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62.4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93.6pt" style:use-optimal-row-height="true" fo:break-before="auto"/>
    </style:style>
    <style:style style:name="ro9" style:family="table-row">
      <style:table-row-properties style:row-height="109.2pt" style:use-optimal-row-height="true" fo:break-before="auto"/>
    </style:style>
    <style:style style:name="ro10"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7 December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8">
            <text:p>Insurance Premium Tax</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8">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COVID-19" table:formula="of:=HYPERLINK(&quot;#'COVID-19'!A1&quot;; &quot;COVID-19&quot;)" table:style-name="ce8">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Exemption for aggregate arising from railway construction</text:p>
          </table:table-cell>
          <table:table-cell office:value-type="string" table:style-name="ce7">
            <text:p>NSU - AL7</text:p>
          </table:table-cell>
          <table:table-cell office:value-type="string" table:style-name="ce7">
            <text:p>Aggregates Levy</text:p>
          </table:table-cell>
          <table:table-cell office:value-type="string" table:style-name="ce7">
            <text:p>Aggregate which has been won by being removed from the ground of a railway line is exempt from aggregates levy.</text:p>
          </table:table-cell>
          <table:table-cell office:value-type="string" table:style-name="ce7">
            <text:p>We do not have sufficient data on the tonnage of excavated material produced during the construction or maintenance of railways, and how much of this would be eligible for the relief.</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Passengers carried on flights departing from airports in the Scottish Highlands and Islands.</text:p>
          </table:table-cell>
          <table:table-cell office:value-type="string" table:style-name="ce7">
            <text:p>NSU - APD1</text:p>
          </table:table-cell>
          <table:table-cell office:value-type="string" table:style-name="ce7">
            <text:p>Air Passenger Duty</text:p>
          </table:table-cell>
          <table:table-cell office:value-type="string" table:style-name="ce7">
            <text:p>APD is not payable on flights departing from airports in the Scottish Highlands and Islands (SH&amp;I).</text:p>
          </table:table-cell>
          <table:table-cell office:value-type="string" table:style-name="ce7">
            <text:p>E: Exemption under the Freedom of Information Act, such as Data Protection.</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apital Gains Tax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Enterprise Investment Scheme (EIS) - deferral relief</text:p>
          </table:table-cell>
          <table:table-cell office:value-type="string" table:style-name="ce7">
            <text:p>NSU - CGT5</text:p>
          </table:table-cell>
          <table:table-cell office:value-type="string" table:style-name="ce7">
            <text:p>Capital Gains Tax</text:p>
          </table:table-cell>
          <table:table-cell office:value-type="string" table:style-name="ce7">
            <text:p>Gains on disposals of assets can be deferred if matching amount is invested in qualifying EIS share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orporation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Decommissioning expenditure relief</text:p>
          </table:table-cell>
          <table:table-cell office:value-type="string" table:style-name="ce7">
            <text:p>NSU - CT9</text:p>
          </table:table-cell>
          <table:table-cell office:value-type="string" table:style-name="ce7">
            <text:p>Corporation Tax</text:p>
          </table:table-cell>
          <table:table-cell office:value-type="string" table:style-name="ce7">
            <text:p>Gives relief for costs of decommissioning oil industry plant and land etc.</text:p>
          </table:table-cell>
          <table:table-cell office:value-type="string" table:style-name="ce7">
            <text:p>F - this relief is already costed within CT-S5 Ring-fenced oil and gas trades: tax relief for decommissioning expenditur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Employee share schemes</text:p>
          </table:table-cell>
          <table:table-cell office:value-type="string" table:style-name="ce7">
            <text:p>NSU - CT11</text:p>
          </table:table-cell>
          <table:table-cell office:value-type="string" table:style-name="ce7">
            <text:p>Corporation Tax</text:p>
          </table:table-cell>
          <table:table-cell office:value-type="string" table:style-name="ce7">
            <text:p>Statutory corporation tax relief for shares acquired by employees as part of an employee share scheme.</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8">
          <table:table-cell office:value-type="string" table:style-name="ce6">
            <text:p>Ring Fence Expenditure Supplement (RFES)</text:p>
          </table:table-cell>
          <table:table-cell office:value-type="string" table:style-name="ce7">
            <text:p>NSU - CT12</text:p>
          </table:table-cell>
          <table:table-cell office:value-type="string" table:style-name="ce7">
            <text:p>Corporation Tax</text:p>
          </table:table-cell>
          <table:table-cell office:value-type="string" table:style-name="ce7">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Capital allowances: enhanced capital allowance for plant and machinery in Freeports</text:p>
          </table:table-cell>
          <table:table-cell office:value-type="string" table:style-name="ce7">
            <text:p>-</text:p>
          </table:table-cell>
          <table:table-cell office:value-type="string" table:style-name="ce7">
            <text:p>Corporation Tax</text:p>
          </table:table-cell>
          <table:table-cell office:value-type="string" table:style-name="ce7">
            <text:p>A 100% first-year allowance for expenditure by companies on certain new plant or machinery for use within Freeport tax sites.</text:p>
          </table:table-cell>
          <table:table-cell office:value-type="string" table:style-name="ce7">
            <text:p>D: Introduction of the relief is too recent for any data to be available.</text:p>
          </table:table-cell>
          <table:table-cell table:number-columns-repeated="16379"/>
        </table:table-row>
        <table:table-row table:style-name="ro8">
          <table:table-cell office:value-type="string" table:style-name="ce6">
            <text:p>Capital allowances: super-deduction and other temporary first-year allowances</text:p>
          </table:table-cell>
          <table:table-cell office:value-type="string" table:style-name="ce7">
            <text:p>-</text:p>
          </table:table-cell>
          <table:table-cell office:value-type="string" table:style-name="ce7">
            <text:p>Corporation Tax</text:p>
          </table:table-cell>
          <table:table-cell office:value-type="string" table:style-name="ce7">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Excise Duty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Relief from excise duty and VAT for specified quantities of certain goods contained in that passenger's personal luggage for passengers traveling from outside the territorty of the EU</text:p>
          </table:table-cell>
          <table:table-cell office:value-type="string" table:style-name="ce7">
            <text:p>NSU - ET3</text:p>
          </table:table-cell>
          <table:table-cell office:value-type="string" table:style-name="ce7">
            <text:p>Excise Duty</text:p>
          </table:table-cell>
          <table:table-cell office:value-type="string" table:style-name="ce7">
            <text:p>Personal allowances as described in Public Notice 1.</text:p>
          </table:table-cell>
          <table:table-cell office:value-type="string" table:style-name="ce7">
            <text:p>We do not have sufficient data on the amount of goods contained in passengers' personal allowanc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Supply of goods free of excise duty for shipment as stores on ships, aircraft and trains</text:p>
          </table:table-cell>
          <table:table-cell office:value-type="string" table:style-name="ce7">
            <text:p>NSU - ET5</text:p>
          </table:table-cell>
          <table:table-cell office:value-type="string" table:style-name="ce7">
            <text:p>Excise Duty</text:p>
          </table:table-cell>
          <table:table-cell office:value-type="string" table:style-name="ce7">
            <text:p>Relief from excise duty on any goods that meet the definition of stores in the Customs and Excise Management Act 79 s1.</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Termination of employment - payments and benefits provided by foreign governments etc.</text:p>
          </table:table-cell>
          <table:table-cell office:value-type="string" table:style-name="ce7">
            <text:p>NSU - IT6</text:p>
          </table:table-cell>
          <table:table-cell office:value-type="string" table:style-name="ce7">
            <text:p>Income Tax</text:p>
          </table:table-cell>
          <table:table-cell office:value-type="string" table:style-name="ce7">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9">
          <table:table-cell office:value-type="string" table:style-name="ce6">
            <text:p>Transfer of assets abroad - exemption from charge</text:p>
          </table:table-cell>
          <table:table-cell office:value-type="string" table:style-name="ce7">
            <text:p>NSU - IT30</text:p>
          </table:table-cell>
          <table:table-cell office:value-type="string" table:style-name="ce7">
            <text:p>Income Tax</text:p>
          </table:table-cell>
          <table:table-cell office:value-type="string" table:style-name="ce7">
            <text:p>Income subject to the Transfer of Assets Abroad legislation is exempt if certain conditions are met, such as where the arrangements have been put in place for bona fide commercial reasons not designed for the purpose of tax avoidance.</text:p>
          </table:table-cell>
          <table:table-cell office:value-type="string" table:style-name="ce7">
            <text:p>F: (other) - This relief prevents assets transferred abroad from being taxed in the UK. Without this relief, a charge would apply to the entire income of offshore assets, where one or more of the investors are a UK resident. Therefore, costing this relief would <text:s/>be uninformative due to the scope of the assets that would come into charg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Pension trusts</text:p>
          </table:table-cell>
          <table:table-cell office:value-type="string" table:style-name="ce7">
            <text:p>NSU - IT29</text:p>
          </table:table-cell>
          <table:table-cell office:value-type="string" table:style-name="ce7">
            <text:p>Income Tax</text:p>
          </table:table-cell>
          <table:table-cell office:value-type="string" table:style-name="ce7">
            <text:p>Income from property held for the purposes of a superannuation fund to which ICTA88, section 615(3) applies (superannuation funds relating to undertakings outside the UK) is taxed at the basic rate rather than the special trust rat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Termination of employment - foreign service</text:p>
          </table:table-cell>
          <table:table-cell office:value-type="string" table:style-name="ce7">
            <text:p>NSU - IT38</text:p>
          </table:table-cell>
          <table:table-cell office:value-type="string" table:style-name="ce7">
            <text:p>Income Tax</text:p>
          </table:table-cell>
          <table:table-cell office:value-type="string" table:style-name="ce7">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Armed forces payments and benefits</text:p>
          </table:table-cell>
          <table:table-cell office:value-type="string" table:style-name="ce7">
            <text:p>NSU - IT40</text:p>
          </table:table-cell>
          <table:table-cell office:value-type="string" table:style-name="ce7">
            <text:p>Income Tax</text:p>
          </table:table-cell>
          <table:table-cell office:value-type="string" table:style-name="ce7">
            <text:p>Payments and benefits provided under Royal Warrant, Queen's Order or Order in Council relating to members of HM Forces are exempt from income tax.</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loyd’s premium trusts</text:p>
          </table:table-cell>
          <table:table-cell office:value-type="string" table:style-name="ce7">
            <text:p>NSU - IHT10</text:p>
          </table:table-cell>
          <table:table-cell office:value-type="string" table:style-name="ce7">
            <text:p>Inheritance Tax</text:p>
          </table:table-cell>
          <table:table-cell office:value-type="string" table:style-name="ce7">
            <text:p>Excludes IHT charge on Lloyd's premium trust fund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Authorised Unit Trusts</text:p>
          </table:table-cell>
          <table:table-cell office:value-type="string" table:style-name="ce7">
            <text:p>-</text:p>
          </table:table-cell>
          <table:table-cell office:value-type="string" table:style-name="ce7">
            <text:p>Inheritance Tax</text:p>
          </table:table-cell>
          <table:table-cell office:value-type="string" table:style-name="ce7">
            <text:p>Holdings by non-UK domiciled investors or their trusts consisting of investments in authorised unit trusts or open-ended investment companies are not chargeable to Inheritance Tax.</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Inheritance Tax/Estate Duty on Gifts to the Nation</text:p>
          </table:table-cell>
          <table:table-cell office:value-type="string" table:style-name="ce7">
            <text:p>NSU - IHT15</text:p>
          </table:table-cell>
          <table:table-cell office:value-type="string" table:style-name="ce7">
            <text:p>Inheritance Tax</text:p>
          </table:table-cell>
          <table:table-cell office:value-type="string" table:style-name="ce7">
            <text:p>Exempts gifts to the nation from Inheritance Tax and partially relieves Estates Duty in certain circumstance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Conditional exemption and relevant property trusts</text:p>
          </table:table-cell>
          <table:table-cell office:value-type="string" table:style-name="ce7">
            <text:p>NSU - IHT18</text:p>
          </table:table-cell>
          <table:table-cell office:value-type="string" table:style-name="ce7">
            <text:p>Inheritance Tax</text:p>
          </table:table-cell>
          <table:table-cell office:value-type="string" table:style-name="ce7">
            <text:p>For IHT purposes, the ten-yearly charge does not apply on conditionally exempt property in a relevant property trust.</text:p>
          </table:table-cell>
          <table:table-cell office:value-type="string" table:style-name="ce7">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IP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surance Premium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International railway rolling stock</text:p>
          </table:table-cell>
          <table:table-cell office:value-type="string" table:style-name="ce7">
            <text:p>NSU - IPT4</text:p>
          </table:table-cell>
          <table:table-cell office:value-type="string" table:style-name="ce7">
            <text:p>Insurance Premium Tax</text:p>
          </table:table-cell>
          <table:table-cell office:value-type="string" table:style-name="ce7">
            <text:p>A contract relating to goods in foreign railway rolling stock may not be a taxable insurance contract.</text:p>
          </table:table-cell>
          <table:table-cell office:value-type="string" table:style-name="ce7">
            <text:p>We do not have sufficient data on the insurance costs for eligible international railway rolling stock companies.</text:p>
          </table:table-cell>
          <table:table-cell table:number-columns-repeated="16379"/>
        </table:table-row>
        <table:table-row table:style-name="ro5">
          <table:table-cell office:value-type="string" table:style-name="ce6">
            <text:p>Export finance related insurance</text:p>
          </table:table-cell>
          <table:table-cell office:value-type="string" table:style-name="ce7">
            <text:p>NSU - IPT7</text:p>
          </table:table-cell>
          <table:table-cell office:value-type="string" table:style-name="ce7">
            <text:p>Insurance Premium Tax</text:p>
          </table:table-cell>
          <table:table-cell office:value-type="string" table:style-name="ce7">
            <text:p>Contracts relating to credit, exchange losses or the provision of financial facilities may not be taxable insurance contra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Petroleum Revenue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Long term assets</text:p>
          </table:table-cell>
          <table:table-cell office:value-type="string" table:style-name="ce7">
            <text:p>NSU - PRT2</text:p>
          </table:table-cell>
          <table:table-cell office:value-type="string" table:style-name="ce7">
            <text:p>Petroleum Revenue Tax</text:p>
          </table:table-cell>
          <table:table-cell office:value-type="string" table:style-name="ce7">
            <text:p>Expenditure on specified long-term assets can be wholly relieved in year of expenditur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Acquisitions by property traders from personal representatives of a deceased individual</text:p>
          </table:table-cell>
          <table:table-cell office:value-type="string" table:style-name="ce7">
            <text:p>NSU - SDLT2</text:p>
          </table:table-cell>
          <table:table-cell office:value-type="string" table:style-name="ce7">
            <text:p>Stamp Duty Land Tax</text:p>
          </table:table-cell>
          <table:table-cell office:value-type="string" table:style-name="ce7">
            <text:p>Exemption from SDLT for purchases by property traders when buying residential property from the personal representatives of a deceased person.</text:p>
          </table:table-cell>
          <table:table-cell office:value-type="string" table:style-name="ce7">
            <text:p>We do not have sufficient data on the number of properties that are sold to property traders from the personal representatives of a deceased person or when a chain of transactions breaks down. We also have no way of determining what portion of the claims under code 28 relate to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Acquisition by a house-building company from an individual acquiring a new dwelling</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house building companies when buying residential property from an individual who themselves is buying a new dwelling from the house building company.</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Acquisition by a property trader from an individual acquiring a new dwelling</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o themselves are buying a new dwelling from a house building company.</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Acquisitions by property traders from an individual where chain of transactions breaks down</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property traders when buying residential property from an individual where a chain of transactions has broken down.</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Crown Employee Relief</text:p>
          </table:table-cell>
          <table:table-cell office:value-type="string" table:style-name="ce7">
            <text:p>-</text:p>
          </table:table-cell>
          <table:table-cell office:value-type="string" table:style-name="ce7">
            <text:p>Stamp Duty Land Tax</text:p>
          </table:table-cell>
          <table:table-cell office:value-type="string" table:style-name="ce7">
            <text:p>Deems Crown employees to be UK resident for SDLT purposes.</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Relief for Freeport tax sites</text:p>
          </table:table-cell>
          <table:table-cell office:value-type="string" table:style-name="ce7">
            <text:p>-</text:p>
          </table:table-cell>
          <table:table-cell office:value-type="string" table:style-name="ce7">
            <text:p>Stamp Duty Land Tax</text:p>
          </table:table-cell>
          <table:table-cell office:value-type="string" table:style-name="ce7">
            <text:p>Relief from SDLT for purchases of non-residential land and property in designated Freeport area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4"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Transfers of government stock</text:p>
          </table:table-cell>
          <table:table-cell office:value-type="string" table:style-name="ce7">
            <text:p>NSU - SD4</text:p>
          </table:table-cell>
          <table:table-cell office:value-type="string" table:style-name="ce7">
            <text:p>Stamp Duty</text:p>
          </table:table-cell>
          <table:table-cell office:value-type="string" table:style-name="ce7">
            <text:p>Exemption from Stamp Duty on the transfer of government or parliamentary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Transfers of International Bank stock</text:p>
          </table:table-cell>
          <table:table-cell office:value-type="string" table:style-name="ce7">
            <text:p>NSU - SD5</text:p>
          </table:table-cell>
          <table:table-cell office:value-type="string" table:style-name="ce7">
            <text:p>Stamp Duty</text:p>
          </table:table-cell>
          <table:table-cell office:value-type="string" table:style-name="ce7">
            <text:p>Exemption from Stamp Duty on transfers of International Bank stock.</text:p>
          </table:table-cell>
          <table:table-cell office:value-type="string" table:style-name="ce7">
            <text:p>N: We are reviewing what data is available, reason code to be allocated.</text:p>
          </table:table-cell>
          <table:table-cell table:number-columns-repeated="16379"/>
        </table:table-row>
        <table:table-row table:style-name="ro6">
          <table:table-cell office:value-type="string" table:style-name="ce6">
            <text:p>Warrants to purchase Government stock</text:p>
          </table:table-cell>
          <table:table-cell office:value-type="string" table:style-name="ce7">
            <text:p>NSU - SD7</text:p>
          </table:table-cell>
          <table:table-cell office:value-type="string" table:style-name="ce7">
            <text:p>Stamp Duty</text:p>
          </table:table-cell>
          <table:table-cell office:value-type="string" table:style-name="ce7">
            <text:p>Exemption from Stamp Duty when an option to acquire or dispose of government stock is transferred.</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non-structural cost estimates unavailable</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Sport, sports competitions and physical education</text:p>
          </table:table-cell>
          <table:table-cell office:value-type="string" table:style-name="ce7">
            <text:p>NSU - VAT2</text:p>
          </table:table-cell>
          <table:table-cell office:value-type="string" table:style-name="ce7">
            <text:p>VAT</text:p>
          </table:table-cell>
          <table:table-cell office:value-type="string" table:style-name="ce7">
            <text:p>Exemption from VAT for services linked to sports and physical education.</text:p>
          </table:table-cell>
          <table:table-cell office:value-type="string" table:style-name="ce7">
            <text:p>We do not have sufficient data on unregistered amateur sports clubs.</text:p>
          </table:table-cell>
          <table:table-cell table:number-columns-repeated="16379"/>
        </table:table-row>
        <table:table-row table:style-name="ro6">
          <table:table-cell office:value-type="string" table:style-name="ce6">
            <text:p>Training for foreign governments</text:p>
          </table:table-cell>
          <table:table-cell office:value-type="string" table:style-name="ce7">
            <text:p>NSU - VAT18</text:p>
          </table:table-cell>
          <table:table-cell office:value-type="string" table:style-name="ce7">
            <text:p>VAT</text:p>
          </table:table-cell>
          <table:table-cell office:value-type="string" table:style-name="ce7">
            <text:p>Zero rating of training services not otherwise exempt under VATA94 Sch 9 supplied to a foreign government.</text:p>
          </table:table-cell>
          <table:table-cell office:value-type="string" table:style-name="ce7">
            <text:p>We do not have sufficient data about the value of training provided that is in scope of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5">
          <table:table-cell office:value-type="string" table:style-name="ce6">
            <text:p>International defence imports, exports etc</text:p>
          </table:table-cell>
          <table:table-cell office:value-type="string" table:style-name="ce7">
            <text:p>NSU - VAT22</text:p>
          </table:table-cell>
          <table:table-cell office:value-type="string" table:style-name="ce7">
            <text:p>VAT</text:p>
          </table:table-cell>
          <table:table-cell office:value-type="string" table:style-name="ce7">
            <text:p>Zero rating applies to supplies in connection with international collaboration defence proje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COVID-19"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OVID-19 non-structural cost estimates unavailable</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7">
          <table:table-cell office:value-type="string" table:style-name="ce6">
            <text:p>Exemption from National Insurance contributions for COVID-19 Test and Trace Support Payments (England)</text:p>
          </table:table-cell>
          <table:table-cell office:value-type="string" table:style-name="ce7">
            <text:p>-</text:p>
          </table:table-cell>
          <table:table-cell office:value-type="string" table:style-name="ce7">
            <text:p>NICs</text:p>
          </table:table-cell>
          <table:table-cell office:value-type="string" table:style-name="ce7">
            <text:p>Support payments under the scheme are disregarded in calculation of earnings for purposes of calculating liability to pay Class 1 and Class 1A contributions.</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Exemption from National Insurance contributions for COVID-19 Test and Trace Support Payments for Scotland and Wales</text:p>
          </table:table-cell>
          <table:table-cell office:value-type="string" table:style-name="ce7">
            <text:p>-</text:p>
          </table:table-cell>
          <table:table-cell office:value-type="string" table:style-name="ce7">
            <text:p>NICs</text:p>
          </table:table-cell>
          <table:table-cell office:value-type="string" table:style-name="ce7">
            <text:p>Self-Isolation Support payments under the schemes are disregarded in the calculation of earnings for establishing the liability to pay Class 1 and Class 1A National Insurance contributions.</text:p>
          </table:table-cell>
          <table:table-cell office:value-type="string" table:style-name="ce7">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4">
          <table:table-cell office:value-type="string" table:style-name="ce4">
            <text:p>Reliefs which we have attempted to cost since October 2019 where we have been unable to produce a fit-for-purpose cost estimate using available data</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6">
          <table:table-cell office:value-type="string" table:style-name="ce6">
            <text:p>Welfare counselling</text:p>
          </table:table-cell>
          <table:table-cell office:value-type="string" table:style-name="ce7">
            <text:p>NSU - IT_CT23</text:p>
          </table:table-cell>
          <table:table-cell office:value-type="string" table:style-name="ce7">
            <text:p>Income Tax and NICs</text:p>
          </table:table-cell>
          <table:table-cell office:value-type="string" table:style-name="ce7">
            <text:p>Certain types of employer provided welfare counselling, which includes medical treatment, is exempt from income tax.</text:p>
          </table:table-cell>
          <table:table-cell office:value-type="string" table:style-name="ce7">
            <text:p>We do not have sufficient data on the number of employees receiving welfare counselling.</text:p>
          </table:table-cell>
          <table:table-cell table:number-columns-repeated="16379"/>
        </table:table-row>
        <table:table-row table:style-name="ro6">
          <table:table-cell office:value-type="string" table:style-name="ce6">
            <text:p>Sporting or other recreational facilities on employer’s premises</text:p>
          </table:table-cell>
          <table:table-cell office:value-type="string" table:style-name="ce7">
            <text:p>NSU - IT_CT33</text:p>
          </table:table-cell>
          <table:table-cell office:value-type="string" table:style-name="ce7">
            <text:p>Income Tax and NICs</text:p>
          </table:table-cell>
          <table:table-cell office:value-type="string" table:style-name="ce7">
            <text:p>Sporting or recreational facilities offered generally to all employees is exempt from income tax.</text:p>
          </table:table-cell>
          <table:table-cell office:value-type="string" table:style-name="ce7">
            <text:p>We do not have sufficient data on the taxable value of workplace sporting or recreational facilities.</text:p>
          </table:table-cell>
          <table:table-cell table:number-columns-repeated="16379"/>
        </table:table-row>
        <table:table-row table:style-name="ro7">
          <table:table-cell office:value-type="string" table:style-name="ce6">
            <text:p>Employee priority allocations in public share offers</text:p>
          </table:table-cell>
          <table:table-cell office:value-type="string" table:style-name="ce7">
            <text:p>NSU - IT_CT22</text:p>
          </table:table-cell>
          <table:table-cell office:value-type="string" table:style-name="ce7">
            <text:p>Income Tax and Corporation Tax</text:p>
          </table:table-cell>
          <table:table-cell office:value-type="string" table:style-name="ce7">
            <text:p>If certain conditions are met, there is no liability in respect of employees receiving a priority allocation.</text:p>
          </table:table-cell>
          <table:table-cell office:value-type="string" table:style-name="ce7">
            <text:p>We do not have sufficient data on whether employee priority allocations are being offered or exercised during public share offerings.</text:p>
          </table:table-cell>
          <table:table-cell table:number-columns-repeated="16379"/>
        </table:table-row>
        <table:table-row table:style-name="ro7">
          <table:table-cell office:value-type="string" table:style-name="ce6">
            <text:p>Benefit of medical expenses paid by employer when employee falls sick when abroad</text:p>
          </table:table-cell>
          <table:table-cell office:value-type="string" table:style-name="ce7">
            <text:p>NSU - IT_CT14</text:p>
          </table:table-cell>
          <table:table-cell office:value-type="string" table:style-name="ce7">
            <text:p>Income Tax and NICs</text:p>
          </table:table-cell>
          <table:table-cell office:value-type="string" table:style-name="ce7">
            <text:p>Exemption from income tax if employer funds foreign medical treatment costs and insurance covering such costs for employees who fall ill when abroad for purpose of performing duties of the employment.</text:p>
          </table:table-cell>
          <table:table-cell office:value-type="string" table:style-name="ce7">
            <text:p>We do not have sufficient data on the prevalence of the relief and amounts claimed because those claiming the relief do not report it to HMRC.</text:p>
          </table:table-cell>
          <table:table-cell table:number-columns-repeated="16379"/>
        </table:table-row>
        <table:table-row table:style-name="ro10">
          <table:table-cell office:value-type="string" table:style-name="ce6">
            <text:p>Employment costs relating to disabilities e.g. digital hearing aids</text:p>
          </table:table-cell>
          <table:table-cell office:value-type="string" table:style-name="ce7">
            <text:p>NSU - IT_CT15</text:p>
          </table:table-cell>
          <table:table-cell office:value-type="string" table:style-name="ce7">
            <text:p>Income Tax and NICs</text:p>
          </table:table-cell>
          <table:table-cell office:value-type="string" table:style-name="ce7">
            <text:p>Exempts the cost of providing hearing aid or other equipment, services or facilities to a disabled employee as long as purpose is to enable the employee to do their job: the support must come under the terms of the Disability Discrimination Act 1995 or the Access to Work Programme: certain assets are excluded from the exemption.</text:p>
          </table:table-cell>
          <table:table-cell office:value-type="string" table:style-name="ce7">
            <text:p>We do not have sufficient data on the scale of the employment costs relating to this relief and its uptake.</text:p>
          </table:table-cell>
          <table:table-cell table:number-columns-repeated="16379"/>
        </table:table-row>
        <table:table-row table:style-name="ro7">
          <table:table-cell office:value-type="string" table:style-name="ce6">
            <text:p>Capital allowances - 100% first-year allowance for plant or machinery for gas refuelling station</text:p>
          </table:table-cell>
          <table:table-cell office:value-type="string" table:style-name="ce7">
            <text:p>NSU - IT_CT18</text:p>
          </table:table-cell>
          <table:table-cell office:value-type="string" table:style-name="ce7">
            <text:p>Income Tax and Corporation Tax</text:p>
          </table:table-cell>
          <table:table-cell office:value-type="string" table:style-name="ce7">
            <text:p>Expenditure on new/unused plant and machinery for gas refuelling stations is eligible for a first-year allowance of 100% in the year of expenditure.</text:p>
          </table:table-cell>
          <table:table-cell office:value-type="string" table:style-name="ce7">
            <text:p>We do not have sufficient data on the number of gas refuelling stations installed by businesses and how much of this would be eligible for the relief.</text:p>
          </table:table-cell>
          <table:table-cell table:number-columns-repeated="16379"/>
        </table:table-row>
        <table:table-row table:style-name="ro7">
          <table:table-cell office:value-type="string" table:style-name="ce6">
            <text:p>Capital allowances - research and development allowance</text:p>
          </table:table-cell>
          <table:table-cell office:value-type="string" table:style-name="ce7">
            <text:p>NSU - IT_CT19</text:p>
          </table:table-cell>
          <table:table-cell office:value-type="string" table:style-name="ce7">
            <text:p>Income Tax and Corporation Tax</text:p>
          </table:table-cell>
          <table:table-cell office:value-type="string" table:style-name="ce7">
            <text:p>Expenditure on the capital cost of research and development (R&amp;D) (including oil and gas exploration) can be relieved at 100%.</text:p>
          </table:table-cell>
          <table:table-cell office:value-type="string" table:style-name="ce7">
            <text:p>We do not have sufficient data on R&amp;D expenditure by businesses and how much of this would be eligible for ths relief.</text:p>
          </table:table-cell>
          <table:table-cell table:number-columns-repeated="16379"/>
        </table:table-row>
        <table:table-row table:style-name="ro6">
          <table:table-cell office:value-type="string" table:style-name="ce6">
            <text:p>Gifts of qualifying investments to charity</text:p>
          </table:table-cell>
          <table:table-cell office:value-type="string" table:style-name="ce7">
            <text:p>NSU - IT_CT30</text:p>
          </table:table-cell>
          <table:table-cell office:value-type="string" table:style-name="ce7">
            <text:p>Income Tax and Corporation Tax</text:p>
          </table:table-cell>
          <table:table-cell office:value-type="string" table:style-name="ce7">
            <text:p>Relief from income tax/corporation tax for gifts of shares, land etc to charities.</text:p>
          </table:table-cell>
          <table:table-cell office:value-type="string" table:style-name="ce7">
            <text:p>F: The Income Tax part of this relief in included in the cost of Charitable donations</text:p>
          </table:table-cell>
          <table:table-cell table:number-columns-repeated="16379"/>
        </table:table-row>
        <table:table-row table:style-name="ro7">
          <table:table-cell office:value-type="string" table:style-name="ce6">
            <text:p>First £8,000 of reimbursed relocation packages provided by employers</text:p>
          </table:table-cell>
          <table:table-cell office:value-type="string" table:style-name="ce7">
            <text:p>NSU - IT_CT31</text:p>
          </table:table-cell>
          <table:table-cell office:value-type="string" table:style-name="ce7">
            <text:p>Income Tax and NICs</text:p>
          </table:table-cell>
          <table:table-cell office:value-type="string" table:style-name="ce7">
            <text:p>Removal benefits and expenses in connection with an employment related change of residence, subject to a limit of £8,000, are exempt from income tax.</text:p>
          </table:table-cell>
          <table:table-cell office:value-type="string" table:style-name="ce7">
            <text:p>We do not have sufficient data on the population using this relief.</text:p>
          </table:table-cell>
          <table:table-cell table:number-columns-repeated="16379"/>
        </table:table-row>
        <table:table-row table:style-name="ro4">
          <table:table-cell office:value-type="string" table:style-name="ce4">
            <text:p>Other uncosted reliefs</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s why we are unable to produce an estimate</text:p>
          </table:table-cell>
          <table:table-cell table:number-columns-repeated="16379"/>
        </table:table-row>
        <table:table-row table:style-name="ro8">
          <table:table-cell office:value-type="string" table:style-name="ce6">
            <text:p>Trust protections for deemed domiciled individuals</text:p>
          </table:table-cell>
          <table:table-cell office:value-type="string" table:style-name="ce7">
            <text:p>NSU - CGT8</text:p>
          </table:table-cell>
          <table:table-cell office:value-type="string" table:style-name="ce7">
            <text:p>Capital Gains Tax, Income Tax and Inheritance Tax</text:p>
          </table:table-cell>
          <table:table-cell office:value-type="string" table:style-name="ce7">
            <text:p>Non-domicile individuals who have been in the UK for 15 out of the last 20 years are treated as deemed domiciled in the UK for all taxes. This relief outlines trust protections to ensure that income and gains in trusts set up before the individual became deemed domiciled would not be taxed if they were retained in the trust and the individual was not born in the UK with a UK domicile of origin.</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Charities and museums etc.</text:p>
          </table:table-cell>
          <table:table-cell office:value-type="string" table:style-name="ce7">
            <text:p>NSU - CGT_CG2</text:p>
          </table:table-cell>
          <table:table-cell office:value-type="string" table:style-name="ce7">
            <text:p>Capital Gains Tax and company gains within Corporation Tax</text:p>
          </table:table-cell>
          <table:table-cell office:value-type="string" table:style-name="ce7">
            <text:p>Charities and certain national museum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Gifts to housing associations</text:p>
          </table:table-cell>
          <table:table-cell office:value-type="string" table:style-name="ce7">
            <text:p>NSU - CGT_CG8</text:p>
          </table:table-cell>
          <table:table-cell office:value-type="string" table:style-name="ce7">
            <text:p>Capital Gains Tax and company gains within Corporation Tax</text:p>
          </table:table-cell>
          <table:table-cell office:value-type="string" table:style-name="ce7">
            <text:p>Gifts of land to housing associations are exempt from CGT.</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6">
            <text:p>Investment income of charities</text:p>
          </table:table-cell>
          <table:table-cell office:value-type="string" table:style-name="ce7">
            <text:p>NEW - ITNS12</text:p>
          </table:table-cell>
          <table:table-cell office:value-type="string" table:style-name="ce7">
            <text:p>Income Tax and Corporation Tax</text:p>
          </table:table-cell>
          <table:table-cell office:value-type="string" table:style-name="ce7">
            <text:p>Exempts charities investment income from income tax and corporation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6">
            <text:p>Charitable trading income</text:p>
          </table:table-cell>
          <table:table-cell office:value-type="string" table:style-name="ce7">
            <text:p>NEW - ITNS11</text:p>
          </table:table-cell>
          <table:table-cell office:value-type="string" table:style-name="ce7">
            <text:p>Income Tax and Corporation Tax</text:p>
          </table:table-cell>
          <table:table-cell office:value-type="string" table:style-name="ce7">
            <text:p>Exempts charitable trading income from income tax and corporation tax</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Capital allowances - mining and oil industries</text:p>
          </table:table-cell>
          <table:table-cell office:value-type="string" table:style-name="ce7">
            <text:p>NSU - IT_CT32</text:p>
          </table:table-cell>
          <table:table-cell office:value-type="string" table:style-name="ce7">
            <text:p>Income Tax and Corporation Tax</text:p>
          </table:table-cell>
          <table:table-cell office:value-type="string" table:style-name="ce7">
            <text:p>Special capital allowances rules for the mining and oil industries in relation to pre-trading expenditure and decommissioning expenditure etc.</text:p>
          </table:table-cell>
          <table:table-cell office:value-type="string" table:style-name="ce7">
            <text:p>N: We are reviewing what data is available, reason code to be allocated.</text:p>
          </table:table-cell>
          <table:table-cell table:number-columns-repeated="16379"/>
        </table:table-row>
        <table:table-row table:style-name="ro7">
          <table:table-cell office:value-type="string" table:style-name="ce6">
            <text:p>Capital allowances - Construction expenditure on buildings and structure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for qualifying construction costs of new commercial buildings or structures, and renovation or conversion costs of existing ones for non-residential use.</text:p>
          </table:table-cell>
          <table:table-cell office:value-type="string" table:style-name="ce7">
            <text:p>N: We are reviewing what data is available, reason code to be allocated.</text:p>
          </table:table-cell>
          <table:table-cell table:number-columns-repeated="16379"/>
        </table:table-row>
        <table:table-row table:style-name="ro5">
          <table:table-cell office:value-type="string" table:style-name="ce6">
            <text:p>Exemptions relating to the Windrush Compensation Scheme and Troubles Permanent Disablement Scheme</text:p>
          </table:table-cell>
          <table:table-cell office:value-type="string" table:style-name="ce7">
            <text:p>NEW_IT3</text:p>
          </table:table-cell>
          <table:table-cell office:value-type="string" table:style-name="ce7">
            <text:p>Capital Gains Tax, Income Tax and Inheritance Tax</text:p>
          </table:table-cell>
          <table:table-cell office:value-type="string" table:style-name="ce7">
            <text:p>Exemption for income tax and capital gains tax, and a relief from inheritance tax for payments made under or in connection to the Windrush Compensation Scheme and payments made under the Troubles Permanent Disablement Payment Scheme.</text:p>
          </table:table-cell>
          <table:table-cell office:value-type="string" table:style-name="ce7">
            <text:p>D: Introduction of the relief is too recent for any data to be available.</text:p>
          </table:table-cell>
          <table:table-cell table:number-columns-repeated="16379"/>
        </table:table-row>
        <table:table-row table:style-name="ro5">
          <table:table-cell office:value-type="string" table:style-name="ce6">
            <text:p>Capital allowances: enhanced Structures and Buildings allowances in Freeports</text:p>
          </table:table-cell>
          <table:table-cell office:value-type="string" table:style-name="ce7">
            <text:p>-</text:p>
          </table:table-cell>
          <table:table-cell office:value-type="string" table:style-name="ce7">
            <text:p>Income Tax and Corporation Tax</text:p>
          </table:table-cell>
          <table:table-cell office:value-type="string" table:style-name="ce7">
            <text:p>A capital allowance providing relief at an enhanced rate for investment in Freeport tax sites for qualifying construction costs of non-residential buildings or structures, and renovation or conversion costs of existing ones.</text:p>
          </table:table-cell>
          <table:table-cell office:value-type="string" table:style-name="ce7">
            <text:p>D: Introduction of the relief is too recent for any data to be availabl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52" table:style-name="ro3">
          <table:table-cell table:number-columns-repeated="16384"/>
        </table:table-row>
      </table:table>
      <table:database-ranges>
        <table:database-range table:target-range-address="AL.A3:AL.E4" table:name="al_non_structural_cost_estimates_unavailable_unable_to_cost"/>
        <table:database-range table:target-range-address="APD.A2:APD.E3" table:name="apd_non_structural_cost_estimates_unavailable_not_yet_costed"/>
        <table:database-range table:target-range-address="CGT.A2:CGT.E3" table:name="cgt_non_structural_cost_estimates_unavailable_not_yet_costed"/>
        <table:database-range table:target-range-address="CT.A3:CT.E4" table:name="ct_non_structural_cost_estimates_unavailable_unable_to_cost"/>
        <table:database-range table:target-range-address="CT.A6:CT.E10" table:name="ct_non_structural_cost_estimates_unavailable_not_yet_costed"/>
        <table:database-range table:target-range-address="ET.A3:ET.E4" table:name="et_non_structural_cost_estimates_unavailable_unable_to_cost"/>
        <table:database-range table:target-range-address="ET.A6:ET.E7" table:name="et_non_structural_cost_estimates_unavailable_not_yet_costed"/>
        <table:database-range table:target-range-address="IT.A3:IT.E5" table:name="it_non_structural_cost_estimates_unavailable_unable_to_cost"/>
        <table:database-range table:target-range-address="IT.A7:IT.E10" table:name="it_non_structural_cost_estimates_unavailable_not_yet_costed"/>
        <table:database-range table:target-range-address="IHT.A3:IHT.E5" table:name="iht_non_structural_cost_estimates_unavailable_unable_to_cost"/>
        <table:database-range table:target-range-address="IHT.A7:IHT.E9" table:name="iht_non_structural_cost_estimates_unavailable_not_yet_costed"/>
        <table:database-range table:target-range-address="IPT.A3:IPT.E5" table:name="ipt_non_structural_cost_estimates_unavailable_unable_to_cost"/>
        <table:database-range table:target-range-address="PRT.A3:PRT.E4" table:name="prt_non_structural_cost_estimates_unavailable_unable_to_cost"/>
        <table:database-range table:target-range-address="SDLT.A3:SDLT.E4" table:name="sdlt_non_structural_cost_estimates_unavailable_unable_to_cost"/>
        <table:database-range table:target-range-address="SDLT.A6:SDLT.E11" table:name="sdlt_non_structural_cost_estimates_unavailable_not_yet_costed"/>
        <table:database-range table:target-range-address="SD_&amp;_SDRT.A2:SD_&amp;_SDRT.E5" table:name="sd_and_sdrt_non_structural_cost_estimates_unavailable_not_yet_costed"/>
        <table:database-range table:target-range-address="VAT.A3:VAT.E5" table:name="vat_non_structural_cost_estimates_unavailable_unable_to_cost"/>
        <table:database-range table:target-range-address="VAT.A7:VAT.E8" table:name="vat_non_structural_cost_estimates_unavailable_not_yet_costed"/>
        <table:database-range table:target-range-address="COVID-19.A2:COVID-19.E4" table:name="covid_19_non_structural_cost_estimates_unavailable_not_yet_costed"/>
        <table:database-range table:target-range-address="Multiple_tax_types.A3:Multiple_tax_types.E12" table:name="multiple_tax_types_non_structural_cost_estimates_unavailable_unable_to_cost"/>
        <table:database-range table:target-range-address="Multiple_tax_types.A14:Multiple_tax_types.E23" table:name="multiple_tax_types_non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Stafford, Will (CS&amp;TD KAI Indirect Taxes, Customs &amp; Co</dc:creator>
    <meta:creation-date>2023-12-04T13:13:57Z</meta:creation-date>
    <dc:date>2023-12-04T13:20:33Z</dc:date>
    <meta:user-defined meta:name="MSIP_Label_f9af038e-07b4-4369-a678-c835687cb272_Enabled">true</meta:user-defined>
    <meta:user-defined meta:name="MSIP_Label_f9af038e-07b4-4369-a678-c835687cb272_SetDate">2023-12-04T13:20: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8d69d6-8ceb-41e8-83fd-b2f3cd8b3d1c</meta:user-defined>
    <meta:user-defined meta:name="MSIP_Label_f9af038e-07b4-4369-a678-c835687cb272_ContentBits">2</meta:user-defined>
  </office:meta>
</office:document-meta>
</file>