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4.37444444444444cm"/>
    </style:style>
    <style:style style:name="co3" style:family="table-column">
      <style:table-column-properties fo:break-before="auto" style:column-width="4.30388888888889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6.06777777777778cm"/>
    </style:style>
    <style:style style:name="co6" style:family="table-column">
      <style:table-column-properties fo:break-before="auto" style:column-width="7.81402777777778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500_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ayticirrs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597.6" table:style-name="ce1">
            <text:p>15597.6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fbmykqrpr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44.79" table:style-name="ce1">
            <text:p>944.79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tyxqbflv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1.58" table:style-name="ce1">
            <text:p>681.58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gftsoomq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38.1500000000001" table:style-name="ce1">
            <text:p>1038.15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csmsgzty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501.89" table:style-name="ce1">
            <text:p>6501.89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mfenjfjs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76.29" table:style-name="ce1">
            <text:p>2076.29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ewnmbwvh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48.95" table:style-name="ce1">
            <text:p>948.95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vcuewthd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867.6" table:style-name="ce1">
            <text:p>3867.6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Seesense Camer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ouhvaijde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20.22" table:style-name="ce1">
            <text:p>7020.22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yltdahgh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14.8" table:style-name="ce1">
            <text:p>3114.8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Senator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hllrjcstj</text:p>
          </table:table-cell>
          <table:table-cell office:value-type="string" table:style-name="ce1">
            <text:p>Office/Photo Equipment</text:p>
          </table:table-cell>
          <table:table-cell office:value-type="string" table:style-name="ce1">
            <text:p>Business To Business Offices S</text:p>
          </table:table-cell>
          <table:table-cell table:number-columns-repeated="16377"/>
        </table:table-row>
        <table:table-row table:style-name="ro1">
          <table:table-cell office:value-type="float" office:value="1420.68" table:style-name="ce1">
            <text:p>1420.68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rqifgjgw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date" office:date-value="2023-09-27T00:00:00" table:style-name="ce2">
            <text:p>27-Sep-23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30928nveifmeyc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051.2" table:style-name="ce1">
            <text:p>1051.2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odziyslo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934.85" table:style-name="ce1">
            <text:p>934.85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javvsbrd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lkqvclbb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77.5999999999999" table:style-name="ce1">
            <text:p>1277.6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qbysufrg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31.12" table:style-name="ce1">
            <text:p>1331.12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Sanamianto Spa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H102620230902iyijmpsic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622.70000000000005" table:style-name="ce1">
            <text:p>622.7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snirprmec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3.85" table:style-name="ce1">
            <text:p>673.85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lhvihcpdd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mnxrdrenn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99.82000000000005" table:style-name="ce1">
            <text:p>599.82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ncpmddld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01.11" table:style-name="ce1">
            <text:p>1901.11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ogitvdvbw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xstlffhik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677.76" table:style-name="ce1">
            <text:p>3677.76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rpamqxol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8.87" table:style-name="ce1">
            <text:p>598.87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sreierqc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72.5" table:style-name="ce1">
            <text:p>1772.5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vedihwvt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478.97" table:style-name="ce1">
            <text:p>3478.97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ewtenfjr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95.27" table:style-name="ce1">
            <text:p>6295.27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uidrhucp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64.8" table:style-name="ce1">
            <text:p>3064.8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lhpxapkl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972.8" table:style-name="ce1">
            <text:p>1972.8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spptyvlv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973.6" table:style-name="ce1">
            <text:p>973.6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umvhooty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73.72" table:style-name="ce1">
            <text:p>6273.72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oggwzqde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28.5" table:style-name="ce1">
            <text:p>1228.5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wsokxylr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32.8" table:style-name="ce1">
            <text:p>1732.8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Nickel Pres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nwrvenubw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1092.04" table:style-name="ce1">
            <text:p>1092.04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wcnybursk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3395" table:style-name="ce1">
            <text:p>3395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Villiers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bghtexmvj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55.94000000000005" table:style-name="ce1">
            <text:p>555.94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qdlbupeu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70.06" table:style-name="ce1">
            <text:p>2770.06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upzqbmbvq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699.54" table:style-name="ce1">
            <text:p>699.54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Ink N Toner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iujtlhdjb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996.65" table:style-name="ce1">
            <text:p>996.65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ssompbkw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Rics (Bci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wiowvgcev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198.8" table:style-name="ce1">
            <text:p>1198.8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Wp-Iee Ev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mitrrineh</text:p>
          </table:table-cell>
          <table:table-cell office:value-type="string" table:style-name="ce1">
            <text:p>Member Organizations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616.91" table:style-name="ce1">
            <text:p>2616.91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djwoojgr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403.2000000000007" table:style-name="ce1">
            <text:p>9403.2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xecutivealarm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vbobrrerd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28.75" table:style-name="ce1">
            <text:p>2728.75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fkqsodyo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57.4" table:style-name="ce1">
            <text:p>2057.4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ocqmqxim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Hurco Europe Ltd Fcdo 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qnjdouidc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9.73" table:style-name="ce1">
            <text:p>899.73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rhxhkzief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845.69" table:style-name="ce1">
            <text:p>1845.69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pkhwyonlt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172.8800000000001" table:style-name="ce1">
            <text:p>1172.88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dsmkmeiyo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154.5" table:style-name="ce1">
            <text:p>9154.5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Doubletre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kfoemrzdf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Www.Hotline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bvfrlttud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Aspi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yopqukowi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758.24" table:style-name="ce1">
            <text:p>1758.24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Showlite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unmjmdchj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359.19" table:style-name="ce1">
            <text:p>2359.19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ypjyrtrnf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87.59" table:style-name="ce1">
            <text:p>687.59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oyhyeenk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147.88" table:style-name="ce1">
            <text:p>5147.88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gkmrbcxi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427.9399999999996" table:style-name="ce1">
            <text:p>4427.94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pxjihtki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21.16" table:style-name="ce1">
            <text:p>2521.16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xfnkotfl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21.16" table:style-name="ce1">
            <text:p>2521.16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cvdwetkwt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457.67" table:style-name="ce1">
            <text:p>3457.67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gjdzqoxs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585.94" table:style-name="ce1">
            <text:p>2585.94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pesfzsrc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gucpykmf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000" table:style-name="ce1">
            <text:p>3000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Old Warden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bpbgfqbxz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Sumup *the Brothers 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dnlwlgjpw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237.2" table:style-name="ce1">
            <text:p>1237.2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Sovereign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iopchmspo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418.36" table:style-name="ce1">
            <text:p>1418.36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dfrixqow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50.61" table:style-name="ce1">
            <text:p>1750.61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vtchdwgs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9.35" table:style-name="ce1">
            <text:p>509.35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racygdno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700" table:style-name="ce1">
            <text:p>270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Zettle_*queen Of The Kit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adykitkvy</text:p>
          </table:table-cell>
          <table:table-cell office:value-type="string" table:style-name="ce1">
            <text:p>Misc Food Stores - Default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500" table:style-name="ce1">
            <text:p>350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Churro Boyz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aowjkectm</text:p>
          </table:table-cell>
          <table:table-cell office:value-type="string" table:style-name="ce1">
            <text:p>Fast Food 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Zettle_*saf?s Kitche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eyrwynspb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Zettle_*baja Cantin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gcsexqwim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Sumup *sticky Bandit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sxhzotjew</text:p>
          </table:table-cell>
          <table:table-cell office:value-type="string" table:style-name="ce1">
            <text:p>Caterers</text:p>
          </table:table-cell>
          <table:table-cell office:value-type="string" table:style-name="ce1">
            <text:p>Caterers</text:p>
          </table:table-cell>
          <table:table-cell table:number-columns-repeated="16377"/>
        </table:table-row>
        <table:table-row table:style-name="ro1">
          <table:table-cell office:value-type="float" office:value="613.95000000000005" table:style-name="ce1">
            <text:p>613.95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Www.Arg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mjduddphr</text:p>
          </table:table-cell>
          <table:table-cell office:value-type="string" table:style-name="ce1">
            <text:p>Department Stores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3098.7" table:style-name="ce1">
            <text:p>3098.7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Sp UK Ruggabl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idgjrqbga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2088.0300000000002" table:style-name="ce1">
            <text:p>2088.03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Nick Greer Antiques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919yihmfhnse</text:p>
          </table:table-cell>
          <table:table-cell office:value-type="string" table:style-name="ce1">
            <text:p>Antique Shop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62.48" table:style-name="ce1">
            <text:p>1762.48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Dawsonsdepart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uobzmfjqu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8.35" table:style-name="ce1">
            <text:p>698.35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Www.Coxandco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trlltrlur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Radiotronics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llnvcvnnt</text:p>
          </table:table-cell>
          <table:table-cell office:value-type="string" table:style-name="ce1">
            <text:p>Phone Serv/Equip Non-Util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914.06" table:style-name="ce1">
            <text:p>6914.06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Cba*smartbear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H102620230926mfvlicqqm</text:p>
          </table:table-cell>
          <table:table-cell office:value-type="string" table:style-name="ce1">
            <text:p>Digital Goods - Applications (Excludes Games)</text:p>
          </table:table-cell>
          <table:table-cell office:value-type="string" table:style-name="ce1">
            <text:p>Digital Goods</text:p>
          </table:table-cell>
          <table:table-cell table:number-columns-repeated="16377"/>
        </table:table-row>
        <table:table-row table:style-name="ro1">
          <table:table-cell office:value-type="float" office:value="4441.21" table:style-name="ce1">
            <text:p>4441.21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fgazalyo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7.20000000000005" table:style-name="ce1">
            <text:p>547.2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gymsjxxoi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9596.16" table:style-name="ce1">
            <text:p>9596.16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vqgegqxv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56.11" table:style-name="ce1">
            <text:p>6056.11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hcnwtpdc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Rac Motoring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funxkdudc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1.79999999999995" table:style-name="ce1">
            <text:p>541.8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The Sandwich Sha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hwikuynhc</text:p>
          </table:table-cell>
          <table:table-cell office:value-type="string" table:style-name="ce1">
            <text:p>Fast Food 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bcskkjsu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dqbrbozq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07.4" table:style-name="ce1">
            <text:p>1607.4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eqmhyphv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ettkkpkh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hwpexkuf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idqxgdtd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olaigwill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sdqeiphk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175" table:style-name="ce1">
            <text:p>2175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stqliypv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vgoiumcy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73.2" table:style-name="ce1">
            <text:p>1473.2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ydtulxhk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znbhdtiim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8.42" table:style-name="ce1">
            <text:p>1008.42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ouxcmsfm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092.86" table:style-name="ce1">
            <text:p>2092.86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cjoznlnj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219.6" table:style-name="ce1">
            <text:p>12219.6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Altron Comm Equi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gbvvmhzly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613.28" table:style-name="ce1">
            <text:p>1613.28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sikyexwc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37.2" table:style-name="ce1">
            <text:p>1237.2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bbrwldcsh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21.69" table:style-name="ce1">
            <text:p>2021.69</text:p>
          </table:table-cell>
          <table:table-cell office:value-type="date" office:date-value="2023-09-27T00:00:00" table:style-name="ce2">
            <text:p>27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8hmquyspl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68.82" table:style-name="ce1">
            <text:p>8468.82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rkrormqs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679.76" table:style-name="ce1">
            <text:p>1679.76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kaxcyjth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66.72" table:style-name="ce1">
            <text:p>1566.72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ebquxfoj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2.13" table:style-name="ce1">
            <text:p>912.13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Radio Struct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hywbclsnr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72.23" table:style-name="ce1">
            <text:p>572.23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lsroaejj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32.67" table:style-name="ce1">
            <text:p>1132.67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qlxguhnw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98.18" table:style-name="ce1">
            <text:p>698.18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rdmmpsvyr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2339.29" table:style-name="ce1">
            <text:p>2339.29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kmwewyege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956.69" table:style-name="ce1">
            <text:p>956.69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aphkfdqh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10.4" table:style-name="ce1">
            <text:p>710.4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McGill Microw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jzajuqkft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707.27" table:style-name="ce1">
            <text:p>707.27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lxxitkjq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736.7" table:style-name="ce1">
            <text:p>2736.7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McGill Microwave Sys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vbvlzsqly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644.9" table:style-name="ce1">
            <text:p>644.9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gijdsuiyf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409.4" table:style-name="ce1">
            <text:p>1409.4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kzxdglghc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67.47" table:style-name="ce1">
            <text:p>767.47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hbeckqpbv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30.79999999999995" table:style-name="ce1">
            <text:p>630.8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Parkerstee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icdqfkbt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4.16" table:style-name="ce1">
            <text:p>734.16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Quick-Tec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jpxtlbtv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09.26" table:style-name="ce1">
            <text:p>1109.26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Total Computer Networ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kjlmpymdk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569.24" table:style-name="ce1">
            <text:p>4569.24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srkepxwm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13.54" table:style-name="ce1">
            <text:p>1013.54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txnxcbqkq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892.35" table:style-name="ce1">
            <text:p>8892.35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xqccyrxn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3.42" table:style-name="ce1">
            <text:p>5393.42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bqfpfggx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415.89" table:style-name="ce1">
            <text:p>8415.89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cfdthqhm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51.43" table:style-name="ce1">
            <text:p>1051.43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selxmrys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90.95" table:style-name="ce1">
            <text:p>5190.95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torlgmkx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305.67" table:style-name="ce1">
            <text:p>1305.67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Brittany Ferrie0407233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30922bmgsfipsp</text:p>
          </table:table-cell>
          <table:table-cell office:value-type="string" table:style-name="ce1">
            <text:p>Steamship/Cruise Line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1">
          <table:table-cell office:value-type="float" office:value="904.56" table:style-name="ce1">
            <text:p>904.56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C.E.F. (Milton Keynes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cktrbvejw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Mol*ceiling Tiles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ooodwpsd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800.55" table:style-name="ce1">
            <text:p>7800.55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nmsgmpod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446.08" table:style-name="ce1">
            <text:p>5446.08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zakgtlzp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29.1999999999998" table:style-name="ce1">
            <text:p>2329.2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Polyform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gbkhdrrzn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96.62" table:style-name="ce1">
            <text:p>4496.62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rsliddpb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741.98" table:style-name="ce1">
            <text:p>8741.98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tbwiufjgq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916.6" table:style-name="ce1">
            <text:p>916.6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gjglvyyg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9.70000000000005" table:style-name="ce1">
            <text:p>539.7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uhphvrag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97.44" table:style-name="ce1">
            <text:p>697.44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wmgnqydk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315.04" table:style-name="ce1">
            <text:p>5315.04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gydcsqrnr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57.77" table:style-name="ce1">
            <text:p>657.77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njkhihfyn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640.69" table:style-name="ce1">
            <text:p>6640.69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Matrix Glob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mrhhbloo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241" table:style-name="ce1">
            <text:p>8241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Doubletree By Hilton - 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lunqwnnwm</text:p>
          </table:table-cell>
          <table:table-cell office:value-type="string" table:style-name="ce1">
            <text:p>Doubletree Hotel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9285.9500000000007" table:style-name="ce1">
            <text:p>9285.95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Batchelor Aircon &amp; Ref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rwncwxoyj</text:p>
          </table:table-cell>
          <table:table-cell office:value-type="string" table:style-name="ce1">
            <text:p>Misc Personal Serv - Def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572.23" table:style-name="ce1">
            <text:p>572.23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Sth Mid Comm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bqvrebwyp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466.14" table:style-name="ce1">
            <text:p>1466.14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kwiekgnfg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5.2" table:style-name="ce1">
            <text:p>505.2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lcnqyioy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6.83" table:style-name="ce1">
            <text:p>1156.83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yovkvojv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71.85" table:style-name="ce1">
            <text:p>571.85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mjlmqvpo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74.4" table:style-name="ce1">
            <text:p>674.4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htzjqnyyi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9.70000000000005" table:style-name="ce1">
            <text:p>539.7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mrykjgns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826.4" table:style-name="ce1">
            <text:p>1826.4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Bownet C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dbnpriarb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510.25" table:style-name="ce1">
            <text:p>1510.25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pjzgkzfg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536.0100000000002" table:style-name="ce1">
            <text:p>2536.01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rzewfkpf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xydywievb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Sq *contracto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mfrvyyccs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22.8" table:style-name="ce1">
            <text:p>822.8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Wickes Build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ovqbnmkgm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16.45000000000005" table:style-name="ce1">
            <text:p>516.45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rascitrby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395.1999999999998" table:style-name="ce1">
            <text:p>2395.2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Total Access (UK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krvnxsxzu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livwkomr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nuihvwwwk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Asbestos Consultants 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yuvvkgjfu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387" table:style-name="ce1">
            <text:p>2387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arpuprjtp</text:p>
          </table:table-cell>
          <table:table-cell office:value-type="string" table:style-name="ce1">
            <text:p>Accountants/Auditors/Bookp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6.91" table:style-name="ce1">
            <text:p>676.91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gqsyurkz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717.55" table:style-name="ce1">
            <text:p>1717.55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Workplatform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wjtgsemm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587.6000000000004" table:style-name="ce1">
            <text:p>4587.6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vcxaxsfcs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4.44" table:style-name="ce1">
            <text:p>694.44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jdeoxpvv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323.32" table:style-name="ce1">
            <text:p>1323.32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mdcfjybjz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4499.87" table:style-name="ce1">
            <text:p>4499.87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dwlocgmh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924.59" table:style-name="ce1">
            <text:p>9924.59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kebkxkze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369.6" table:style-name="ce1">
            <text:p>2369.6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ghofllao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2752.45" table:style-name="ce1">
            <text:p>2752.45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Hh Glob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dcuvkabnl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48.8" table:style-name="ce1">
            <text:p>748.8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Eventpro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ltexbquol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22.34" table:style-name="ce1">
            <text:p>522.34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Global Security Consultin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30912hkfteoexv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280" table:style-name="ce1">
            <text:p>2280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Alr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ampnygcv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Imeche Course Book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wumpppsi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Www.Mkcollege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rircokcgk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Sq *ride Leisure Event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uwulnsyck</text:p>
          </table:table-cell>
          <table:table-cell office:value-type="string" table:style-name="ce1">
            <text:p>Amusement/Rec Serv - Def</text:p>
          </table:table-cell>
          <table:table-cell office:value-type="string" table:style-name="ce1">
            <text:p>Amusement/Entertainment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bveosvvmd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gnzryfjt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28.75" table:style-name="ce1">
            <text:p>2728.75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fkybkdavz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728.75" table:style-name="ce1">
            <text:p>2728.75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wbpusmfbz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412.8" table:style-name="ce1">
            <text:p>3412.8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yeypuhls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27.59" table:style-name="ce1">
            <text:p>627.59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ylmplirv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03.2" table:style-name="ce1">
            <text:p>1603.2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zqjhgcdh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56.4" table:style-name="ce1">
            <text:p>656.4</text:p>
          </table:table-cell>
          <table:table-cell office:value-type="date" office:date-value="2023-09-27T00:00:00" table:style-name="ce2">
            <text:p>27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8blyysneq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date" office:date-value="2023-09-27T00:00:00" table:style-name="ce2">
            <text:p>27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8syuiqfpb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971.59" table:style-name="ce1">
            <text:p>6971.59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depouwrhd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234" table:style-name="ce1">
            <text:p>6234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Firebrand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xejjkzcsz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941.2" table:style-name="ce1">
            <text:p>5941.2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wsnkepqi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xchwjlvp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cequbafyv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27.59" table:style-name="ce1">
            <text:p>627.59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mxfahcqk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19.4" table:style-name="ce1">
            <text:p>719.4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sodbbmaru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98.36" table:style-name="ce1">
            <text:p>1998.36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vikfplav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04.8" table:style-name="ce1">
            <text:p>3004.8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dnzgeltw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04.8" table:style-name="ce1">
            <text:p>3004.8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eucvntru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jpgqiwymd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801.42" table:style-name="ce1">
            <text:p>2801.42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lejibkrx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00.4" table:style-name="ce1">
            <text:p>1400.4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nrjxqlssv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psfrfbcq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004.8" table:style-name="ce1">
            <text:p>3004.8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spsfoihv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svjlwxkmx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172.8800000000001" table:style-name="ce1">
            <text:p>1172.88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zbwiinbr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zcosaqjt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480.1" table:style-name="ce1">
            <text:p>2480.1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zwupdgad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Macinnes Tool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ezyqdttjh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301.71" table:style-name="ce1">
            <text:p>1301.71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wmdptclg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48.58" table:style-name="ce1">
            <text:p>848.58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Thevitagroup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ssskocjqh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hyqhokgis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128.18" table:style-name="ce1">
            <text:p>3128.18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lyrexbpc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date" office:date-value="2023-09-01T00:00:00" table:style-name="ce2">
            <text:p>01-Sep-23</text:p>
          </table:table-cell>
          <table:table-cell office:value-type="string" table:style-name="ce1">
            <text:p>Astuti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2mkurokgp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2033.28" table:style-name="ce1">
            <text:p>2033.28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rqaduixuo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Av Partmast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lvdimmmgs</text:p>
          </table:table-cell>
          <table:table-cell office:value-type="string" table:style-name="ce1">
            <text:p>Radio/Tv/Stereo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2261.77" table:style-name="ce1">
            <text:p>2261.77</text:p>
          </table:table-cell>
          <table:table-cell office:value-type="date" office:date-value="2023-09-29T00:00:00" table:style-name="ce2">
            <text:p>29-Sep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30ilbqlqbm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date" office:date-value="2023-09-21T00:00:00" table:style-name="ce2">
            <text:p>21-Sep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2vohvyzjfl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224.58" table:style-name="ce1">
            <text:p>3224.58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zjxhmbmp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296.03" table:style-name="ce1">
            <text:p>5296.03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sqjbdmeaq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Anixter Pb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ujucwlec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000.82" table:style-name="ce1">
            <text:p>3000.82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ccoojwac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888.07" table:style-name="ce1">
            <text:p>888.07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jnvwxvxy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082.51" table:style-name="ce1">
            <text:p>4082.51</text:p>
          </table:table-cell>
          <table:table-cell office:value-type="date" office:date-value="2023-09-05T00:00:00" table:style-name="ce2">
            <text:p>05-Sep-23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6myymggts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date" office:date-value="2023-09-04T00:00:00" table:style-name="ce2">
            <text:p>04-Sep-23</text:p>
          </table:table-cell>
          <table:table-cell office:value-type="string" table:style-name="ce1">
            <text:p>Horwood House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5owikzfvcm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820.16" table:style-name="ce1">
            <text:p>820.16</text:p>
          </table:table-cell>
          <table:table-cell office:value-type="date" office:date-value="2023-09-06T00:00:00" table:style-name="ce2">
            <text:p>06-Sep-23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7hqkdqmecu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38.55999999999995" table:style-name="ce1">
            <text:p>538.56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vsezhknpa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date" office:date-value="2023-09-27T00:00:00" table:style-name="ce2">
            <text:p>27-Sep-23</text:p>
          </table:table-cell>
          <table:table-cell office:value-type="string" table:style-name="ce1">
            <text:p>Next Day Metals- Nort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8cwmngpykx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1">
          <table:table-cell office:value-type="float" office:value="7502.33" table:style-name="ce1">
            <text:p>7502.33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hzgjqeawq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8504.35" table:style-name="ce1">
            <text:p>8504.35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Graham Holmes As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mfonetcnh</text:p>
          </table:table-cell>
          <table:table-cell office:value-type="string" table:style-name="ce1">
            <text:p>Spec Contractors - Default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5947.5" table:style-name="ce1">
            <text:p>5947.5</text:p>
          </table:table-cell>
          <table:table-cell office:value-type="date" office:date-value="2023-09-18T00:00:00" table:style-name="ce2">
            <text:p>18-Sep-23</text:p>
          </table:table-cell>
          <table:table-cell office:value-type="string" table:style-name="ce1">
            <text:p>Scc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9aueisfsdx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411.62" table:style-name="ce1">
            <text:p>5411.62</text:p>
          </table:table-cell>
          <table:table-cell office:value-type="date" office:date-value="2023-09-15T00:00:00" table:style-name="ce2">
            <text:p>15-Sep-23</text:p>
          </table:table-cell>
          <table:table-cell office:value-type="string" table:style-name="ce1">
            <text:p>Hurco Europe Ltd 18280 -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6rbdvelnxq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321.2" table:style-name="ce1">
            <text:p>4321.2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Filtermist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cinkdbgbz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26.8" table:style-name="ce1">
            <text:p>3526.8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Filtermist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nsiniczre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3526.8" table:style-name="ce1">
            <text:p>3526.8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Filtermist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oqtpmujh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63.7" table:style-name="ce1">
            <text:p>1263.7</text:p>
          </table:table-cell>
          <table:table-cell office:value-type="date" office:date-value="2023-09-14T00:00:00" table:style-name="ce2">
            <text:p>14-Sep-23</text:p>
          </table:table-cell>
          <table:table-cell office:value-type="string" table:style-name="ce1">
            <text:p>Www.Banner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5qdosjyqjw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date" office:date-value="2023-09-13T00:00:00" table:style-name="ce2">
            <text:p>13-Sep-23</text:p>
          </table:table-cell>
          <table:table-cell office:value-type="string" table:style-name="ce1">
            <text:p>Hellidon Lak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4pnnzjmzqj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21.64" table:style-name="ce1">
            <text:p>521.64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A.C. Supply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dulqfkikf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3665.88" table:style-name="ce1">
            <text:p>3665.88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Www.Vps-Up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fibwbqiy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870.63" table:style-name="ce1">
            <text:p>2870.63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cbeokuas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495.2" table:style-name="ce1">
            <text:p>4495.2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Red Rad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gutqwuvxs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495.2" table:style-name="ce1">
            <text:p>4495.2</text:p>
          </table:table-cell>
          <table:table-cell office:value-type="date" office:date-value="2023-09-26T00:00:00" table:style-name="ce2">
            <text:p>26-Sep-23</text:p>
          </table:table-cell>
          <table:table-cell office:value-type="string" table:style-name="ce1">
            <text:p>Red Rad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7hdalsrxn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8728.7999999999993" table:style-name="ce1">
            <text:p>8728.8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ibtpmchd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764.96" table:style-name="ce1">
            <text:p>1764.96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msvafkbn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5.44" table:style-name="ce1">
            <text:p>505.44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opbggmuw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999.99" table:style-name="ce1">
            <text:p>2999.99</text:p>
          </table:table-cell>
          <table:table-cell office:value-type="date" office:date-value="2023-09-20T00:00:00" table:style-name="ce2">
            <text:p>20-Sep-23</text:p>
          </table:table-cell>
          <table:table-cell office:value-type="string" table:style-name="ce1">
            <text:p>Power Tool Cent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1caxkkyoq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74.75" table:style-name="ce1">
            <text:p>774.75</text:p>
          </table:table-cell>
          <table:table-cell office:value-type="date" office:date-value="2023-09-07T00:00:00" table:style-name="ce2">
            <text:p>07-Sep-23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8ogugujjei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4026.03" table:style-name="ce1">
            <text:p>4026.03</text:p>
          </table:table-cell>
          <table:table-cell office:value-type="date" office:date-value="2023-09-19T00:00:00" table:style-name="ce2">
            <text:p>19-Sep-23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0fnxrrokf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13.6" table:style-name="ce1">
            <text:p>813.6</text:p>
          </table:table-cell>
          <table:table-cell office:value-type="date" office:date-value="2023-09-28T00:00:00" table:style-name="ce2">
            <text:p>28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9ichgblnn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29.20000000000005" table:style-name="ce1">
            <text:p>529.2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pvilohuv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917.2" table:style-name="ce1">
            <text:p>5917.2</text:p>
          </table:table-cell>
          <table:table-cell office:value-type="date" office:date-value="2023-09-22T00:00:00" table:style-name="ce2">
            <text:p>22-Sep-23</text:p>
          </table:table-cell>
          <table:table-cell office:value-type="string" table:style-name="ce1">
            <text:p>Don-Bur (Bodies And T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3irqlvvsdy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07.62" table:style-name="ce1">
            <text:p>707.62</text:p>
          </table:table-cell>
          <table:table-cell office:value-type="date" office:date-value="2023-09-12T00:00:00" table:style-name="ce2">
            <text:p>12-Sep-23</text:p>
          </table:table-cell>
          <table:table-cell office:value-type="string" table:style-name="ce1">
            <text:p>Jandkautoprodu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3wfqdhsjtt</text:p>
          </table:table-cell>
          <table:table-cell office:value-type="string" table:style-name="ce1">
            <text:p>Eating Places/Restaurants</text:p>
          </table:table-cell>
          <table:table-cell office:value-type="string" table:style-name="ce1">
            <text:p>Eating And Drinking Places</text:p>
          </table:table-cell>
          <table:table-cell table:number-columns-repeated="16377"/>
        </table:table-row>
        <table:table-row table:style-name="ro1">
          <table:table-cell office:value-type="float" office:value="732.62" table:style-name="ce1">
            <text:p>732.62</text:p>
          </table:table-cell>
          <table:table-cell office:value-type="date" office:date-value="2023-09-11T00:00:00" table:style-name="ce2">
            <text:p>11-Sep-23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12qxiybelrx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24.83" table:style-name="ce1">
            <text:p>1024.83</text:p>
          </table:table-cell>
          <table:table-cell office:value-type="date" office:date-value="2023-09-08T00:00:00" table:style-name="ce2">
            <text:p>08-Sep-23</text:p>
          </table:table-cell>
          <table:table-cell office:value-type="string" table:style-name="ce1">
            <text:p>Rt Machiner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09kbqrrbawa</text:p>
          </table:table-cell>
          <table:table-cell office:value-type="string" table:style-name="ce1">
            <text:p>Misc Repair Service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date" office:date-value="2023-09-25T00:00:00" table:style-name="ce2">
            <text:p>25-Sep-23</text:p>
          </table:table-cell>
          <table:table-cell office:value-type="string" table:style-name="ce1">
            <text:p>Sq *creased Puddl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30926ygidpolbv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number-rows-repeated="1048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14:27:13Z</meta:creation-date>
    <dc:date>2023-12-01T14:27:32Z</dc:date>
    <meta:user-defined meta:name="_MarkAsFinal" meta:value-type="boolean">true</meta:user-defined>
  </office:meta>
</office:document-meta>
</file>