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3" style:parent-style-name="Normal" style:family="paragraph">
      <style:paragraph-properties fo:text-align="end"/>
      <style:text-properties fo:font-size="11pt" style:font-size-asian="11pt" style:font-size-complex="11pt"/>
    </style:style>
    <style:style style:name="P4" style:parent-style-name="Normal" style:family="paragraph">
      <style:paragraph-properties fo:text-align="end"/>
      <style:text-properties fo:font-size="11pt" style:font-size-asian="11pt" style:font-size-complex="11pt"/>
    </style:style>
    <style:style style:name="P5" style:parent-style-name="Normal" style:family="paragraph">
      <style:paragraph-properties fo:text-align="end"/>
      <style:text-properties fo:font-size="11pt" style:font-size-asian="11pt" style:font-size-complex="11pt"/>
    </style:style>
    <style:style style:name="P6" style:parent-style-name="Normal" style:family="paragraph">
      <style:paragraph-properties fo:text-align="end"/>
      <style:text-properties fo:font-size="11pt" style:font-size-asian="11pt" style:font-size-complex="11pt"/>
    </style:style>
    <style:style style:name="P7" style:parent-style-name="Normal" style:family="paragraph">
      <style:paragraph-properties fo:text-align="end"/>
      <style:text-properties fo:font-size="11pt" style:font-size-asian="11pt" style:font-size-complex="11pt"/>
    </style:style>
    <style:style style:name="P8" style:parent-style-name="Normal" style:family="paragraph">
      <style:text-properties fo:font-size="11pt" style:font-size-asian="11pt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>
      <style:paragraph-properties fo:text-align="end"/>
      <style:text-properties fo:font-size="11pt" style:font-size-asian="11pt" style:font-size-complex="11pt"/>
    </style:style>
    <style:style style:name="P15" style:parent-style-name="Normal" style:family="paragraph">
      <style:paragraph-properties fo:text-align="end"/>
      <style:text-properties fo:font-size="11pt" style:font-size-asian="11pt" style:font-size-complex="11pt"/>
    </style:style>
    <style:style style:name="P16" style:parent-style-name="Normal" style:family="paragraph">
      <style:text-properties fo:font-size="11pt" style:font-size-asian="11pt" style:font-size-complex="11pt"/>
    </style:style>
    <style:style style:name="P17" style:parent-style-name="Normal" style:family="paragraph">
      <style:text-properties fo:font-size="11pt" style:font-size-asian="11pt" style:font-size-complex="11pt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style:text-position="super 63.6%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Horizon Compensation Advisory Board</text:p>
      <text:p text:style-name="P3">Secretariat: Department for Business and Trade</text:p>
      <text:p text:style-name="P4">1 Victoria Street</text:p>
      <text:p text:style-name="P5">London<text:s/></text:p>
      <text:p text:style-name="P6">SW1H 0ET</text:p>
      <text:p text:style-name="P7"/>
      <text:p text:style-name="P8">Helen Pitcher OBE, Chair</text:p>
      <text:p text:style-name="P9">Criminal Cases Review Commission</text:p>
      <text:p text:style-name="P10">23 Stephenson Street</text:p>
      <text:p text:style-name="P11">Birmingham<text:line-break/>B2 4BH</text:p>
      <text:p text:style-name="P12"/>
      <text:p text:style-name="P13">By email</text:p>
      <text:p text:style-name="P14"/>
      <text:p text:style-name="P15">30<text:s/>October<text:s/>2023</text:p>
      <text:p text:style-name="P16"/>
      <text:p text:style-name="P17">Dear Ms Pitcher,</text:p>
      <text:p text:style-name="P18"/>
      <text:p text:style-name="P19"/>
      <text:p text:style-name="P20">Post Office Convictions</text:p>
      <text:p text:style-name="P21"/>
      <text:p text:style-name="P22">Thank you very much for your letter of<text:s/>28 September. I apologise for the delay in responding. The Advisory Board has meanwhile had the<text:s/>benefit of receiving responses to similar letters that we wrote to<text:s/>a number of<text:s/>prosecuting bodies<text:s/>and the SCCRC. We have also met the Law Commission in the context of their review of criminal appeals.<text:s/></text:p>
      <text:p text:style-name="P23"/>
      <text:p text:style-name="Normal"><text:span text:style-name="T24">My colleagues and I are grateful to you for setting out the information in your letter</text:span><text:span text:style-name="T25"><text:s/>and for your thoughts on various aspects. You will be aware of<text:s/></text:span><text:span text:style-name="T26">ongoing public concern, not least as expressed in<text:s/></text:span><text:span text:style-name="T27">the leader in<text:s/></text:span><text:span text:style-name="T28">The Times<text:s/></text:span><text:span text:style-name="T29">of<text:s/></text:span><text:span text:style-name="T30">23</text:span><text:span text:style-name="T31">rd</text:span><text:span text:style-name="T32"><text:s/>October.<text:s/></text:span><text:span text:style-name="T33">I attach a copy of the Advisory Board’s paper on systemic issues with the systems for investigation, conviction, review and overturning of<text:s/></text:span><text:span text:style-name="T34">convictions in this jurisdiction. We consider that there are multiple serious flaws in existing arrangements, and a clear need for urgent action</text:span><text:span text:style-name="T35"><text:s/>for rectification of injustices and for reform.</text:span></text:p>
      <text:p text:style-name="P36"/>
      <text:p text:style-name="P37">You kindly<text:s/>offered to meet with us to discuss matters, and we<text:s/>would be happy to<text:s/>do this. We can make arrangements by email.<text:s/></text:p>
      <text:p text:style-name="P38"/>
      <text:p text:style-name="P39">In order to maintain transparency<text:s/>given the public interest in the Horizon issues, it is our<text:s/>normal practice to publish relevant correspondence. Please would you indicate<text:s/>your consent to publish this letter?</text:p>
      <text:p text:style-name="P40"/>
      <text:p text:style-name="P41">Yours<text:s/>sincerely,</text:p>
      <text:p text:style-name="P42"/>
      <text:p text:style-name="P43">Christopher Hodges</text:p>
      <text:p text:style-name="P44"/>
      <text:p text:style-name="P45">Christopher Hodges OBE PhD FSALS FRSA</text:p>
      <text:p text:style-name="Normal">Emeritus Professor of Justice Systems, Centre for Socio-Legal Studies, University of Oxford</text:p>
      <text:p text:style-name="Normal">Supernumerary Fellow, Wolfson College, Oxford</text:p>
      <text:p text:style-name="Normal">Chair, Horizon Compensation Advisory Board</text:p>
      <text:p text:style-name="Normal"/>
      <text:p text:style-name="Normal"/>
      <text:p text:style-name="P46">cc<text:s/></text:p>
      <text:p text:style-name="P47">Sir Wyn Williams</text:p>
      <text:p text:style-name="Normal"><text:span text:style-name="T48">Alex Chalk KC MP, Lord Chancellor</text:span><text:s/><text:span text:style-name="T49">and Secretary of State for Justice</text:span></text:p>
      <text:p text:style-name="Normal"><text:span text:style-name="T50">Colleagues on the Horizon Compensation Advisory Boar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text-align="start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ristopher Hodges</meta:initial-creator>
    <dc:creator>Ethan KNOWLSON (DBT)</dc:creator>
    <meta:creation-date>2023-12-01T13:55:00Z</meta:creation-date>
    <dc:date>2023-12-01T13:55:00Z</dc:date>
    <meta:print-date>2023-08-16T08:34:00Z</meta:print-date>
    <meta:template xlink:href="Normal" xlink:type="simple"/>
    <meta:editing-cycles>2</meta:editing-cycles>
    <meta:editing-duration>PT0S</meta:editing-duration>
    <meta:user-defined meta:name="GrammarlyDocumentId">94599f86a11da39026a00a562b62efeb1878c11897f3ef3f8a5631dc3ba753fb</meta:user-defined>
    <meta:user-defined meta:name="MSIP_Label_ba62f585-b40f-4ab9-bafe-39150f03d124_Enabled">true</meta:user-defined>
    <meta:user-defined meta:name="MSIP_Label_ba62f585-b40f-4ab9-bafe-39150f03d124_SetDate">2023-08-01T16:14:1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371b268-be35-4b40-9f1d-84189ed19891</meta:user-defined>
    <meta:user-defined meta:name="MSIP_Label_ba62f585-b40f-4ab9-bafe-39150f03d124_ContentBits">0</meta:user-defined>
    <meta:user-defined meta:name="ContentTypeId">0x010100B98FE30C882C1D4D8D7699F8FF04B2B4</meta:user-defined>
    <meta:user-defined meta:name="Business Unit">3;#Business Sectors|be8bb376-2a41-41a5-b83e-2896d936c921</meta:user-defined>
    <meta:user-defined meta:name="MediaServiceImageTags"/>
    <meta:user-defined meta:name="_dlc_DocIdItemGuid">e76e67fe-a123-411a-98d9-3d548986237a</meta:user-defined>
    <meta:user-defined meta:name="MSIP_Label_c1c05e37-788c-4c59-b50e-5c98323c0a70_Enabled">true</meta:user-defined>
    <meta:user-defined meta:name="MSIP_Label_c1c05e37-788c-4c59-b50e-5c98323c0a70_SetDate">2023-12-01T13:55:20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ccbb927a-cc4d-4e10-b0b2-497c3d604490</meta:user-defined>
    <meta:user-defined meta:name="MSIP_Label_c1c05e37-788c-4c59-b50e-5c98323c0a70_ContentBits">0</meta:user-defined>
    <meta:document-statistic meta:page-count="1" meta:paragraph-count="3" meta:word-count="289" meta:character-count="1935" meta:row-count="13" meta:non-whitespace-character-count="1649"/>
  </office:meta>
</office:document-meta>
</file>