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6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7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text:style-name="WW_CharLFO16LVL2"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text:style-name="WW_CharLFO19LVL1" style:num-prefix="("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fo:font-size="11pt" style:font-size-asian="11pt" style:font-size-complex="11pt"/>
    </style:style>
    <style:style style:name="P3" style:parent-style-name="Normal" style:family="paragraph">
      <style:paragraph-properties fo:text-align="center"/>
      <style:text-properties fo:font-weight="bold" style:font-weight-asian="bold" style:font-weight-complex="bold" fo:font-size="11pt" style:font-size-asian="11pt" style:font-size-complex="11pt"/>
    </style:style>
    <style:style style:name="P4" style:parent-style-name="Normal" style:family="paragraph">
      <style:paragraph-properties fo:text-align="center"/>
      <style:text-properties fo:font-weight="bold" style:font-weight-asian="bold" style:font-weight-complex="bold" fo:font-size="11pt" style:font-size-asian="11pt" style:font-size-complex="11pt"/>
    </style:style>
    <style:style style:name="P5" style:parent-style-name="Normal" style:family="paragraph">
      <style:text-properties fo:font-size="11pt" style:font-size-asian="11pt" style:font-size-complex="11pt"/>
    </style:style>
    <style:style style:name="P6" style:parent-style-name="Normal" style:family="paragraph">
      <style:text-properties fo:font-size="11pt" style:font-size-asian="11pt" style:font-size-complex="11pt"/>
    </style:style>
    <style:style style:name="T7" style:parent-style-name="DefaultParagraphFont" style:family="text">
      <style:text-properties fo:font-size="11pt" style:font-size-asian="11pt" style:font-size-complex="11pt"/>
    </style:style>
    <style:style style:name="T8" style:parent-style-name="DefaultParagraphFont" style:family="text">
      <style:text-properties fo:font-size="11pt" style:font-size-asian="11pt" style:font-size-complex="11pt"/>
    </style:style>
    <style:style style:name="T9" style:parent-style-name="DefaultParagraphFont" style:family="text">
      <style:text-properties fo:font-size="11pt" style:font-size-asian="11pt" style:font-size-complex="11pt"/>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FootnoteReference"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P19" style:parent-style-name="Normal" style:family="paragraph">
      <style:text-properties fo:font-size="11pt" style:font-size-asian="11pt" style:font-size-complex="11pt"/>
    </style:style>
    <style:style style:name="P20" style:parent-style-name="Normal" style:family="paragraph">
      <style:text-properties fo:font-size="11pt" style:font-size-asian="11pt" style:font-size-complex="11pt"/>
    </style:style>
    <style:style style:name="P21" style:parent-style-name="Normal" style:family="paragraph">
      <style:text-properties fo:font-size="11pt" style:font-size-asian="11pt" style:font-size-complex="11pt"/>
    </style:style>
    <style:style style:name="P22" style:parent-style-name="Normal" style:family="paragraph">
      <style:text-properties fo:font-size="11pt" style:font-size-asian="11pt" style:font-size-complex="11pt"/>
    </style:style>
    <style:style style:name="P23" style:parent-style-name="Normal" style:family="paragraph">
      <style:text-properties fo:font-size="11pt" style:font-size-asian="11pt" style:font-size-complex="11pt"/>
    </style:style>
    <style:style style:name="P24" style:parent-style-name="Normal" style:family="paragraph">
      <style:text-properties fo:font-size="11pt" style:font-size-asian="11pt" style:font-size-complex="11pt"/>
    </style:style>
    <style:style style:name="P25" style:parent-style-name="Normal" style:family="paragraph">
      <style:text-properties fo:font-size="11pt" style:font-size-asian="11pt" style:font-size-complex="11pt"/>
    </style:style>
    <style:style style:name="P26" style:parent-style-name="Normal" style:family="paragraph">
      <style:text-properties fo:font-size="11pt" style:font-size-asian="11pt" style:font-size-complex="11pt"/>
    </style:style>
    <style:style style:name="P27" style:parent-style-name="Normal" style:family="paragraph">
      <style:text-properties fo:font-weight="bold" style:font-weight-asian="bold" style:font-weight-complex="bold" fo:font-size="11pt" style:font-size-asian="11pt" style:font-size-complex="11pt"/>
    </style:style>
    <style:style style:name="P28" style:parent-style-name="ListParagraph" style:family="paragraph">
      <style:paragraph-properties fo:margin-left="0.25in">
        <style:tab-stops/>
      </style:paragraph-properties>
      <style:text-properties fo:font-style="italic" style:font-style-asian="italic" style:font-style-complex="italic" fo:font-size="11pt" style:font-size-asian="11pt" style:font-size-complex="11pt"/>
    </style:style>
    <style:style style:name="P29" style:parent-style-name="ListParagraph" style:list-style-name="LFO23" style:family="paragraph">
      <style:text-properties fo:font-style="italic" style:font-style-asian="italic" style:font-style-complex="italic" fo:font-size="11pt" style:font-size-asian="11pt" style:font-size-complex="11pt"/>
    </style:style>
    <style:style style:name="P30" style:parent-style-name="Normal" style:family="paragraph">
      <style:text-properties fo:font-size="11pt" style:font-size-asian="11pt" style:font-size-complex="11pt"/>
    </style:style>
    <style:style style:name="P31" style:parent-style-name="Normal" style:family="paragraph">
      <style:text-properties fo:font-size="11pt" style:font-size-asian="11pt" style:font-size-complex="11pt"/>
    </style:style>
    <style:style style:name="P32" style:parent-style-name="Normal" style:family="paragraph">
      <style:text-properties fo:font-size="11pt" style:font-size-asian="11pt" style:font-size-complex="11pt"/>
    </style:style>
    <style:style style:name="P33" style:parent-style-name="Normal" style:family="paragraph">
      <style:text-properties fo:font-weight="bold" style:font-weight-asian="bold" style:font-weight-complex="bold" fo:font-size="11pt" style:font-size-asian="11pt" style:font-size-complex="11pt"/>
    </style:style>
    <style:style style:name="T34" style:parent-style-name="DefaultParagraphFont" style:family="text">
      <style:text-properties fo:font-weight="bold" style:font-weight-asian="bold" style:font-weight-complex="bold" fo:font-size="11pt" style:font-size-asian="11pt" style:font-size-complex="11pt"/>
    </style:style>
    <style:style style:name="T35" style:parent-style-name="DefaultParagraphFont" style:family="text">
      <style:text-properties fo:font-weight="bold" style:font-weight-asian="bold" style:font-weight-complex="bold" fo:font-size="11pt" style:font-size-asian="11pt" style:font-size-complex="11pt"/>
    </style:style>
    <style:style style:name="T36" style:parent-style-name="DefaultParagraphFont" style:family="text">
      <style:text-properties fo:font-weight="bold" style:font-weight-asian="bold" style:font-weight-complex="bold" fo:font-size="11pt" style:font-size-asian="11pt" style:font-size-complex="11pt"/>
    </style:style>
    <style:style style:name="T37" style:parent-style-name="DefaultParagraphFont" style:family="text">
      <style:text-properties fo:font-weight="bold" style:font-weight-asian="bold" style:font-weight-complex="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fo:font-size="11pt" style:font-size-asian="11pt" style:font-size-complex="11pt"/>
    </style:style>
    <style:style style:name="P42" style:parent-style-name="Normal" style:family="paragraph">
      <style:text-properties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T47" style:parent-style-name="DefaultParagraphFont" style:family="text">
      <style:text-properties fo:font-weight="bold" style:font-weight-asian="bold" style:font-weight-complex="bold" fo:font-size="11pt" style:font-size-asian="11pt" style:font-size-complex="11pt"/>
    </style:style>
    <style:style style:name="T48" style:parent-style-name="DefaultParagraphFont" style:family="text">
      <style:text-properties fo:font-weight="bold" style:font-weight-asian="bold" style:font-weight-complex="bold" fo:font-size="11pt" style:font-size-asian="11pt" style:font-size-complex="11pt"/>
    </style:style>
    <style:style style:name="P49" style:parent-style-name="Normal" style:family="paragraph">
      <style:text-properties fo:font-size="11pt" style:font-size-asian="11pt" style:font-size-complex="11pt"/>
    </style:style>
    <style:style style:name="P50" style:parent-style-name="ListParagraph" style:list-style-name="LFO23" style:family="paragraph">
      <style:text-properties fo:font-style="italic" style:font-style-asian="italic" style:font-style-complex="italic" fo:font-size="11pt" style:font-size-asian="11pt" style:font-size-complex="11pt"/>
    </style:style>
    <style:style style:name="P51" style:parent-style-name="Normal" style:family="paragraph">
      <style:text-properties fo:font-size="11pt" style:font-size-asian="11pt" style:font-size-complex="11pt"/>
    </style:style>
    <style:style style:name="P52" style:parent-style-name="Normal" style:family="paragraph">
      <style:text-properties fo:font-size="11pt" style:font-size-asian="11pt" style:font-size-complex="11pt"/>
    </style:style>
    <style:style style:name="P53" style:parent-style-name="Normal" style:family="paragraph">
      <style:text-properties fo:font-size="11pt" style:font-size-asian="11pt" style:font-size-complex="11pt"/>
    </style:style>
    <style:style style:name="P54" style:parent-style-name="Normal" style:family="paragraph">
      <style:text-properties fo:font-size="11pt" style:font-size-asian="11pt" style:font-size-complex="11pt"/>
    </style:style>
    <style:style style:name="P55" style:parent-style-name="Normal" style:family="paragraph">
      <style:text-properties fo:font-size="11pt" style:font-size-asian="11pt" style:font-size-complex="11pt"/>
    </style:style>
    <style:style style:name="P56" style:parent-style-name="ListParagraph" style:list-style-name="LFO23" style:family="paragraph">
      <style:text-properties fo:font-style="italic" style:font-style-asian="italic" style:font-style-complex="italic" fo:font-size="11pt" style:font-size-asian="11pt" style:font-size-complex="11pt"/>
    </style:style>
    <style:style style:name="P57" style:parent-style-name="Normal" style:family="paragraph">
      <style:text-properties fo:font-size="11pt" style:font-size-asian="11pt" style:font-size-complex="11pt"/>
    </style:style>
    <style:style style:name="P58" style:parent-style-name="Normal" style:family="paragraph">
      <style:text-properties fo:font-size="11pt" style:font-size-asian="11pt" style:font-size-complex="11pt"/>
    </style:style>
    <style:style style:name="P59" style:parent-style-name="Normal" style:family="paragraph">
      <style:text-properties fo:font-weight="bold" style:font-weight-asian="bold" style:font-weight-complex="bold" fo:font-size="11pt" style:font-size-asian="11pt" style:font-size-complex="11pt"/>
    </style:style>
    <style:style style:name="P60" style:parent-style-name="Normal" style:family="paragraph">
      <style:text-properties fo:font-size="11pt" style:font-size-asian="11pt" style:font-size-complex="11pt"/>
    </style:style>
    <style:style style:name="P61" style:parent-style-name="Normal" style:family="paragraph">
      <style:text-properties fo:font-size="11pt" style:font-size-asian="11pt" style:font-size-complex="11pt"/>
    </style:style>
    <style:style style:name="P62" style:parent-style-name="ListParagraph" style:list-style-name="LFO23" style:family="paragraph">
      <style:text-properties fo:font-style="italic" style:font-style-asian="italic" style:font-style-complex="italic" fo:font-size="11pt" style:font-size-asian="11pt" style:font-size-complex="11pt"/>
    </style:style>
    <style:style style:name="P63" style:parent-style-name="Normal" style:family="paragraph">
      <style:text-properties fo:font-size="11pt" style:font-size-asian="11pt" style:font-size-complex="11pt"/>
    </style:style>
    <style:style style:name="P64" style:parent-style-name="Normal" style:family="paragraph">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P71" style:parent-style-name="Normal" style:family="paragraph">
      <style:text-properties fo:font-weight="bold" style:font-weight-asian="bold" style:font-weight-complex="bold" fo:font-size="11pt" style:font-size-asian="11pt" style:font-size-complex="11pt"/>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P74" style:parent-style-name="ListParagraph" style:list-style-name="LFO23" style:family="paragraph">
      <style:text-properties fo:font-style="italic" style:font-style-asian="italic" style:font-style-complex="italic" fo:font-size="11pt" style:font-size-asian="11pt" style:font-size-complex="11pt"/>
    </style:style>
    <style:style style:name="P75" style:parent-style-name="Normal" style:family="paragraph">
      <style:text-properties fo:font-size="11pt" style:font-size-asian="11pt" style:font-size-complex="11pt"/>
    </style:style>
    <style:style style:name="P76" style:parent-style-name="Normal" style:family="paragraph">
      <style:text-properties fo:font-size="11pt" style:font-size-asian="11pt" style:font-size-complex="11pt"/>
    </style:style>
    <style:style style:name="P77" style:parent-style-name="Normal" style:family="paragraph">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P82" style:parent-style-name="Normal" style:family="paragraph">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P84" style:parent-style-name="Normal" style:family="paragraph">
      <style:text-properties fo:font-size="11pt" style:font-size-asian="11pt" style:font-size-complex="11pt"/>
    </style:style>
    <style:style style:name="P85" style:parent-style-name="Normal" style:family="paragraph">
      <style:text-properties fo:font-weight="bold" style:font-weight-asian="bold" style:font-weight-complex="bold" fo:font-size="11pt" style:font-size-asian="11pt" style:font-size-complex="11pt"/>
    </style:style>
    <style:style style:name="P86" style:parent-style-name="Normal" style:family="paragraph">
      <style:text-properties fo:font-size="11pt" style:font-size-asian="11pt" style:font-size-complex="11pt"/>
    </style:style>
    <style:style style:name="P87" style:parent-style-name="Normal" style:family="paragraph">
      <style:text-properties fo:font-size="11pt" style:font-size-asian="11pt" style:font-size-complex="11pt"/>
    </style:style>
    <style:style style:name="P88" style:parent-style-name="ListParagraph" style:list-style-name="LFO23" style:family="paragraph">
      <style:text-properties fo:font-style="italic" style:font-style-asian="italic" style:font-style-complex="italic" fo:font-size="11pt" style:font-size-asian="11pt" style:font-size-complex="11pt"/>
    </style:style>
    <style:style style:name="T89" style:parent-style-name="DefaultParagraphFont" style:family="text">
      <style:text-properties style:letter-kerning="true" fo:font-size="11pt" style:font-size-asian="11pt" style:font-size-complex="11pt"/>
    </style:style>
    <style:style style:name="T90" style:parent-style-name="DefaultParagraphFont" style:family="text">
      <style:text-properties style:text-position="super 65%"/>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style:letter-kerning="true" fo:font-size="11pt" style:font-size-asian="11pt" style:font-size-complex="11pt"/>
    </style:style>
    <style:style style:name="T93" style:parent-style-name="DefaultParagraphFont" style:family="text">
      <style:text-properties style:letter-kerning="true" fo:font-size="11pt" style:font-size-asian="11pt" style:font-size-complex="11pt"/>
    </style:style>
    <style:style style:name="T94" style:parent-style-name="DefaultParagraphFont" style:family="text">
      <style:text-properties style:letter-kerning="true" fo:font-size="11pt" style:font-size-asian="11pt" style:font-size-complex="11pt"/>
    </style:style>
    <style:style style:name="T95" style:parent-style-name="DefaultParagraphFont" style:family="text">
      <style:text-properties style:letter-kerning="true" fo:font-size="11pt" style:font-size-asian="11pt" style:font-size-complex="11pt"/>
    </style:style>
    <style:style style:name="T96" style:parent-style-name="DefaultParagraphFont" style:family="text">
      <style:text-properties style:letter-kerning="true" fo:font-size="11pt" style:font-size-asian="11pt" style:font-size-complex="11pt"/>
    </style:style>
    <style:style style:name="T97" style:parent-style-name="DefaultParagraphFont" style:family="text">
      <style:text-properties style:letter-kerning="true" fo:font-size="11pt" style:font-size-asian="11pt" style:font-size-complex="11pt"/>
    </style:style>
    <style:style style:name="T98" style:parent-style-name="DefaultParagraphFont" style:family="text">
      <style:text-properties style:letter-kerning="true" fo:font-size="11pt" style:font-size-asian="11pt" style:font-size-complex="11pt"/>
    </style:style>
    <style:style style:name="T99" style:parent-style-name="DefaultParagraphFont" style:family="text">
      <style:text-properties style:letter-kerning="true" fo:font-size="11pt" style:font-size-asian="11pt" style:font-size-complex="11pt"/>
    </style:style>
    <style:style style:name="T100" style:parent-style-name="DefaultParagraphFont" style:family="text">
      <style:text-properties style:letter-kerning="true" fo:font-size="11pt" style:font-size-asian="11pt" style:font-size-complex="11pt"/>
    </style:style>
    <style:style style:name="T101" style:parent-style-name="DefaultParagraphFont" style:family="text">
      <style:text-properties style:letter-kerning="true" fo:font-size="11pt" style:font-size-asian="11pt" style:font-size-complex="11pt"/>
    </style:style>
    <style:style style:name="T102" style:parent-style-name="DefaultParagraphFont" style:family="text">
      <style:text-properties fo:font-style="italic" style:font-style-asian="italic" style:font-style-complex="italic"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FootnoteReference" style:family="text">
      <style:text-properties fo:font-size="11pt" style:font-size-asian="11pt" style:font-size-complex="11pt"/>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weight="bold" style:font-weight-asian="bold" style:font-weight-complex="bold" fo:font-size="11pt" style:font-size-asian="11pt" style:font-size-complex="11pt"/>
    </style:style>
    <style:style style:name="P112" style:parent-style-name="Normal" style:family="paragraph">
      <style:text-properties fo:font-weight="bold" style:font-weight-asian="bold" style:font-weight-complex="bold" fo:font-size="11pt" style:font-size-asian="11pt" style:font-size-complex="11pt"/>
    </style:style>
    <style:style style:name="P113" style:parent-style-name="Normal" style:family="paragraph">
      <style:text-properties fo:font-weight="bold" style:font-weight-asian="bold" style:font-weight-complex="bold" fo:font-size="11pt" style:font-size-asian="11pt" style:font-size-complex="11pt"/>
    </style:style>
    <style:style style:name="P114" style:parent-style-name="Normal" style:family="paragraph">
      <style:text-properties fo:font-weight="bold" style:font-weight-asian="bold" style:font-weight-complex="bold" fo:font-size="11pt" style:font-size-asian="11pt" style:font-size-complex="11pt"/>
    </style:style>
    <style:style style:name="P115" style:parent-style-name="Normal" style:family="paragraph">
      <style:text-properties fo:font-size="11pt" style:font-size-asian="11pt" style:font-size-complex="11pt"/>
    </style:style>
    <style:style style:name="P116" style:parent-style-name="Normal" style:family="paragraph">
      <style:text-properties fo:font-size="11pt" style:font-size-asian="11pt" style:font-size-complex="11pt"/>
    </style:style>
    <style:style style:name="P117" style:parent-style-name="Normal" style:family="paragraph">
      <style:text-properties fo:font-size="11pt" style:font-size-asian="11pt" style:font-size-complex="11pt"/>
    </style:style>
    <style:style style:name="P118" style:parent-style-name="Normal" style:family="paragraph">
      <style:text-properties fo:font-size="11pt" style:font-size-asian="11pt" style:font-size-complex="11pt"/>
    </style:style>
    <style:style style:name="P119" style:parent-style-name="Normal" style:family="paragraph">
      <style:text-properties fo:font-style="italic" style:font-style-asian="italic" style:font-style-complex="italic" fo:font-size="11pt" style:font-size-asian="11pt" style:font-size-complex="11pt"/>
    </style:style>
    <style:style style:name="P120" style:parent-style-name="Normal" style:family="paragraph">
      <style:text-properties fo:font-weight="bold" style:font-weight-asian="bold" style:font-weight-complex="bold" fo:font-size="11pt" style:font-size-asian="11pt" style:font-size-complex="11pt"/>
    </style:style>
    <style:style style:name="P121" style:parent-style-name="Normal" style:family="paragraph">
      <style:text-properties fo:font-weight="bold" style:font-weight-asian="bold" style:font-weight-complex="bold" fo:font-size="11pt" style:font-size-asian="11pt" style:font-size-complex="11pt"/>
    </style:style>
    <style:style style:name="P122" style:parent-style-name="ListParagraph" style:list-style-name="LFO23" style:family="paragraph"/>
    <style:style style:name="T123" style:parent-style-name="DefaultParagraphFont" style:family="text">
      <style:text-properties fo:font-style="italic" style:font-style-asian="italic" style:font-style-complex="italic" fo:font-size="11pt" style:font-size-asian="11pt" style:font-size-complex="11pt"/>
    </style:style>
    <style:style style:name="T124"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fo:font-style="italic" style:font-style-asian="italic" style:font-style-complex="italic" fo:font-size="11pt" style:font-size-asian="11pt" style:font-size-complex="11pt"/>
    </style:style>
    <style:style style:name="P126" style:parent-style-name="Normal" style:family="paragraph">
      <style:text-properties fo:font-size="11pt" style:font-size-asian="11pt" style:font-size-complex="11pt"/>
    </style:style>
    <style:style style:name="P127" style:parent-style-name="Normal" style:family="paragraph">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text-properties fo:font-size="11pt" style:font-size-asian="11pt" style:font-size-complex="11pt"/>
    </style:style>
    <style:style style:name="P136" style:parent-style-name="Normal" style:family="paragraph">
      <style:text-properties fo:font-size="11pt" style:font-size-asian="11pt" style:font-size-complex="11pt"/>
    </style:style>
    <style:style style:name="P137" style:parent-style-name="ListParagraph" style:list-style-name="LFO23" style:family="paragraph"/>
    <style:style style:name="T138" style:parent-style-name="DefaultParagraphFont" style:family="text">
      <style:text-properties fo:font-style="italic" style:font-style-asian="italic" style:font-style-complex="italic" fo:font-size="11pt" style:font-size-asian="11pt" style:font-size-complex="11pt"/>
    </style:style>
    <style:style style:name="T139" style:parent-style-name="DefaultParagraphFont" style:family="text">
      <style:text-properties fo:font-style="italic" style:font-style-asian="italic" style:font-style-complex="italic" fo:font-size="11pt" style:font-size-asian="11pt" style:font-size-complex="11pt"/>
    </style:style>
    <style:style style:name="T140" style:parent-style-name="DefaultParagraphFont" style:family="text">
      <style:text-properties fo:font-style="italic" style:font-style-asian="italic" style:font-style-complex="italic"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tyle="italic" style:font-style-asian="italic" style:font-style-complex="italic"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tyle="italic" style:font-style-asian="italic" style:font-style-complex="italic"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tyle="italic" style:font-style-asian="italic" style:font-style-complex="italic"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FootnoteReference" style:family="text">
      <style:text-properties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tyle="italic" style:font-style-asian="italic" style:font-style-complex="italic"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FootnoteReference"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ListParagraph" style:family="paragraph">
      <style:paragraph-properties fo:margin-left="0.25in">
        <style:tab-stops/>
      </style:paragraph-properties>
      <style:text-properties fo:font-size="11pt" style:font-size-asian="11pt" style:font-size-complex="11pt"/>
    </style:style>
    <style:style style:name="P167" style:parent-style-name="ListParagraph" style:list-style-name="LFO23" style:family="paragraph">
      <style:text-properties fo:font-style="italic" style:font-style-asian="italic" style:font-style-complex="italic" fo:font-size="11pt" style:font-size-asian="11pt" style:font-size-complex="11pt"/>
    </style:style>
    <style:style style:name="P168" style:parent-style-name="ListParagraph" style:list-style-name="LFO23" style:family="paragraph">
      <style:text-properties fo:font-style="italic" style:font-style-asian="italic" style:font-style-complex="italic" fo:font-size="11pt" style:font-size-asian="11pt" style:font-size-complex="11pt"/>
    </style:style>
    <style:style style:name="P169" style:parent-style-name="Normal" style:family="paragraph">
      <style:text-properties fo:font-style="italic" style:font-style-asian="italic" style:font-style-complex="italic"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P172" style:parent-style-name="Normal" style:family="paragraph">
      <style:text-properties fo:font-size="11pt" style:font-size-asian="11pt" style:font-size-complex="11pt"/>
    </style:style>
    <style:style style:name="P173" style:parent-style-name="Normal" style:family="paragraph">
      <style:text-properties fo:font-size="11pt" style:font-size-asian="11pt" style:font-size-complex="11pt"/>
    </style:style>
    <style:style style:name="P174" style:parent-style-name="ListParagraph" style:list-style-name="LFO23" style:family="paragraph">
      <style:text-properties fo:font-style="italic" style:font-style-asian="italic" style:font-style-complex="italic"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tyle="italic" style:font-style-asian="italic" style:font-style-complex="italic"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FootnoteReference"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FootnoteReference"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text-properties fo:font-size="11pt" style:font-size-asian="11pt" style:font-size-complex="11pt"/>
    </style:style>
    <style:style style:name="P216" style:parent-style-name="Normal" style:family="paragraph">
      <style:text-properties fo:font-size="11pt" style:font-size-asian="11pt" style:font-size-complex="11pt"/>
    </style:style>
    <style:style style:name="P217" style:parent-style-name="Normal" style:family="paragraph">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FootnoteReference" style:family="text">
      <style:text-properties fo:font-size="11pt" style:font-size-asian="11pt" style:font-size-complex="11pt"/>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fo:font-size="11pt" style:font-size-asian="11pt" style:font-size-complex="11pt"/>
    </style:style>
    <style:style style:name="P235" style:parent-style-name="Normal" style:family="paragraph">
      <style:text-properties fo:font-size="11pt" style:font-size-asian="11pt" style:font-size-complex="11pt"/>
    </style:style>
    <style:style style:name="P236" style:parent-style-name="Normal" style:family="paragraph">
      <style:text-properties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weight="bold" style:font-weight-asian="bold" style:font-weight-complex="bold" fo:font-size="11pt" style:font-size-asian="11pt" style:font-size-complex="11pt"/>
    </style:style>
    <style:style style:name="P239" style:parent-style-name="Normal" style:family="paragraph">
      <style:text-properties fo:font-size="11pt" style:font-size-asian="11pt" style:font-size-complex="11pt"/>
    </style:style>
    <style:style style:name="P240" style:parent-style-name="Normal" style:family="paragraph">
      <style:text-properties fo:font-size="11pt" style:font-size-asian="11pt" style:font-size-complex="11pt"/>
    </style:style>
    <style:style style:name="P241" style:parent-style-name="ListParagraph" style:list-style-name="LFO23" style:family="paragraph">
      <style:text-properties fo:font-style="italic" style:font-style-asian="italic" style:font-style-complex="italic"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tyle="italic" style:font-style-asian="italic" style:font-style-complex="italic"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fo:font-size="11pt" style:font-size-asian="11pt" style:font-size-complex="11pt"/>
    </style:style>
    <style:style style:name="P255" style:parent-style-name="Normal" style:family="paragraph">
      <style:text-properties fo:font-size="11pt" style:font-size-asian="11pt" style:font-size-complex="11pt"/>
    </style:style>
    <style:style style:name="P256" style:parent-style-name="Normal" style:family="paragraph">
      <style:text-properties fo:font-size="11pt" style:font-size-asian="11pt" style:font-size-complex="11pt"/>
    </style:style>
    <style:style style:name="P257" style:parent-style-name="Normal" style:family="paragraph">
      <style:text-properties fo:font-size="11pt" style:font-size-asian="11pt" style:font-size-complex="11pt"/>
    </style:style>
    <style:style style:name="P258" style:parent-style-name="Normal" style:family="paragraph">
      <style:text-properties fo:font-size="11pt" style:font-size-asian="11pt" style:font-size-complex="11pt"/>
    </style:style>
    <style:style style:name="P259" style:parent-style-name="Normal" style:family="paragraph">
      <style:text-properties fo:font-size="11pt" style:font-size-asian="11pt" style:font-size-complex="11pt"/>
    </style:style>
    <style:style style:name="P260" style:parent-style-name="Normal" style:family="paragraph">
      <style:text-properties fo:font-size="11pt" style:font-size-asian="11pt" style:font-size-complex="11pt"/>
    </style:style>
    <style:style style:name="P261" style:parent-style-name="Normal" style:family="paragraph">
      <style:text-properties fo:font-size="11pt" style:font-size-asian="11pt" style:font-size-complex="11pt"/>
    </style:style>
    <style:style style:name="P262" style:parent-style-name="Normal" style:family="paragraph">
      <style:text-properties fo:font-size="11pt" style:font-size-asian="11pt" style:font-size-complex="11pt"/>
    </style:style>
    <style:style style:name="P263" style:parent-style-name="Normal" style:family="paragraph">
      <style:text-properties fo:font-size="11pt" style:font-size-asian="11pt" style:font-size-complex="11pt"/>
    </style:style>
    <style:style style:name="P264" style:parent-style-name="Normal" style:family="paragraph">
      <style:text-properties fo:font-size="11pt" style:font-size-asian="11pt" style:font-size-complex="11pt"/>
    </style:style>
    <style:style style:name="P265" style:parent-style-name="Normal" style:family="paragraph">
      <style:text-properties fo:font-size="11pt" style:font-size-asian="11pt" style:font-size-complex="11pt"/>
    </style:style>
    <style:style style:name="P266" style:parent-style-name="Normal" style:family="paragraph">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Hyperlink"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tyle="italic" style:font-style-asian="italic" style:font-style-complex="italic"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tyle="italic" style:font-style-asian="italic" style:font-style-complex="italic"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fo:font-weight="bold" style:font-weight-asian="bold" style:font-weight-complex="bold"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weight="bold" style:font-weight-asian="bold" style:font-weight-complex="bold" fo:font-size="11pt" style:font-size-asian="11pt" style:font-size-complex="11pt"/>
    </style:style>
    <style:style style:name="T283" style:parent-style-name="DefaultParagraphFont" style:family="text">
      <style:text-properties fo:font-weight="bold" style:font-weight-asian="bold" style:font-weight-complex="bold" fo:font-size="11pt" style:font-size-asian="11pt" style:font-size-complex="11pt"/>
    </style:style>
    <style:style style:name="T284" style:parent-style-name="DefaultParagraphFont" style:family="text">
      <style:text-properties fo:font-weight="bold" style:font-weight-asian="bold" style:font-weight-complex="bold" fo:font-size="11pt" style:font-size-asian="11pt" style:font-size-complex="11pt"/>
    </style:style>
    <style:style style:name="P285" style:parent-style-name="Normal" style:family="paragraph">
      <style:text-properties fo:font-size="11pt" style:font-size-asian="11pt" style:font-size-complex="11pt"/>
    </style:style>
    <style:style style:name="P286" style:parent-style-name="Normal" style:family="paragraph">
      <style:text-properties fo:font-size="11pt" style:font-size-asian="11pt" style:font-size-complex="11pt"/>
    </style:style>
    <style:style style:name="P287" style:parent-style-name="ListParagraph" style:list-style-name="LFO23" style:family="paragraph">
      <style:text-properties fo:font-style="italic" style:font-style-asian="italic" style:font-style-complex="italic"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tyle="italic" style:font-style-asian="italic" style:font-style-complex="italic"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text-properties fo:font-size="11pt" style:font-size-asian="11pt" style:font-size-complex="11pt"/>
    </style:style>
    <style:style style:name="P297" style:parent-style-name="Normal" style:family="paragraph">
      <style:text-properties fo:font-size="11pt" style:font-size-asian="11pt" style:font-size-complex="11pt"/>
    </style:style>
    <style:style style:name="P298" style:parent-style-name="Normal" style:family="paragraph">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tyle="italic" style:font-style-asian="italic" style:font-style-complex="italic"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tyle="italic" style:font-style-asian="italic"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tyle="italic" style:font-style-asian="italic" style:font-style-complex="italic"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tyle="italic" style:font-style-asian="italic" style:font-style-complex="italic"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letter-kerning="true"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letter-kerning="true" fo:font-size="11pt" style:font-size-asian="11pt" style:font-size-complex="11pt"/>
    </style:style>
    <style:style style:name="T341" style:parent-style-name="DefaultParagraphFont" style:family="text">
      <style:text-properties style:letter-kerning="true" fo:font-size="11pt" style:font-size-asian="11pt" style:font-size-complex="11pt"/>
    </style:style>
    <style:style style:name="T342" style:parent-style-name="DefaultParagraphFont" style:family="text">
      <style:text-properties style:letter-kerning="true" fo:font-size="11pt" style:font-size-asian="11pt" style:font-size-complex="11pt"/>
    </style:style>
    <style:style style:name="T343" style:parent-style-name="DefaultParagraphFont" style:family="text">
      <style:text-properties style:letter-kerning="true" fo:font-size="11pt" style:font-size-asian="11pt" style:font-size-complex="11pt"/>
    </style:style>
    <style:style style:name="T344" style:parent-style-name="DefaultParagraphFont" style:family="text">
      <style:text-properties fo:font-style="italic" style:font-style-asian="italic" style:font-style-complex="italic"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tyle="italic" style:font-style-asian="italic" style:font-style-complex="italic"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tyle="italic" style:font-style-asian="italic" style:font-style-complex="italic"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text-properties fo:font-size="11pt" style:font-size-asian="11pt" style:font-size-complex="11pt"/>
    </style:style>
    <style:style style:name="P363" style:parent-style-name="Normal" style:family="paragraph">
      <style:text-properties fo:font-size="11pt" style:font-size-asian="11pt" style:font-size-complex="11pt"/>
    </style:style>
    <style:style style:name="P364" style:parent-style-name="Normal" style:family="paragraph">
      <style:text-properties style:letter-kerning="true" fo:font-size="11pt" style:font-size-asian="11pt" style:font-size-complex="11pt"/>
    </style:style>
    <style:style style:name="T365" style:parent-style-name="DefaultParagraphFont" style:family="text">
      <style:text-properties fo:font-weight="bold" style:font-weight-asian="bold" style:font-weight-complex="bold" style:letter-kerning="true" fo:font-size="11pt" style:font-size-asian="11pt" style:font-size-complex="11pt"/>
    </style:style>
    <style:style style:name="T366" style:parent-style-name="DefaultParagraphFont" style:family="text">
      <style:text-properties fo:font-weight="bold" style:font-weight-asian="bold" style:font-weight-complex="bold" style:letter-kerning="true" fo:font-size="11pt" style:font-size-asian="11pt" style:font-size-complex="11pt"/>
    </style:style>
    <style:style style:name="T367" style:parent-style-name="DefaultParagraphFont" style:family="text">
      <style:text-properties fo:font-weight="bold" style:font-weight-asian="bold" style:font-weight-complex="bold" style:letter-kerning="true" fo:font-size="11pt" style:font-size-asian="11pt" style:font-size-complex="11pt"/>
    </style:style>
    <style:style style:name="T368" style:parent-style-name="DefaultParagraphFont" style:family="text">
      <style:text-properties fo:font-weight="bold" style:font-weight-asian="bold" style:font-weight-complex="bold" style:letter-kerning="true" fo:font-size="11pt" style:font-size-asian="11pt" style:font-size-complex="11pt"/>
    </style:style>
    <style:style style:name="T369" style:parent-style-name="DefaultParagraphFont" style:family="text">
      <style:text-properties fo:font-weight="bold" style:font-weight-asian="bold" style:font-weight-complex="bold" style:letter-kerning="true" fo:font-size="11pt" style:font-size-asian="11pt" style:font-size-complex="11pt"/>
    </style:style>
    <style:style style:name="T370" style:parent-style-name="DefaultParagraphFont" style:family="text">
      <style:text-properties fo:font-weight="bold" style:font-weight-asian="bold" style:font-weight-complex="bold" style:letter-kerning="true" fo:font-size="11pt" style:font-size-asian="11pt" style:font-size-complex="11pt"/>
    </style:style>
    <style:style style:name="P371" style:parent-style-name="Normal" style:family="paragraph">
      <style:text-properties style:letter-kerning="true" fo:font-size="11pt" style:font-size-asian="11pt" style:font-size-complex="11pt"/>
    </style:style>
    <style:style style:name="P372" style:parent-style-name="Normal" style:family="paragraph">
      <style:text-properties style:letter-kerning="true" fo:font-size="11pt" style:font-size-asian="11pt" style:font-size-complex="11pt"/>
    </style:style>
    <style:style style:name="P373" style:parent-style-name="ListParagraph" style:list-style-name="LFO23" style:family="paragraph">
      <style:text-properties fo:font-style="italic" style:font-style-asian="italic" style:font-style-complex="italic" fo:font-size="11pt" style:font-size-asian="11pt" style:font-size-complex="11pt"/>
    </style:style>
    <style:style style:name="P374" style:parent-style-name="Normal" style:family="paragraph">
      <style:text-properties fo:font-size="11pt" style:font-size-asian="11pt" style:font-size-complex="11pt"/>
    </style:style>
    <style:style style:name="P375" style:parent-style-name="Normal" style:family="paragraph">
      <style:text-properties fo:font-size="11pt" style:font-size-asian="11pt" style:font-size-complex="11pt"/>
    </style:style>
    <style:style style:name="P376" style:parent-style-name="Normal" style:family="paragraph">
      <style:text-properties fo:font-size="11pt" style:font-size-asian="11pt" style:font-size-complex="11pt"/>
    </style:style>
    <style:style style:name="P377" style:parent-style-name="Normal" style:family="paragraph">
      <style:text-properties fo:font-size="11pt" style:font-size-asian="11pt" style:font-size-complex="11pt"/>
    </style:style>
    <style:style style:name="T378" style:parent-style-name="DefaultParagraphFont" style:family="text">
      <style:text-properties fo:font-weight="bold" style:font-weight-asian="bold" style:font-weight-complex="bold" style:letter-kerning="true" fo:font-size="11pt" style:font-size-asian="11pt" style:font-size-complex="11pt"/>
    </style:style>
    <style:style style:name="T379" style:parent-style-name="DefaultParagraphFont" style:family="text">
      <style:text-properties fo:font-weight="bold" style:font-weight-asian="bold" style:font-weight-complex="bold" style:letter-kerning="true" fo:font-size="11pt" style:font-size-asian="11pt" style:font-size-complex="11pt"/>
    </style:style>
    <style:style style:name="T380" style:parent-style-name="DefaultParagraphFont" style:family="text">
      <style:text-properties fo:font-weight="bold" style:font-weight-asian="bold" style:font-weight-complex="bold" style:letter-kerning="true" fo:font-size="11pt" style:font-size-asian="11pt" style:font-size-complex="11pt"/>
    </style:style>
    <style:style style:name="T381" style:parent-style-name="DefaultParagraphFont" style:family="text">
      <style:text-properties fo:font-weight="bold" style:font-weight-asian="bold" style:font-weight-complex="bold" style:letter-kerning="true" fo:font-size="11pt" style:font-size-asian="11pt" style:font-size-complex="11pt"/>
    </style:style>
    <style:style style:name="T382" style:parent-style-name="DefaultParagraphFont" style:family="text">
      <style:text-properties fo:font-weight="bold" style:font-weight-asian="bold" style:font-weight-complex="bold" style:letter-kerning="true" fo:font-size="11pt" style:font-size-asian="11pt" style:font-size-complex="11pt"/>
    </style:style>
    <style:style style:name="P383" style:parent-style-name="Normal" style:family="paragraph">
      <style:text-properties fo:font-size="11pt" style:font-size-asian="11pt" style:font-size-complex="11pt"/>
    </style:style>
    <style:style style:name="P384" style:parent-style-name="Normal" style:family="paragraph">
      <style:text-properties fo:font-size="11pt" style:font-size-asian="11pt" style:font-size-complex="11pt"/>
    </style:style>
    <style:style style:name="P385" style:parent-style-name="ListParagraph" style:list-style-name="LFO23" style:family="paragraph">
      <style:text-properties fo:font-style="italic" style:font-style-asian="italic" style:font-style-complex="italic" fo:font-size="11pt" style:font-size-asian="11pt" style:font-size-complex="11pt"/>
    </style:style>
    <style:style style:name="P386" style:parent-style-name="Normal" style:family="paragraph">
      <style:text-properties fo:font-size="11pt" style:font-size-asian="11pt" style:font-size-complex="11pt"/>
    </style:style>
    <style:style style:name="P387" style:parent-style-name="Normal" style:family="paragraph">
      <style:text-properties fo:font-size="11pt" style:font-size-asian="11pt" style:font-size-complex="11pt"/>
    </style:style>
    <style:style style:name="T388" style:parent-style-name="DefaultParagraphFont" style:family="text">
      <style:text-properties fo:font-weight="bold" style:font-weight-asian="bold" style:font-weight-complex="bold" fo:font-size="11pt" style:font-size-asian="11pt" style:font-size-complex="11pt"/>
    </style:style>
    <style:style style:name="T389" style:parent-style-name="DefaultParagraphFont" style:family="text">
      <style:text-properties fo:font-weight="bold" style:font-weight-asian="bold" style:font-weight-complex="bold" fo:font-size="11pt" style:font-size-asian="11pt" style:font-size-complex="11pt"/>
    </style:style>
    <style:style style:name="T390" style:parent-style-name="DefaultParagraphFont" style:family="text">
      <style:text-properties fo:font-weight="bold" style:font-weight-asian="bold" style:font-weight-complex="bold" fo:font-size="11pt" style:font-size-asian="11pt" style:font-size-complex="11pt"/>
    </style:style>
    <style:style style:name="T391" style:parent-style-name="DefaultParagraphFont" style:family="text">
      <style:text-properties fo:font-weight="bold" style:font-weight-asian="bold" style:font-weight-complex="bold" fo:font-size="11pt" style:font-size-asian="11pt" style:font-size-complex="11pt"/>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fo:font-weight="bold" style:font-weight-asian="bold"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P396" style:parent-style-name="Normal" style:family="paragraph">
      <style:text-properties fo:font-size="11pt" style:font-size-asian="11pt" style:font-size-complex="11pt"/>
    </style:style>
    <style:style style:name="P397" style:parent-style-name="Normal" style:family="paragraph">
      <style:text-properties fo:font-size="11pt" style:font-size-asian="11pt" style:font-size-complex="11pt"/>
    </style:style>
    <style:style style:name="P398" style:parent-style-name="Normal" style:family="paragraph">
      <style:paragraph-properties fo:text-align="center"/>
      <style:text-properties fo:font-weight="bold" style:font-weight-asian="bold" style:font-weight-complex="bold" fo:font-size="11pt" style:font-size-asian="11pt" style:font-size-complex="11pt"/>
    </style:style>
    <style:style style:name="P399" style:parent-style-name="Normal" style:family="paragraph">
      <style:text-properties fo:font-size="11pt" style:font-size-asian="11pt" style:font-size-complex="11pt"/>
    </style:style>
    <style:style style:name="P400" style:parent-style-name="Normal" style:family="paragraph">
      <style:text-properties fo:font-size="11pt" style:font-size-asian="11pt" style:font-size-complex="11pt"/>
    </style:style>
  </office:automatic-styles>
  <office:body>
    <office:text text:use-soft-page-breaks="true">
      <text:p text:style-name="P1">HORIZON<text:s/>COMPENSATION ADVISORY BOARD</text:p>
      <text:p text:style-name="P3">CONCERNS<text:s/>ON THE SYSTEMs<text:s/>FOR<text:s/></text:p>
      <text:p text:style-name="P4">CRIMINAL PROSECUTIONS AND OVERTURNING CONVICTIONS</text:p>
      <text:p text:style-name="Normal"/>
      <text:p text:style-name="P5">This paper summarises<text:s/>the concerns identified to date by of the members of the Horizon Compensation<text:s/>Advisory Board<text:s/>(the Advisory Board)<text:s/>on<text:s/>aspects of the current system(s) in England and Wales for investigating, prosecuting, and overturning the convictions of, the sub postmasters and -mistresses (SPMs).<text:s/>This note does not<text:s/>deal expressly with the systems in Scotland or Northern Ireland, although many issues are also relevant in those jurisdictions.</text:p>
      <text:p text:style-name="P6"/>
      <text:p text:style-name="Normal"><text:span text:style-name="T7">The Advisory Board<text:s/></text:span><text:span text:style-name="T8">advise</text:span><text:span text:style-name="T9">s</text:span><text:span text:style-name="T10"><text:s/>ministers<text:s/></text:span><text:span text:style-name="T11">on the various schemes that operate<text:s/></text:span><text:span text:style-name="T12">for delivering compensation to victims of the Post Office Horizon<text:s/></text:span><text:span text:style-name="T13">scandal.<text:s/></text:span><text:span text:style-name="T14">Terms of reference, minutes and other information are published on the Department for Business and Trade’s website.</text:span><text:span text:style-name="T15"><text:note text:note-class="footnote" text:id="_ftn0"><text:note-citation>1</text:note-citation><text:note-body><text:p text:style-name="FootnoteText"><text:s/>http://www.gov.uk/government/groups/horizon-compensation-advisory-board</text:p></text:note-body></text:note></text:span><text:span text:style-name="T16"><text:s/>The Advisory Board comprises independent parliamentarians and academics: Professor Christopher Hodges OBE (Chair), the Rt Hon Lord Arbuthnot of Edrom, the Rt Hon Kevan Jones MP, and Professor Richard M</text:span><text:span text:style-name="T17">o</text:span><text:span text:style-name="T18">orhead.</text:span></text:p>
      <text:p text:style-name="P19"/>
      <text:p text:style-name="P20">The basic facts of the current status of criminal cases arising out of Horizon scandal are that it is abundantly clear that a significant number (estimates range between 700 and 1000 people) have been convicted of offences of which they are innocent – but that the relevant rules and procedures form considerable barriers to rectifying these injustices, and certainly do doing so quickly. This situation itself constitutes a further separate national scandal, in addition to the originating behaviour of the organisations involved.<text:s/></text:p>
      <text:p text:style-name="P21"/>
      <text:p text:style-name="P22">The<text:s/>Advisory Board considers<text:s/>that<text:s/>its<text:s/>remit of ensuring that full and fair compensation is paid to all victims of the Post Office Horizon IT scandal necessarily encompasses<text:s/>it to consider the plight of the largest currently outstanding cohort of SPMs who have not been compensated to date, namely those who have been convicted unjustly, but whose convictions are not being overturned, and may never be overturned unless positive action is taken by the state.<text:s/></text:p>
      <text:p text:style-name="P23"/>
      <text:p text:style-name="P24">At the least, the Advisory Board considers that there are a number of serious issues where both the investigation/prosecution and overturning aspects of the current systems give rise to serious need for reform in relation to any other future similar mass cases. The Advisory Board considers that it is inadequate merely to review the system for criminal appeals, without reviewing and reforming the system for investigation/prosecution. One reason for this is that if the latter continues to be<text:s/>inadequate, the number of appeals, and unjustified convictions,<text:s/>some of which may never be appealed or overturned, will continue to be matters of great public concern, undermining public confidence and producing a large number of appeals as well as some justified appeals that are never brought.</text:p>
      <text:p text:style-name="P25"/>
      <text:p text:style-name="P26"/>
      <text:p text:style-name="P27">A.<text:s/>The Overarching<text:s/>Timing<text:s/>Issue</text:p>
      <text:p text:style-name="P28"/>
      <text:list text:style-name="LFO23" text:continue-numbering="true">
        <text:list-item>
          <text:p text:style-name="P29">The whole approach to rectifying blatant and widespread injustice is far too slow.</text:p>
        </text:list-item>
      </text:list>
      <text:p text:style-name="P30">The pace of review is very slow. This occurs<text:s/>for<text:s/>a number of reasons, including initial inertia in accepting that there was a major problem; and subsequent challenges of accessing evidence, as well as the fact that the review and rectification systems are designed to be forensic and to examine cases on an individual basis, involving a number of stages and bodies. The ‘system’ involves (a) too many people/stages, (b) different criteria at each stage, (c) a great deal of missing evidence, both factual and expert, and (d) an inability for someone to take holistic and speedy decisions. The State, as a whole, has no mechanism for taking a speedy, holistic overview and initiating mass corrective action.</text:p>
      <text:p text:style-name="P31"/>
      <text:p text:style-name="P32">The<text:s/>result is that there is a high risk that many people whose convictions are unsafe<text:s/>have not only been treated egregiously and unjustly by the State, and that this may continue for some time, lasting much of<text:s/><text:soft-page-break/>their lifetimes, and in some cases not being corrected <text:s/>before they<text:s/>die with their convictions in place. That is an affront to a civilised society based on the rule of law, justice and fairness.<text:s/></text:p>
      <text:p text:style-name="P33"/>
      <text:p text:style-name="Normal"><text:span text:style-name="T34">T</text:span><text:span text:style-name="T35">he</text:span><text:span text:style-name="T36"><text:s/>Advisory Board considers that the</text:span><text:span text:style-name="T37">re is an urgent need to apply a speedy, holistic resolution that overturns all Post Office convictions. <text:s/></text:span><text:span text:style-name="T38">It may be logical to continue the current approach of investigating individual cases, and trying to identify how many cases are unsafe, safe, or unclear. But too many uncertainties remain (there are 5 or 6 grey areas) over whether forensically accurate outcomes are actually achievable, and it’s certainly all going to take too long. The case for a systemic, and hence swift, solution is strong, if not overwhelming. Given the evidence that the behaviours of Post Office<text:s/></text:span><text:span text:style-name="T39">Limited (POL)<text:s/></text:span><text:span text:style-name="T40">in investigating and prosecuting people have been so egregious, and constitute an affront to maintaining trust in the ability of a civilised state to uphold justice, the balance of considerations in favour of implementing a systemic solution is clear. In this case, that balance clearly favours overturning convictions of the innocent as against the risk that some guilty might go free (they have been punished already).</text:span></text:p>
      <text:p text:style-name="P41"/>
      <text:p text:style-name="P42"/>
      <text:p text:style-name="Normal"><text:span text:style-name="T43">B.<text:s/></text:span><text:span text:style-name="T44">Some<text:s/></text:span><text:span text:style-name="T45">Specific Issues</text:span><text:span text:style-name="T46"><text:s/>with the<text:s/></text:span><text:span text:style-name="T47">Investigation and Prosecution<text:s/></text:span><text:span text:style-name="T48">of Cases</text:span></text:p>
      <text:p text:style-name="P49"/>
      <text:list text:style-name="LFO23" text:continue-numbering="true">
        <text:list-item>
          <text:p text:style-name="P50">Separation between investigating and prosecuting authorities.</text:p>
        </text:list-item>
      </text:list>
      <text:p text:style-name="P51">In England &amp; Wales, POL<text:s/>investigated and prosecuted cases itself. Some cases involving DWP were investigated and prosecuted<text:s/>before 2006, based on information provided by POL.<text:s/>In<text:s/>Scotland and Northern Ireland, prosecutions were conducted by the public prosecution agencies.<text:s/></text:p>
      <text:p text:style-name="P52"/>
      <text:p text:style-name="P53">The<text:s/>separation of authorities should give some degree of trust that the governance of authorities provides some control of independent review over conduct that may otherwise become inappropriate or entrenched.<text:s/>Recent expert evidence to the Inquiry suggests that the absence of this separation contaminated and weakened PO practices and decision-making around investigation and prosecution.<text:s/>We refer below to behavioural failures<text:s/>by<text:s/>the prosecuting department of POL in both investigation and prosecuting. One aspect is the<text:s/>failure<text:s/>to take any account of various pieces of information that its approach to relaying blindly on the accuracy of the Horizon data, and seeking to ‘defend’ Horizon system, was wholly incorrect.<text:s/></text:p>
      <text:p text:style-name="P54"/>
      <text:p text:style-name="P55"/>
      <text:list text:style-name="LFO23" text:continue-numbering="true">
        <text:list-item>
          <text:p text:style-name="P56">Availability of evidence</text:p>
        </text:list-item>
      </text:list>
      <text:p text:style-name="P57">Many cases in the POL saga are now mired in difficulties because evidence has been destroyed over the passage of time, up to 20 years. <text:s/>As a result of the application of data retention policies, and a lack of systematic storage and retention of papers by POL, limited evidence<text:s/>was available, and confusion and delay has been caused by the late unearthing of further relevant silos of material.<text:s/>This was particularly true for cases prior to 2007, where the available evidence for some cases did not even reveal the nature of the charges. Even for later cases, evidence was often patchy.<text:s/>In the digital age, archiving of material should be a given. The investigative efforts of POL and the CCRC have demonstrated that<text:s/>there may be many individual circumstances that need investigation and interpretation<text:s/>– but which were not done during original investigations.<text:s/>POL have informed the Advisory Board that<text:s/>in at least<text:s/>118 cases they currently have insufficient evidence<text:s/>to make a determination on whether a case is or is not unsafe, and that in at least 333 cases they cannot conclude that<text:s/>a case should be conceded as unsafe based on the information available to<text:s/>them,<text:s/>which they accept<text:s/>may well not provide a full picture of a case.<text:s/></text:p>
      <text:p text:style-name="P58"/>
      <text:p text:style-name="P59">The Advisory Board considers that<text:s/>the difficulties in establishing the facts from available evidence are<text:s/>so great in many cases that<text:s/>existing unjust<text:s/>convictions will not<text:s/>satisfy the current forensic criteria for being overturned, unless a fresh approach is taken, either in individual cases or systemically.<text:s/></text:p>
      <text:p text:style-name="P60"/>
      <text:p text:style-name="P61"/>
      <text:list text:style-name="LFO23" text:continue-numbering="true">
        <text:list-item>
          <text:p text:style-name="P62">Systemic behaviour in interviews and pursuing prosecutions by the Post Office</text:p>
        </text:list-item>
      </text:list>
      <text:soft-page-break/>
      <text:p text:style-name="P63">Concerns have been raised<text:s/>that interviews<text:s/>conducted by POL staff<text:s/>were<text:s/>oppressive, especially given the vulnerability of some of the people accused.<text:s/>In discussions with the Advisory Board, the POL<text:s/>team<text:s/>of independent counsel reviewing cases<text:s/>did not dispute this had happened in some cases. That<text:s/>team<text:s/>noted that<text:s/>guidance required investigators<text:s/>to offer postmasters access to publicly funded lawyers to advise them in the interview or have a ‘Post Office friend' accompany them. If necessary, interviews were adjourned until such advice could be provided.<text:s/>Further,<text:s/>many SPMs had received legal advice, and had seemingly invariably been<text:s/>legally represented in court.<text:s/>However, SPMs have given sometimes harrowing evidence that they were advised to produce explanations for apparent shortfalls, and to make admissions and enter guilty pleas to lesser charges, so as to avoid more serious consequences.<text:s/>There is evidence that representation at disciplinary interviews, prior to criminal investigatory interviews, was discouraged and sometimes prevented.</text:p>
      <text:p text:style-name="P64"/>
      <text:p text:style-name="P65">Nevertheless, some stories of intimidation of suspects and behaviour by investigators that is oppressive or deliberately false have been recorded,<text:s/>as have invitations from auditors and the like to ‘explain shortfalls’ by making up a story to avoid prosecution for theft. A commonly reported approach was<text:s/>investigators and others<text:s/>lying that<text:s/>‘You are the only person this has happened to, no-one else has questioned the Horizon system’.</text:p>
      <text:p text:style-name="P66"/>
      <text:p text:style-name="P67">Concerns about prosecutorial misconduct are emphasised by recent evidence to the Inquiry of the absence of appropriate prosecution policies, controls, and practices, which failed to institutionalise the golden rules of prosecution around investigating all reasonable lines of inquiry and the leading role of business people (and business goals) in taking prosecution decisions. Currently the evidence is pointing strongly towards a system riddled from top to bottom with serious systemic problems.</text:p>
      <text:p text:style-name="P68"/>
      <text:p text:style-name="P69">The Advisory Board’s concern is that this system needs serious scrutiny. The existence of guidelines for investigators and for prosecutors, and a policy of incentivising the guilty to plead guilty so as to indicate remorse and receive a lesser sentence, have all been shown to produce – in the case of many wholly innocent people – mass and comprehensive injustice. This situation calls for serious research and rethinking<text:s/>more generally, but it underlines, and is magnified by, the structural, cultural and behavioural problems evidence around prosecutions conducted by the PO in the pursuit of the business’s own interests.<text:s/></text:p>
      <text:p text:style-name="P70"/>
      <text:p text:style-name="P71">The<text:s/>Advisory Board considers that<text:s/>there is considerable and mounting evidence that<text:s/>the behaviour of POL in investigating and prosecuting<text:s/>many cases,<text:s/>was<text:s/>oppressive,<text:s/>egregious and<text:s/>constitutes a cogent ground for overturning convictions in its own right.</text:p>
      <text:p text:style-name="P72"/>
      <text:p text:style-name="P73"/>
      <text:list text:style-name="LFO23" text:continue-numbering="true">
        <text:list-item>
          <text:p text:style-name="P74">The issue of admissions, confessions and guilty pleas</text:p>
        </text:list-item>
      </text:list>
      <text:p text:style-name="P75">In many cases<text:s/>SPMs<text:s/>pleaded<text:s/>guilty – often<text:s/>based on<text:s/>legal advice – and some made admissions in their interviews or in writing.<text:s/></text:p>
      <text:p text:style-name="P76"/>
      <text:p text:style-name="P77">The<text:s/>POL<text:s/>review has<text:s/>told the Advisory Board that they did<text:s/>not regard those confessions as automatically reliable: it considered the reasons why they might have been made, and whether they were corroborated by other available evidence. Some cases have been conceded despite the existence of such confessions.<text:s/>If a postmaster’s evidence (either at the time of the prosecution or by way of fresh evidence thereafter) indicated that s/he did not know how the shortfall had arisen, and there was no reliable evidence independent of Horizon to the contrary, the team took that as an indication that the reliability of Horizon was essential to the prosecution. Appeals in such circumstances were conceded.<text:s/></text:p>
      <text:p text:style-name="P78"/>
      <text:p text:style-name="P79">There is a strong explanation and justification for why many SPMs made up false stories and made false confessions.<text:s/>Some<text:s/>SPMs<text:s/>have said that they<text:s/>were quite unable to understand what had happened.<text:s/>They could not understand why there were shortfalls, they were petrified, they wanted it all to stop. They were advised to give explanations on<text:s/>what had happened to the money (eg it was used to pay off other debts)<text:s/>which were fiction. They were advised, or threatened, with worse consequences if they failed to<text:s/><text:soft-page-break/>appear contrite, cooperative, and accepting of guilt. So they were<text:s/>talked<text:s/>or frightened<text:s/>into saying things so as to reduce possibly worse consequences<text:s/>and<text:s/>as a means of attracting leniency.<text:s/></text:p>
      <text:p text:style-name="P80"/>
      <text:p text:style-name="P81">We have<text:s/>heard conflicting stories as to whether this situation was accepted by those reviewing convictions at all levels (the POL team, the CCRC, the Court of Appeal). The situation is undoubtedly difficult. There is logic in a legal system<text:s/>having clear rules that<text:s/>support personal responsibility and honesty, and<text:s/>impede people trying things on.<text:s/>But there is no doubt in our minds that behavioural science explains why people who are confused and frightened<text:s/>will predictably<text:s/>make up stories and behave irrationally so as to protect themselves. The issue that is raised is whether the legal system (at each of the stages of investigation, prosecution, sentencing and review of appeals) is capable of differentiating between the innocent and the guilty – and the Horizon story raises serious concerns in this regard. It is clear to us that there remain many Horizon cases where the appeals system has not been capable of rectifying unjust convictions.</text:p>
      <text:p text:style-name="P82"/>
      <text:p text:style-name="P83">This seemingly widespread human response to being attacked by the state is deeply worrying in relation to confidence in the criminal justice system as a whole. It calls for significant research into the psychological effects of the behaviour of state authorities, and review of rules.</text:p>
      <text:p text:style-name="P84"/>
      <text:p text:style-name="P85">The Advisory Board considers that<text:s/>there is deeply worrying evidence of oppressive behaviour by<text:s/>individuals and bodies, and that existing guidelines are inadequate as a means of controlling such behaviour. It also considers that<text:s/>there is convincing evidence that<text:s/>oppressive behaviour led to fear on the part of innocent SPMs, which induced them to<text:s/>make admissions, make up stories and enter pleas that are demonstrably<text:s/>unreliable, understandable as human reactions,<text:s/><text:s/>and should justify their convictions being overturned. The implications of this for the criminal justice system as a whole are profound and call for deep<text:s/>investigation and thought.</text:p>
      <text:p text:style-name="P86"/>
      <text:p text:style-name="P87"/>
      <text:list text:style-name="LFO23" text:continue-numbering="true">
        <text:list-item>
          <text:p text:style-name="P88">The rules on acceptance of digital evidence are not fit for purpose and need revision.</text:p>
        </text:list-item>
      </text:list>
      <text:p text:style-name="Normal"><text:span text:style-name="T89">The Common Law rule is that there is a presumption that computer evidence is admissible, and that this can be rebutted of evidence to the contrary is adduced, in which case the party seeking to reply on the computer record has to satisfy the court that the computer was working properly at the material time.</text:span><text:span text:style-name="T90"><text:note text:note-class="footnote" text:id="_ftn1"><text:note-citation>2</text:note-citation><text:note-body><text:p text:style-name="FootnoteText"><text:s/><text:span text:style-name="T91">Post-pandemic economic growth: UK labour markets: Government response to the BEIS Committee’s Tenth Report of Session 2022-23. Twelfth Special Report of Session 2022-23. 18 July 2023.<text:s/></text:span></text:p></text:note-body></text:note></text:span><text:span text:style-name="T92"><text:s/>But<text:s/></text:span><text:span text:style-name="T93">can<text:s/></text:span><text:span text:style-name="T94">a party<text:s/></text:span><text:span text:style-name="T95">and their lawyers effectively<text:s/></text:span><text:span text:style-name="T96">gain access to such evidence?<text:s/></text:span><text:span text:style-name="T97">The Horizon history demonstrates extensive failure in this respect</text:span><text:span text:style-name="T98">:<text:s/></text:span><text:span text:style-name="T99">The rule that computer evidence has to be taken at face value has proved to be difficult to challenge in individual cases or within the culture of the Post Office and other prosecuting authorities.</text:span><text:span text:style-name="T100"><text:s/>If the courts had permitted objective scrutiny of POL material on the reliability of Horizon, and the number of prosecutions based on it, the whole scandal would have broken much earlier, and caused damage to far fewer people.<text:s/></text:span><text:span text:style-name="T101">The cases reveal only some requests for such evidence, that appear nearly all not to have been satisfied, and not enforced by the judiciary.</text:span><text:span text:style-name="T102"><text:s/></text:span><text:span text:style-name="T103">Some defence lawyers tried to challenge t</text:span><text:span text:style-name="T104">he reliability of the Horizon system</text:span><text:span text:style-name="T105">, and were apparently blocked by courts or inappropriate rules. That rule/approach needs serious review.</text:span></text:p>
      <text:p text:style-name="P106"/>
      <text:p text:style-name="Normal"><text:span text:style-name="T107">Wider Governmental policy debates about the reliability of<text:s/></text:span><text:span text:style-name="T108">digital and AI systems is clearly based on the proposition that their reliability cannot be taken for granted, that harms may occur, and need appropriate governance, regulation and liability rules.</text:span><text:span text:style-name="T109"><text:note text:note-class="footnote" text:id="_ftn2"><text:note-citation>3</text:note-citation><text:note-body><text:p text:style-name="FootnoteText"><text:s/>See amongst many papers<text:s/><text:span text:style-name="T110">Policy Paper: Digital Regulation: driving growth and unlocking innovation<text:s/></text:span>at<text:s/><text:a xlink:href="http://www.gov.uk/government/publications/digital-regulation-driving-growth-and-unlocking-innovation" office:target-frame-name="_top" xlink:show="replace"><text:span text:style-name="Hyperlink">http://www.gov.uk/government/publications/digital-regulation-driving-growth-and-unlocking-innovation</text:span></text:a><text:s/></text:p></text:note-body></text:note></text:span><text:span text:style-name="T111"><text:s/></text:span></text:p>
      <text:p text:style-name="P112"/>
      <text:p text:style-name="P113">The Advisory Board considers that justice can<text:s/>no<text:s/>longer<text:s/>be served by<text:s/>the historical<text:s/>general presumption that<text:s/>computer evidence<text:s/>is acceptable.<text:s/>The theory that a defence can gain effective access to reliable and comprehensive evidence that might enable a presumption to be<text:s/>rebutted has been shown not to work.<text:s/>The rules and the system need revision.</text:p>
      <text:p text:style-name="P114"/>
      <text:soft-page-break/>
      <text:p text:style-name="P115">It can be imagined that allowing extensive challenges to any computer or technical (AI) evidence may raise concerns over extensive<text:s/>delays in process, and to ‘time wasting’ applications. A different but trustworthy approach is needed<text:s/>to verify digital evidence.<text:s/><text:s/></text:p>
      <text:p text:style-name="P116"/>
      <text:p text:style-name="P117">We suggest the consideration of a mixed approach, involving independent verification<text:s/>of technical systems, perhaps with<text:s/>an<text:s/>auditing body, and independent oversight of data – such as<text:s/>the ability to identify and investigate a<text:s/>sudden increase in cases,<text:s/>or a<text:s/>large number of unexplained cases of the same type. This would be supported by an improved mechanism for<text:s/>the<text:s/>defence to challenge reliability, at an early<text:s/>stage.<text:s/>The system should be subject to scrutiny by<text:s/>an<text:s/>independent prosecuting authority.</text:p>
      <text:p text:style-name="P118"/>
      <text:p text:style-name="P119"/>
      <text:p text:style-name="P120">C.<text:s/>Appeal<text:s/>Procedures – England &amp; Wales</text:p>
      <text:p text:style-name="P121"/>
      <text:list text:style-name="LFO23" text:continue-numbering="true">
        <text:list-item>
          <text:p text:style-name="P122"><text:span text:style-name="T123">Is it right that a prosecuting authority is involved in reviewing or making a decision on whether to object to<text:s/></text:span><text:span text:style-name="T124">any</text:span><text:span text:style-name="T125"><text:s/>cases, where there is evidence that that authority has behaved egregiously in pursuing the initial cases? Should this not be done independently?</text:span></text:p>
        </text:list-item>
      </text:list>
      <text:p text:style-name="P126">In the Horizon case, the POL has instituted a review of<text:s/>its criminal prosecutions to be undertaken by a team of independent lawyers. The POL team have passed cases to the CCRC or engaged with other authorities in Scotland and Northern Ireland.<text:s/>We stress that we have no criticism of the lawyers involved in this process, who have assured us<text:s/>that they consider that their professional obligations require them to take an independent view of cases based on the facts and the applicable legal framework. Cases are initially reviewed by junior counsel. Those cases flagged as being potentially appealable are being reviewed by<text:s/>two<text:s/>KCs.<text:s/>The<text:s/>review<text:s/>team confirmed that their overriding objective is not to protect or defend the Post Office, or to try to uphold convictions (the Post Office had not asked them to do so, and in any case such action would be contrary to their professional obligations), but rather to ensure that unsafe convictions were quashed and that safe convictions were upheld.</text:p>
      <text:p text:style-name="P127"/>
      <text:p text:style-name="Normal"><text:span text:style-name="T128">However, the ongoing managerial control by POL over POL’s review exercise has failed to attract the trust victims or the public.<text:s/></text:span><text:span text:style-name="T129">This is significant in itself. Moreover, the Inquiry has also raised significant doubts over the adequacy of disclosure exercises, which would be highly pertinent to appeals, and have marked out the need to investigate if concerns go beyond competence to something even more concerning. It cannot be right that a body found to have prosecuted in a manner that was found to be an affront to justice, and which continues to demonstrate real difficulties in providing proper disclosure continues to manage critical decisions on appeals.<text:s/></text:span><text:span text:style-name="T130">The</text:span><text:span text:style-name="T131"><text:s/>Advisory Board considers that the</text:span><text:span text:style-name="T132">re should be an independent authority that could step in and govern such a process</text:span><text:span text:style-name="T133"><text:s/>of investigation and review</text:span><text:span text:style-name="T134">.<text:s/></text:span></text:p>
      <text:p text:style-name="P135"/>
      <text:p text:style-name="P136"/>
      <text:list text:style-name="LFO23" text:continue-numbering="true">
        <text:list-item>
          <text:p text:style-name="P137"><text:span text:style-name="T138">The processes and rules differ between Crown Court and magistrates court convictions.<text:s/></text:span><text:span text:style-name="T139">It is clear that those who were convicted in magistrates courts face significantly lower barriers in getting their convictions overturned.<text:s/></text:span><text:span text:style-name="T140">Why are these different, with different outcomes?<text:s/></text:span></text:p>
        </text:list-item>
      </text:list>
      <text:p text:style-name="Normal"><text:span text:style-name="T141">A postmaster convicted in the<text:s/></text:span><text:span text:style-name="T142">Crown Court</text:span><text:span text:style-name="T143"><text:s/>can ask the Court of Appeal for leave to appeal (including whether the normal time-limit for appeals should be waived). Alternatively, the Criminal Cases Review Commission (CCRC) can refer a case direct to the Court, which bypasses the need to obtain leave to appeal. A referral is required if a person has appealed once. The Court of Appeal will overturn a conviction if it finds that it is ‘unsafe</text:span><text:span text:style-name="T144">’</text:span><text:span text:style-name="T145">. Before doing so it would review the detailed evidence from all parties and form its own view based on that evidence: it would not quash convictions simply because the Post Office asked it to do so.<text:s/></text:span></text:p>
      <text:p text:style-name="P146"/>
      <text:p text:style-name="Normal"><text:span text:style-name="T147">Cases of postmasters who pleaded guilty in the<text:s/></text:span><text:span text:style-name="T148">Magistrates’ Courts</text:span><text:span text:style-name="T149"><text:s/>can only be appealed if their case is referred by the CCRC. This means that cases can be reopened if the CCRC considers that there is a<text:s/></text:span><text:span text:style-name="T150">real possibility<text:s/></text:span><text:span text:style-name="T151">that the conviction would be overturned by the Court. Appeal cases are heard at the Crown Courts where they were dealt with by way of a fresh hearing. <text:s/>On reviewing convictions, PO has only 2 choices: support overturn or retry. If an appeal is referred, the Post Office would apply the<text:s/></text:span><text:soft-page-break/><text:span text:style-name="T152">Full Code Test set out in the<text:s/></text:span><text:span text:style-name="T153">Code for Crown Prosecutors</text:span><text:span text:style-name="T154"><text:note text:note-class="footnote" text:id="_ftn3"><text:note-citation>4</text:note-citation><text:note-body><text:p text:style-name="FootnoteText"><text:s/><text:a xlink:href="http://www.cps.gov.uk/sites/default/files/documents/publications/Code-for-Crown-Prosecutors-October-2018.pdf" office:target-frame-name="_top" xlink:show="replace"><text:span text:style-name="Hyperlink">http://www.cps.gov.uk/sites/default/files/documents/publications/Code-for-Crown-Prosecutors-October-2018.pdf</text:span></text:a>. See Extracts in the Annex to this paper.</text:p></text:note-body></text:note></text:span><text:span text:style-name="T155"><text:s/></text:span><text:span text:style-name="T156">– i.e. they would be assessed to establish whether there was a realistic prospect of conviction<text:s/></text:span><text:span text:style-name="T157">and</text:span><text:span text:style-name="T158"><text:s/>the retrial was in the public interest</text:span><text:span text:style-name="T159"><text:s/>(or we think it its own interest)</text:span><text:span text:style-name="T160">. The Post Office has to date concluded that it is not in the public interest to retry any Horizon cases, either on evidential or public interest grounds, so the Crown Courts have been able to overturn convictions without contest.<text:s/></text:span></text:p>
      <text:p text:style-name="P161"/>
      <text:p text:style-name="Normal"><text:span text:style-name="T162">In Scotland, the single test for<text:s/></text:span><text:span text:style-name="T163">success in a criminal appeal is ‘miscarriage of justice’.</text:span><text:span text:style-name="T164"><text:note text:note-class="footnote" text:id="_ftn4"><text:note-citation>5</text:note-citation><text:note-body><text:p text:style-name="FootnoteText"><text:s/>The Criminal Procedure (Scotland) Act 1995, ss 106(3) and 175(5).</text:p></text:note-body></text:note></text:span><text:span text:style-name="T165"><text:s/></text:span></text:p>
      <text:p text:style-name="P166"/>
      <text:list text:style-name="LFO23" text:continue-numbering="true">
        <text:list-item>
          <text:list>
            <text:list-item>
              <text:p text:style-name="P167">Why are the procedures and rules different? Should they not be the same?<text:s/></text:p>
            </text:list-item>
            <text:list-item>
              <text:p text:style-name="P168">The burden of proof is easier for magistrates’<text:s/>convictions because<text:s/>it involves a fresh hearing, and the PO can in effect offer no evidence.</text:p>
            </text:list-item>
          </text:list>
        </text:list-item>
      </text:list>
      <text:p text:style-name="P169"/>
      <text:p text:style-name="Normal"><text:span text:style-name="T170">The Advisory Board considers that<text:s/></text:span><text:span text:style-name="T171">the rules and procedures for reviewing and overturning convictions in any court or by any prosecutor should be the same. <text:s/></text:span></text:p>
      <text:p text:style-name="P172"/>
      <text:p text:style-name="P173"/>
      <text:list text:style-name="LFO23" text:continue-numbering="true">
        <text:list-item>
          <text:p text:style-name="P174">Inconsistencies between instigation of an appeal by a convicted person and referral by the CCRC.</text:p>
        </text:list-item>
      </text:list>
      <text:p text:style-name="Normal"><text:span text:style-name="T175">Where convictions were made in the<text:s/></text:span><text:span text:style-name="T176">Crown Court</text:span><text:span text:style-name="T177"><text:s/>in England and Wales</text:span><text:span text:style-name="T178">,<text:s/></text:span><text:span text:style-name="T179">a<text:s/></text:span><text:span text:style-name="T180">victim has<text:s/></text:span><text:span text:style-name="T181">in effect to take a positive step to<text:s/></text:span><text:span text:style-name="T182">initiate</text:span><text:span text:style-name="T183"><text:s/>his or her appeal. In contrast, c</text:span><text:span text:style-name="T184">onvictions in<text:s/></text:span><text:span text:style-name="T185">Scotland</text:span><text:span text:style-name="T186"><text:s/>can be referred for appeal by the Scottish CCRC (SCCRC) to the High Court</text:span><text:span text:style-name="T187"><text:s/></text:span><text:span text:style-name="T188">without<text:s/></text:span><text:span text:style-name="T189">the individual having to take any action</text:span><text:span text:style-name="T190">,</text:span><text:span text:style-name="T191"><text:note text:note-class="footnote" text:id="_ftn5"><text:note-citation>6</text:note-citation><text:note-body><text:p text:style-name="FootnoteText"><text:s/>The Criminal Procedure (Scotland) Act 1995, s 194D(1).</text:p></text:note-body></text:note></text:span><text:span text:style-name="T192"><text:s/></text:span><text:span text:style-name="T193">although the SCCRC<text:s/></text:span><text:span text:style-name="T194">does require the participation of the affected individual (or</text:span><text:span text:style-name="T195">, if deceased,</text:span><text:span text:style-name="T196"><text:s/></text:span><text:span text:style-name="T197">their representative)<text:s/></text:span><text:span text:style-name="T198">in initiating an application.<text:s/></text:span><text:span text:style-name="T199">The rationale is stated to be that ‘an appeal with no appellant stands no chance of success’.<text:s/></text:span><text:span text:style-name="T200">(The Advisory Board notes the word ‘appeal’ here: if the process were not considered to be an ‘appeal’<text:s/></text:span><text:span text:style-name="T201">then a different outcome might be achievable where an affected person is unwilling to<text:s/></text:span><text:span text:style-name="T202">act</text:span><text:span text:style-name="T203">.)<text:s/></text:span><text:span text:style-name="T204">In Scotland, the S</text:span><text:span text:style-name="T205">CC</text:span><text:span text:style-name="T206">RC’s test for referral<text:s/></text:span><text:span text:style-name="T207">to the High Court is where it believes that there ‘May have been a miscarriage of justice’<text:s/></text:span><text:span text:style-name="T208">and</text:span><text:span text:style-name="T209"><text:s/>that it is ‘in the interests of justice’ to make the referral.</text:span><text:span text:style-name="T210"><text:note text:note-class="footnote" text:id="_ftn6"><text:note-citation>7</text:note-citation><text:note-body><text:p text:style-name="FootnoteText"><text:s/>The Criminal Procedure (Scotland) Act 1995, s 194C.</text:p></text:note-body></text:note></text:span><text:span text:style-name="T211"><text:s/>The tests applied by the SCCRC in making a referral and the High Court in granting an appeal a</text:span><text:span text:style-name="T212">ppear to be<text:s/></text:span><text:span text:style-name="T213">more favourable to victims<text:s/></text:span><text:span text:style-name="T214">than in England, Wales and Northern Ireland.</text:span></text:p>
      <text:p text:style-name="P215"/>
      <text:p text:style-name="P216">As discussed above, there are cogent reasons why traumatised individuals may not wish to initiate any action in relation to lodging an appeal. The POL and the CCRC wrote circular letters to hundreds of SPMs whom they could identify, but these<text:s/>generated a<text:s/>notably<text:s/>low number of responses. Even where, in the light of the review, the Post Office had written personally to a postmaster to say that it would not oppose an appeal, some were reluctant to<text:s/>take<text:s/>any action.<text:s/>POL has told us that<text:s/>of the<text:s/>roughly<text:s/>700 cases where they think<text:s/>Horizon evidence was relied on, 248 people have so far not responded to various attempts to contact them.<text:s/>64 people have said that they do not wish to proceed or have asked for no further contact.<text:s/>Further, POL<text:s/>have<text:s/>contacted<text:s/>26 individuals to say that they<text:s/>would not contest their case if they were to appeal but<text:s/>only 15 have so far responded.<text:s/>The CCRC has told us that<text:s/>in response to their<text:s/>communicating with people,<text:s/>21 requested no further contact from the CCRC or from POL. This suggests more than potential<text:s/>misunderstanding of what the process might entail, disillusionment with the legal system,<text:s/>and<text:s/>a desire to maintain closure in respect of Post Office issues and pressure in other parts of their lives, but also<text:s/>extensive psychological harm and<text:s/>a worrying lack of faith in their State.<text:s/></text:p>
      <text:p text:style-name="P217"/>
      <text:p text:style-name="Normal"><text:span text:style-name="T218">Recent research<text:s/></text:span><text:span text:style-name="T219">surveyed 101 victims of the PO<text:s/></text:span><text:span text:style-name="T220">s</text:span><text:span text:style-name="T221">candal who were wrongly accused, convicted and/or investigated for financial ‘crimes’ that were actually caused by software errors.</text:span><text:span text:style-name="T222"><text:note text:note-class="footnote" text:id="_ftn7"><text:note-citation>8</text:note-citation><text:note-body><text:p text:style-name="FootnoteText"><text:s/>B Growns,<text:s/>J Kukucka, R Moorhead<text:s/>and<text:s/>RK Helm<text:s/>‘The Post Office Scandal in the United Kingdom: Mental health and social experiences of wrongly convicted and wrongly accused individuals’<text:s/><text:span text:style-name="T223">Legal Criminol Psychol</text:span>. 2023;00:1–15, at<text:s/><text:a xlink:href="https://doi.org/10.1111/lcrp.12247" office:target-frame-name="_top" xlink:show="replace"><text:span text:style-name="Hyperlink">https://doi.org/10.1111/lcrp.12247</text:span></text:a></text:p></text:note-body></text:note></text:span><text:span text:style-name="T224"><text:s/>Most respondents reported clinically significant post</text:span><text:span text:style-name="T225">-</text:span><text:span text:style-name="T226">traumatic stress (67%) and depressive (60%) symptoms –<text:s/></text:span><text:soft-page-break/><text:span text:style-name="T227">irrespective of the outcome of their case.</text:span><text:span text:style-name="T228"><text:s/>N</text:span><text:span text:style-name="T229">o differences<text:s/></text:span><text:span text:style-name="T230">were found<text:s/></text:span><text:span text:style-name="T231">in the severity of mental health symptoms between respondents who were convicted of criminal offences and respondents who were investigated, prosecuted, and/or pursued in civil court. The</text:span><text:span text:style-name="T232"><text:s/>authors concluded that the</text:span><text:span text:style-name="T233"><text:s/>findings provide the first evidence that wrongful accusation may be just as damaging to mental health as wrongful conviction.</text:span></text:p>
      <text:p text:style-name="P234"/>
      <text:p text:style-name="P235">The ability to instigate its own action to rectify injustice meted out through its own courts should be a given for a democratic State. In the Horizon situation, the need for this ability to initiate action is clearly demonstrated. There is extensive evidence that individuals have been so traumatised by their experiences at the hands of the State that they often want little or nothing further to do with official procedures. They just want to be left alone.<text:s/>The State should be able to instigate action to rectify injustice where it is apparent that it has occurred.<text:s/></text:p>
      <text:p text:style-name="P236"/>
      <text:p text:style-name="Normal"><text:span text:style-name="T237">The State should be able to instigate the overturning of a conviction without needing<text:s/></text:span><text:span text:style-name="T238">the convicted person to initiate any step in any case where the State concludes that injustice has occurred.<text:s/></text:span></text:p>
      <text:p text:style-name="P239"/>
      <text:p text:style-name="P240"/>
      <text:list text:style-name="LFO23" text:continue-numbering="true">
        <text:list-item>
          <text:p text:style-name="P241">Limitations on the Post Office’s ability to concede cases<text:s/>– and different tests applying to different bodies and stages of the appeals process</text:p>
        </text:list-item>
      </text:list>
      <text:p text:style-name="Normal"><text:span text:style-name="T242">Different tests apply to different bodies and stages in the appeals process.<text:s/></text:span><text:span text:style-name="T243">Cases in this saga have to go through reviews by POL, the CCRC, and the Court of Appeal. Each of them aim to apply legal criteria to the facts as they appear – and also the criterion of what is, or is not, a ‘Horizon case'.<text:s/></text:span><text:span text:style-name="T244">The latter definition was based on the C</text:span><text:span text:style-name="T245">ourt of<text:s/></text:span><text:span text:style-name="T246">A</text:span><text:span text:style-name="T247">ppeal’</text:span><text:span text:style-name="T248">s decision in<text:s/></text:span><text:span text:style-name="T249">Hamilton</text:span><text:span text:style-name="T250">, itself limited by the state of evidence on Horizon and the arguments presented to it at the time.<text:s/></text:span><text:span text:style-name="T251">The position is highly confusing and appellants face a series of different hurdles that are difficult for lay people to understand.<text:s/></text:span><text:span text:style-name="T252">Importantly, t</text:span><text:span text:style-name="T253">he result drives inconsistencies and hence perpetuates injustice.<text:s/></text:span></text:p>
      <text:p text:style-name="P254"/>
      <text:p text:style-name="P255">For POL, its review has to try to predict what both the CCRC and Court of Appeal might decide. It could ‘offer no evidence’, as it has done in appeals to the Crown Court, which results a successful appeal. However, it must also apply the<text:s/>Full Code Test in the Code for Crown Prosecutors, which includes two stages, starting with whether<text:s/>there is sufficient evidence for a realistic prospect of conviction, and then whether a retrial would be in the public interest.<text:s/>Thus, POL may decide that a retrial may not be in the public interest, in which case, the appeal succeeds.<text:s/>Given the limits of evidence held by POL<text:s/>in many cases and the Court’s approach to appeals, there<text:s/>is an unidentified but plainly sizeable body of cases that requires<text:s/>evidence from<text:s/>SPMs<text:s/>before the Court would allow them to proceed. Without such evidence, POL<text:s/>lawyers would not feel able to advise that an appeal should be conceded.</text:p>
      <text:p text:style-name="P256"/>
      <text:p text:style-name="P257">The CCRC<text:s/>also applies the law, including the<text:s/>Full Code Test,<text:s/>and the Court of Appeal’s decisions on what is a ‘Horizon case’.<text:s/>As a matter of important detail, there is an inconsistency between the<text:s/>s 14 of the Criminal Appeals Act 1995, which empowers the CCRC to refer a case without an application being made to it, and s13(1)(a), which additionally requires the ‘real possibility’ test to be satisfied before a case can be referred, but which must be passed where an individual does not participate in the process. <text:s/>That anomaly should be removed.</text:p>
      <text:p text:style-name="P258"/>
      <text:p text:style-name="P259">The fact that different lawyers can reach differing decisions is evidenced by the facts that, firstly, the<text:s/>CRC has to date decided not to refer 33 cases out of 101<text:s/>reviews by<text:s/>POL<text:s/>and, secondly,<text:s/>the Court of Appel has not overturned<text:s/>some 48 cases.</text:p>
      <text:p text:style-name="P260"/>
      <text:p text:style-name="P261">The test in the Court of Appeal is different, and places the burden on an appellant to show that their conviction is unsafe. However, in successive POL cases, the Court of Appeal has developed interpretations in applying the basic criteria to<text:s/>‘Horizon cases’<text:s/>and other cases.<text:s/>POL considers that it may be in contempt if it fails to<text:s/>take a stance of opposing or arguing a case in the Court of Appeal, in accordance with the adversarial principle on which the proceeds are based.<text:s/>We have been told by POL that<text:s/>if<text:s/>it were to concede a wider range of appeals, there<text:s/>is no guarantee that the Court of Appeal would<text:s/><text:soft-page-break/>agree to quash the convictions concerned,<text:s/>and apprehend that they would be subject to significant criticism from the bench for excessive leniency.</text:p>
      <text:p text:style-name="P262"/>
      <text:p text:style-name="P263">Thus, the criteria are different, difficult to apply in these complex and uncertain circumstances, although the conclusion that a large number of people have been wrongly convicted is pretty obvious.</text:p>
      <text:p text:style-name="P264"/>
      <text:p text:style-name="P265">The<text:s/>two- and three-tier systems<text:s/>are<text:s/>confusing, duplicative, and inconsistent. It is time to examine whether the continued existence of two stages of review by the CCRC and by the Courts is justified.<text:s/></text:p>
      <text:p text:style-name="P266"/>
      <text:p text:style-name="Normal"><text:span text:style-name="T267">As the CCRC had made clear in its<text:s/></text:span><text:a xlink:href="https://ccrc.gov.uk/news/ccrc-post-office-referrals-long-read/" office:target-frame-name="_top" xlink:show="replace"><text:span text:style-name="T268">recent article</text:span></text:a><text:span text:style-name="T269">, published on 25 July 2023, cases which did not meet that test<text:s/></text:span><text:span text:style-name="T270">could</text:span><text:span text:style-name="T271"><text:s/>also be considered for review based on the facts of the case. However, the Court of Appeal made clear that if a case was not a ‘Horizon case', and an appellant wished to advance other grounds of appeal, they would need to persuade the Court to extend the time limit for appealing, which might be “</text:span><text:span text:style-name="T272">a very difficult hurdle for an appellant to surmount</text:span><text:span text:style-name="T273">”. <text:s/>This would particularly affect cases where an appeal would be on the basis of information that was known to the appellant at the time of the prosecution and conviction and therefore could have been raised at the time of the original trial/conviction by the defendants’ lawyers.</text:span></text:p>
      <text:p text:style-name="P274"/>
      <text:p text:style-name="Normal"><text:span text:style-name="T275">The Advisory Board considers that a single test<text:s/></text:span><text:span text:style-name="T276">and a single investigation and institution should determine whether a conviction is or is not safe.</text:span><text:span text:style-name="T277"><text:s/>A process that is<text:s/></text:span><text:span text:style-name="T278">investigative (and not adversarial) should be both quicker and<text:s/></text:span><text:span text:style-name="T279">more consistent than successive stages based<text:s/></text:span><text:span text:style-name="T280">essentially<text:s/></text:span><text:span text:style-name="T281">on<text:s/></text:span><text:span text:style-name="T282">an adversarial and<text:s/></text:span><text:span text:style-name="T283">argument</text:span><text:span text:style-name="T284">ative model.<text:s/></text:span></text:p>
      <text:p text:style-name="P285"/>
      <text:p text:style-name="P286"/>
      <text:list text:style-name="LFO23" text:continue-numbering="true">
        <text:list-item>
          <text:p text:style-name="P287">The review of evidence by the Court of Appeal – and at earlier stages by the PO, the CCRC etc as well as on initial prosecution and conviction – depends on what evidence is available. Is adequate evidence available<text:s/>or obtained and considered?</text:p>
        </text:list-item>
      </text:list>
      <text:p text:style-name="Normal"><text:span text:style-name="T288">In civil cases, the adversarial principle means that claimant and defendant have an equal opportunity to access all the evidence of the other side, and to comment on it. This system is confused in the criminal appeal process. In theory, the CCRC acts as both an investigator<text:s/></text:span><text:span text:style-name="T289">of the evidence<text:s/></text:span><text:span text:style-name="T290">and a review body. It appears, however, that it has inadequate powers in delivering both functions. The role of the CCRC is then to<text:s/></text:span><text:span text:style-name="T291">refer<text:s/></text:span><text:span text:style-name="T292">cases to the Court of Appeal, in an adversarial context.<text:s/></text:span><text:span text:style-name="T293">But does that system adequately investigate all the evidence that should be produced, or is it limited to aspects of the evidence as they were produced at the original trial? For example, has comprehensive evidence been assembled as to the reliability of<text:s/></text:span><text:span text:style-name="T294">all<text:s/></text:span><text:span text:style-name="T295">the computer systems that were in operation at the time, and of all the behaviours of the investigators, and the extent to which relevant technical, expert and factual evidence was revealed to the defence?</text:span></text:p>
      <text:p text:style-name="P296"/>
      <text:p text:style-name="P297">It appears to us that the Court of Appeal has not had presented to it the full evidence, and may never see it. So it may not<text:s/>create or<text:s/>review<text:s/>relevant<text:s/>criteria properly, or change them.<text:s/></text:p>
      <text:p text:style-name="P298"/>
      <text:p text:style-name="Normal"><text:span text:style-name="T299">The Court of Appeal has to date established</text:span><text:span text:style-name="T300">, as a result of a number of cases brought before it,</text:span><text:span text:style-name="T301"><text:s/>a useful categorisation that any case falling within the ‘Horizon shortfall’ definition will be overturned.<text:s/></text:span><text:span text:style-name="T302">In its judgment on the<text:s/></text:span><text:span text:style-name="T303">Hamilton</text:span><text:span text:style-name="T304"><text:s/>case, the Court of Appeal had indicated that it was prepared to overturn cases in which the reliability of Horizon data was “</text:span><text:span text:style-name="T305">essential to the prosecution</text:span><text:span text:style-name="T306">” (which it labelled as ‘Horizon cases').<text:s/></text:span><text:span text:style-name="T307">However, the process by which this categorisation has been reached has depended on the presentation to the Court of evidence of generic unreliability, arising from <text:s/>still limited number of individual cases. At the time of writing,<text:s/></text:span><text:span text:style-name="T308">91</text:span><text:span text:style-name="T309"><text:s/>cases have been overturned, the CA has refused to overturn<text:s/></text:span><text:span text:style-name="T310">48</text:span><text:span text:style-name="T311"><text:s/>cases, yet something between 700 and 1000 cases remain in limbo</text:span><text:span text:style-name="T312">, and subject to considerable uncertainty over gaps in evidence and how multiple legal criteria might be applied to them.<text:s/></text:span></text:p>
      <text:p text:style-name="P313"/>
      <text:p text:style-name="Normal"><text:span text:style-name="T314">What is<text:s/></text:span><text:span text:style-name="T315">not<text:s/></text:span><text:span text:style-name="T316">occurring is a comprehensive, independent and reliable investigation into the facts and scientific evidence, so that a genuinely generic and consistent approach case be adopted. The<text:s/></text:span><text:span text:style-name="T317">policy<text:s/></text:span><text:span text:style-name="T318">is being created on a piecemeal basis through reviewing the evidence that is presented in individual cases. That approach inherently involves major risks of perpetuating injustice.<text:s/></text:span><text:span text:style-name="T319">The various bodies here seem<text:s/></text:span><text:soft-page-break/><text:span text:style-name="T320">face<text:s/></text:span><text:span text:style-name="T321">inability to guarantee just outcomes because they only make decisions on such evidence as is presented to them, whereas it appears in the Horizon cases that taking a wider view (eg of the totality of the evidence) would avoid taking too limited a view (eg creating an arbitrary distinction between a ‘Horizon shortfall’ case and other cases</text:span><text:span text:style-name="T322">, or an<text:s/></text:span><text:span text:style-name="T323">incomplete view of relevant scientific evidence</text:span><text:span text:style-name="T324">)</text:span><text:span text:style-name="T325">.</text:span></text:p>
      <text:p text:style-name="P326"/>
      <text:p text:style-name="Normal"><text:span text:style-name="T327">In illustrating these points, one can point to e</text:span><text:span text:style-name="T328">xamples</text:span><text:span text:style-name="T329"><text:s/>of cases where there is l</text:span><text:span text:style-name="T330">ack of<text:s/></text:span><text:span text:style-name="T331">clear<text:s/></text:span><text:span text:style-name="T332">evidenc</text:span><text:span text:style-name="T333">e, confusion over the relevance of<text:s/></text:span><text:span text:style-name="T334">supposed confessions or pleas</text:span><text:span text:style-name="T335">, and of any extraneous evidence. It appears to the</text:span><text:span text:style-name="T336"><text:s/>Advisory Board<text:s/></text:span><text:span text:style-name="T337">that it is entirely possible that the Court of Appeal has not had presented to it adequate evidence of the reliability of the inter-relation between POL’s Horizon system and the<text:s/></text:span><text:span text:style-name="T338">DWP’s Order Book Control Service systems, including the non-balance shortfall aspects. This is because t</text:span><text:span text:style-name="T339">here has been no<text:s/></text:span><text:span text:style-name="T340">independent scientific and technical review of<text:s/></text:span><text:span text:style-name="T341">such ma</text:span><text:span text:style-name="T342">t</text:span><text:span text:style-name="T343">ters. As a result, we have serious doubts about the Court of Appeal’s refusal to overturn the case of<text:s/></text:span><text:span text:style-name="T344">O’Donnell<text:s/></text:span><text:span text:style-name="T345">in<text:s/></text:span><text:span text:style-name="T346">August 2023</text:span><text:span text:style-name="T347"><text:s/>(which was not regarded as a ‘Horizon shortfall case’ but<text:s/></text:span><text:span text:style-name="T348">involv</text:span><text:span text:style-name="T349">ed</text:span><text:span text:style-name="T350"><text:s/>encashment of DWP vouchers</text:span><text:span text:style-name="T351">)</text:span><text:span text:style-name="T352">. <text:s/></text:span><text:span text:style-name="T353">However, no evidence appeared to have been available on which to evaluate the reliability of the PO/DWP computer system.</text:span><text:span text:style-name="T354"><text:s/></text:span><text:span text:style-name="T355">The C</text:span><text:span text:style-name="T356">ourt of<text:s/></text:span><text:span text:style-name="T357">A</text:span><text:span text:style-name="T358">ppeal</text:span><text:span text:style-name="T359"><text:s/>itself expressed disquiet at factual uncertainty in its judgment.</text:span><text:span text:style-name="T360"><text:s/></text:span><text:span text:style-name="T361">That is extraordinary – how can courts and juries be expected to dispense justice in the absence of adequate evidence as to the true facts, and the reliability of such limited evidence as they have, when it is clearly incomplete or inadequate?</text:span></text:p>
      <text:p text:style-name="P362"/>
      <text:p text:style-name="P363">At its meeting on 14 June 2023, the Advisory Board concluded:</text:p>
      <text:p text:style-name="ListParagraph"/>
      <text:p text:style-name="ListParagraph">“The Board believed that the criteria set by the Court of Appeal for Horizon cases were too tight, and that a significant number of miscarriages of justice could be outstanding. They also believed that the Court of Appeal’s judgment was based on a limited understanding of the extent of problems with financial systems in the Post Office and with the extent of wrongdoing lying behind the “affront to public justice” finding. This led to a much wider and higher level of concern about Post Office prosecutions (and their review) with a number of critical documents not apparently disclosed and available to the Court.”</text:p>
      <text:p text:style-name="P364"/>
      <text:p text:style-name="Normal"><text:span text:style-name="T365">The Advisory Board considers that<text:s/></text:span><text:span text:style-name="T366">a single independent investigation should occur in appropriate cases</text:span><text:span text:style-name="T367">. One way of achieving this would be to expand the remit of the CCRC. This would not<text:s/></text:span><text:span text:style-name="T368">necessarily<text:s/></text:span><text:span text:style-name="T369">preclude<text:s/></text:span><text:span text:style-name="T370">instigation of an appeal process by an individual.</text:span></text:p>
      <text:p text:style-name="P371"/>
      <text:p text:style-name="P372"/>
      <text:list text:style-name="LFO23" text:continue-numbering="true">
        <text:list-item>
          <text:p text:style-name="P373">Overall, the current system for reviewing and appealing convictions has<text:s/>too many stages,<text:s/>involves too many different bodies, each<text:s/>with different criteria: Post Office review; requirement for action by convicted individuals which many do not wish to take; CCRC; Court of Appeal.</text:p>
        </text:list-item>
      </text:list>
      <text:p text:style-name="P374">The reality of the Horizon scandal is that it is apparent that many SPMs have been unjustly convicted, and, further, that the State has great difficulty in delivering the overturning of their convictions. This is itself a further scandal. The State urgently needs to create a fresh and robust mechanism to right such wrongs.<text:s/></text:p>
      <text:p text:style-name="P375"/>
      <text:p text:style-name="P376">The current situation is that<text:s/>it<text:s/>remains<text:s/>unclear either (a) how many are innocent, under ‘Horizon shortfall’ criteria or (b)<text:s/>innocent under non-‘Horizon shortfall’ criteria, or (c)<text:s/>guilty.<text:s/>It is better for democracy that that the innocent are restored than that some guilty<text:s/>have convictions quashed for which they have, in any event, already been punished.</text:p>
      <text:p text:style-name="P377"/>
      <text:p text:style-name="Normal"><text:span text:style-name="T378">The Advisory Board considers that</text:span><text:span text:style-name="T379"><text:s/>the process for reviewing and appealing convictions is too complex and needs to be streamlined</text:span><text:span text:style-name="T380">, if rectifying injustice is not to be prolonge</text:span><text:span text:style-name="T381">d</text:span><text:span text:style-name="T382">.<text:s/></text:span></text:p>
      <text:p text:style-name="P383"/>
      <text:p text:style-name="P384"/>
      <text:list text:style-name="LFO23" text:continue-numbering="true">
        <text:list-item>
          <text:p text:style-name="P385">In systemic cases, should not a single independent investigation and review procedure be available, with power to apply a systemic and swift solution?<text:s/></text:p>
        </text:list-item>
      </text:list>
      <text:p text:style-name="P386">All these difficulties strongly suggest to us that a common sense approach needs to be applied. If it appears that many people continue to have been unjustly convicted (and consequently suffering from<text:s/><text:soft-page-break/>ruined lives and serious financial hardship that cannot be compensated) then the State, adopting a slow, case-by-case forensic approach, which faces various barriers of procedure and evidence, then the State has a duty to act.<text:s/></text:p>
      <text:p text:style-name="P387"/>
      <text:p text:style-name="Normal"><text:span text:style-name="T388">The</text:span><text:span text:style-name="T389"><text:s/></text:span><text:span text:style-name="T390">Advisory</text:span><text:span text:style-name="T391"><text:s/>Board<text:s/></text:span><text:span text:style-name="T392">considers</text:span><text:span text:style-name="T393"><text:s/>tha</text:span><text:span text:style-name="T394">t the</text:span><text:span text:style-name="T395">re should be an urgent systemic solution, involving a simple, bold approach that bypasses the detailed bureaucratic delays of multiple individual investigations.<text:s/></text:span></text:p>
      <text:p text:style-name="P396"/>
      <text:p text:style-name="P397"/>
      <text:p text:style-name="P398">D.<text:s/>Compensation<text:s/>for those whose convictions are overturned.</text:p>
      <text:p text:style-name="P399"/>
      <text:p text:style-name="P400">We<text:s/>record that we<text:s/>have a number of reservations about the system for compensating those whose convictions are overturned, but<text:s/>they are outside the scope of<text:s/>this document.<text:s/>However, until unjust convictions are overturned, the further injustice remains that victims remain unable to access compensation.<text:s/></text:p>
      <text:p text:style-name="Normal"/>
      <text:p text:style-name="Normal">30.10.23</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Revision" style:display-name="Revision" style:family="paragraph">
      <style:paragraph-properties fo:text-align="start"/>
      <style:text-properties fo:hyphenate="false"/>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Times New Roman"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size="10pt" style:font-size-asian="10pt"/>
    </style:style>
    <style:style style:name="WW_CharLFO6LVL3" style:family="text">
      <style:text-properties style:font-name="Courier New" fo:font-size="10pt" style:font-size-asian="10pt"/>
    </style:style>
    <style:style style:name="WW_CharLFO6LVL4" style:family="text">
      <style:text-properties style:font-name="Courier New" fo:font-size="10pt" style:font-size-asian="10pt"/>
    </style:style>
    <style:style style:name="WW_CharLFO6LVL5" style:family="text">
      <style:text-properties style:font-name="Courier New" fo:font-size="10pt" style:font-size-asian="10pt"/>
    </style:style>
    <style:style style:name="WW_CharLFO6LVL6" style:family="text">
      <style:text-properties style:font-name="Courier New" fo:font-size="10pt" style:font-size-asian="10pt"/>
    </style:style>
    <style:style style:name="WW_CharLFO6LVL7" style:family="text">
      <style:text-properties style:font-name="Courier New" fo:font-size="10pt" style:font-size-asian="10pt"/>
    </style:style>
    <style:style style:name="WW_CharLFO6LVL8" style:family="text">
      <style:text-properties style:font-name="Courier New" fo:font-size="10pt" style:font-size-asian="10pt"/>
    </style:style>
    <style:style style:name="WW_CharLFO6LVL9" style:family="text">
      <style:text-properties style:font-name="Courier New" fo:font-size="10pt" style:font-size-asian="10pt"/>
    </style:style>
    <style:style style:name="WW_CharLFO7LVL1" style:family="text">
      <style:text-properties fo:font-size="10pt" style:font-size-asian="10pt"/>
    </style:style>
    <style:style style:name="WW_CharLFO7LVL3" style:family="text">
      <style:text-properties style:font-name="Courier New" fo:font-size="10pt" style:font-size-asian="10pt"/>
    </style:style>
    <style:style style:name="WW_CharLFO7LVL4" style:family="text">
      <style:text-properties style:font-name="Courier New" fo:font-size="10pt" style:font-size-asian="10pt"/>
    </style:style>
    <style:style style:name="WW_CharLFO7LVL5" style:family="text">
      <style:text-properties style:font-name="Courier New" fo:font-size="10pt" style:font-size-asian="10pt"/>
    </style:style>
    <style:style style:name="WW_CharLFO7LVL6" style:family="text">
      <style:text-properties style:font-name="Courier New" fo:font-size="10pt" style:font-size-asian="10pt"/>
    </style:style>
    <style:style style:name="WW_CharLFO7LVL7" style:family="text">
      <style:text-properties style:font-name="Courier New" fo:font-size="10pt" style:font-size-asian="10pt"/>
    </style:style>
    <style:style style:name="WW_CharLFO7LVL8" style:family="text">
      <style:text-properties style:font-name="Courier New" fo:font-size="10pt" style:font-size-asian="10pt"/>
    </style:style>
    <style:style style:name="WW_CharLFO7LVL9" style:family="text">
      <style:text-properties style:font-name="Courier New" fo:font-size="10pt" style:font-size-asian="10pt"/>
    </style:style>
    <style:style style:name="WW_CharLFO10LVL1" style:family="text">
      <style:text-properties style:font-name="Symbo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Calibri"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asian="Calibri" style:font-name-complex="Times New Roman"/>
    </style:style>
    <style:style style:name="WW_CharLFO16LVL2" style:family="text">
      <style:text-properties fo:font-style="italic" style:font-style-asian="italic"/>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imes New Roman" style:font-name-asian="Calibri"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Calibri"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style="italic" style:font-style-asian="italic"/>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asian="Calibri"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style="italic" style:font-style-asian="italic"/>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Times New Roman" style:font-name-asian="Calibri" style:font-name-complex="Times New Roman"/>
    </style:style>
    <style:style style:name="WW_CharLFO25LVL2" style:family="text">
      <style:text-properties style:font-name="Symbol"/>
    </style:style>
    <style:style style:name="WW_CharLFO26LVL2" style:family="text">
      <style:text-properties style:font-name="Symbol"/>
    </style:style>
    <style:style style:name="WW_CharLFO27LVL2" style:family="text">
      <style:text-properties style:font-name="Symbol"/>
    </style:style>
    <style:style style:name="WW_CharLFO28LVL2"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Times New Roman" style:font-name-asian="Calibri"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Times New Roman" style:font-name-asian="Calibri"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Times New Roman" style:font-name-asian="Calibri"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6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7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text:style-name="WW_CharLFO16LVL2"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text:style-name="WW_CharLFO19LVL1" style:num-prefix="("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hristopher Hodges</meta:initial-creator>
    <dc:creator>Ethan KNOWLSON (DBT)</dc:creator>
    <meta:creation-date>2023-12-01T13:48:00Z</meta:creation-date>
    <dc:date>2023-12-01T13:48:00Z</dc:date>
    <meta:print-date>2023-10-18T15:40:00Z</meta:print-date>
    <meta:template xlink:href="Normal" xlink:type="simple"/>
    <meta:editing-cycles>2</meta:editing-cycles>
    <meta:editing-duration>PT60S</meta:editing-duration>
    <meta:user-defined meta:name="ContentTypeId">0x010100B98FE30C882C1D4D8D7699F8FF04B2B4</meta:user-defined>
    <meta:user-defined meta:name="Business Unit">3;#Business Sectors|be8bb376-2a41-41a5-b83e-2896d936c921</meta:user-defined>
    <meta:user-defined meta:name="_dlc_DocIdItemGuid">18267ef4-c1ba-4fd9-9a94-8e2f22ec3364</meta:user-defined>
    <meta:user-defined meta:name="MediaServiceImageTags"/>
    <meta:user-defined meta:name="MSIP_Label_c1c05e37-788c-4c59-b50e-5c98323c0a70_Enabled">true</meta:user-defined>
    <meta:user-defined meta:name="MSIP_Label_c1c05e37-788c-4c59-b50e-5c98323c0a70_SetDate">2023-12-01T13:47:58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2beb3112-405d-40ed-b5a4-c9b0849f4a36</meta:user-defined>
    <meta:user-defined meta:name="MSIP_Label_c1c05e37-788c-4c59-b50e-5c98323c0a70_ContentBits">0</meta:user-defined>
    <meta:document-statistic meta:page-count="10" meta:paragraph-count="75" meta:word-count="5650" meta:character-count="37783" meta:row-count="268" meta:non-whitespace-character-count="32208"/>
  </office:meta>
</office:document-meta>
</file>