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fo:background-color="#CCCCC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7B7B7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1.5711111111111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00402777777778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0.705555555555556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7.84930555555556cm"/>
    </style:style>
    <style:style style:name="co17" style:family="table-column">
      <style:table-column-properties fo:break-before="auto" style:column-width="8.07861111111111cm"/>
    </style:style>
    <style:style style:name="co18" style:family="table-column">
      <style:table-column-properties fo:break-before="auto" style:column-width="9.86013888888889cm"/>
    </style:style>
    <style:style style:name="co19" style:family="table-column">
      <style:table-column-properties fo:break-before="auto" style:column-width="5.62680555555556cm"/>
    </style:style>
    <style:style style:name="co20" style:family="table-column">
      <style:table-column-properties fo:break-before="auto" style:column-width="14.2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0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1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]))=0)" style:apply-style-name="cf1" style:base-cell-address="Table_1.B4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]))=0)" style:apply-style-name="cf1" style:base-cell-address="Table_1.B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0]))=0)" style:apply-style-name="cf1" style:base-cell-address="Table_1.B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Table 1: Highly paid off-payroll worker engagements as at 31 March 2023, earning £245 per day or greater.<text:s/></text:p>
          </table:table-cell>
          <table:table-cell table:number-columns-repeated="7" table:style-name="ce2"/>
          <table:table-cell table:style-name="ce3"/>
          <table:table-cell table:number-columns-repeated="12" table:style-name="ce4"/>
          <table:table-cell table:number-columns-repeated="16363"/>
        </table:table-row>
        <table:table-row table:style-name="ro2">
          <table:table-cell office:value-type="string" table:style-name="ce5">
            <text:p>Department / ALB</text:p>
          </table:table-cell>
          <table:table-cell office:value-type="string" table:style-name="ce6">
            <text:p>No. of existing engagements as of 31 March</text:p>
            <text:p>2022</text:p>
          </table:table-cell>
          <table:table-cell office:value-type="string" table:style-name="ce6">
            <text:p>Of which...<text:s/></text:p>
          </table:table-cell>
          <table:table-cell office:value-type="string" table:style-name="ce6">
            <text:p>No. that have existed for less than one year</text:p>
            <text:p>at time of reporting.</text:p>
          </table:table-cell>
          <table:table-cell office:value-type="string" table:style-name="ce6">
            <text:p>No. that have existed between one and</text:p>
            <text:p>two years at time of reporting.</text:p>
          </table:table-cell>
          <table:table-cell office:value-type="string" table:style-name="ce6">
            <text:p>No. that have existed for between two and</text:p>
            <text:p>three years at time of reporting.</text:p>
          </table:table-cell>
          <table:table-cell office:value-type="string" table:style-name="ce6">
            <text:p>No. that have existed for between three</text:p>
            <text:p>and four years at time of reporting.</text:p>
          </table:table-cell>
          <table:table-cell office:value-type="string" table:style-name="ce6">
            <text:p>No. that have existed for four or more</text:p>
            <text:p>years at time of reporting.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DCMS Core Department<text:s/></text:p>
          </table:table-cell>
          <table:table-cell office:value-type="float" office:value="62" table:style-name="ce8">
            <text:p>62</text:p>
          </table:table-cell>
          <table:table-cell table:number-columns-spanned="1" table:number-rows-spanned="38" table:style-name="ce15"/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Arts Council England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Film Institute</text:p>
          </table:table-cell>
          <table:table-cell office:value-type="float" office:value="11" table:style-name="ce32">
            <text:p>11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number-columns-repeated="16363"/>
        </table:table-row>
        <table:table-row table:style-name="ro4">
          <table:table-cell office:value-type="string" table:style-name="ce9">
            <text:p>Birmingham Organising Committee for the 2022 Commonwealth Games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Library</text:p>
          </table:table-cell>
          <table:table-cell office:value-type="float" office:value="4" table:style-name="ce32">
            <text:p>4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Museum</text:p>
          </table:table-cell>
          <table:table-cell office:value-type="float" office:value="3" table:style-name="ce32">
            <text:p>3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Tourist Authority</text:p>
          </table:table-cell>
          <table:table-cell office:value-type="float" office:value="15" table:style-name="ce32">
            <text:p>15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Building Delivery UK</text:p>
          </table:table-cell>
          <table:table-cell office:value-type="float" office:value="15" table:style-name="ce32">
            <text:p>1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Churches Conservation Trust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Gambling Commission</text:p>
          </table:table-cell>
          <table:table-cell office:value-type="float" office:value="3" table:style-name="ce32">
            <text:p>3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5">
          <table:table-cell office:value-type="string" table:style-name="ce7">
            <text:p>Museum of the Home (Geffrye Museum)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Historic England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Historic Royal Palaces</text:p>
          </table:table-cell>
          <table:table-cell office:value-type="float" office:value="5" table:style-name="ce32">
            <text:p>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Horniman Museum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Horserace Betting Levy Board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Imperial War Museum</text:p>
          </table:table-cell>
          <table:table-cell office:value-type="float" office:value="33" table:style-name="ce32">
            <text:p>33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Information Commissioner's Office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Citizens Service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Gallery</text:p>
          </table:table-cell>
          <table:table-cell office:value-type="float" office:value="8" table:style-name="ce33">
            <text:p>8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ural History Museum</text:p>
          </table:table-cell>
          <table:table-cell office:value-type="float" office:value="28" table:style-name="ce32">
            <text:p>28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National Lottery Community Fund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4">
          <table:table-cell office:value-type="string" table:style-name="ce7">
            <text:p>National Lottery Heritage Fund / National Heritage Memorial Fund</text:p>
          </table:table-cell>
          <table:table-cell office:value-type="float" office:value="4" table:style-name="ce32">
            <text:p>4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Museums Liverpool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Portrait Gallery</text:p>
          </table:table-cell>
          <table:table-cell office:value-type="float" office:value="7" table:style-name="ce32">
            <text:p>7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7">
          <table:table-cell office:value-type="string" table:style-name="ce7">
            <text:p>Ofcom</text:p>
          </table:table-cell>
          <table:table-cell office:value-type="float" office:value="28" table:style-name="ce33">
            <text:p>28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Phonepaid Services Authority<text:s/>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Royal Armouries Museum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Royal Museums Greenwich</text:p>
          </table:table-cell>
          <table:table-cell office:value-type="float" office:value="39" table:style-name="ce32">
            <text:p>39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Science Museum Group</text:p>
          </table:table-cell>
          <table:table-cell office:value-type="float" office:value="2" table:style-name="ce32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Sir John Soane's Museum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8">
          <table:table-cell office:value-type="string" table:style-name="ce7">
            <text:p>Sport England</text:p>
          </table:table-cell>
          <table:table-cell office:value-type="float" office:value="12" table:style-name="ce33">
            <text:p>12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Sports Grounds Safety Authority</text:p>
          </table:table-cell>
          <table:table-cell office:value-type="float" office:value="0" table:style-name="ce3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Tate</text:p>
          </table:table-cell>
          <table:table-cell office:value-type="float" office:value="11" table:style-name="ce32">
            <text:p>11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UK Anti-Doping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UK Sport</text:p>
          </table:table-cell>
          <table:table-cell office:value-type="float" office:value="2" table:style-name="ce33">
            <text:p>2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Victoria and Albert Museum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Wallace Collection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Festival 2022 (Unboxed)*</text:p>
          </table:table-cell>
          <table:table-cell office:value-type="float" office:value="0" table:style-name="ce34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style-name="ce12"/>
          <table:table-cell table:number-columns-repeated="19" table:style-name="ce4"/>
          <table:table-cell table:number-columns-repeated="16363" table:style-name="ce1"/>
        </table:table-row>
        <table:table-row table:style-name="ro3">
          <table:table-cell office:value-type="string" table:style-name="ce11">
            <text:p>* Subsidiary of Birmingham 2022, figures reported separately as not part of Commonwealth Games programme</text:p>
          </table:table-cell>
          <table:table-cell table:number-columns-repeated="20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20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7" table:style-name="ce13"/>
          <table:table-cell table:style-name="ce14"/>
          <table:table-cell table:number-columns-repeated="12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20" table:style-name="ce4"/>
          <table:table-cell table:number-columns-repeated="16363" table:style-name="ce1"/>
        </table:table-row>
        <table:table-row table:number-rows-repeated="958" table:style-name="ro3">
          <table:table-cell table:number-columns-repeated="21" table:style-name="ce4"/>
          <table:table-cell table:number-columns-repeated="16363" table:style-name="ce1"/>
        </table:table-row>
        <table:table-row table:number-rows-repeated="1047573" table:style-name="ro9">
          <table:table-cell table:number-columns-repeated="16384"/>
        </table:table-row>
      </table:table>
      <table:table table:name="Table_2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9" table:number-rows-spanned="1" table:style-name="ce20">
            <text:p>Table 2: All highly paid off-payroll workers engaged at any point during the year ended 31 March 2023, earning £245 per day or greater</text:p>
          </table:table-cell>
          <table:covered-table-cell table:number-columns-repeated="8"/>
          <table:table-cell table:number-columns-repeated="14" table:style-name="ce4"/>
          <table:table-cell table:number-columns-repeated="16361"/>
        </table:table-row>
        <table:table-row table:style-name="ro10">
          <table:table-cell office:value-type="string" table:style-name="ce5">
            <text:p>Department / ALB</text:p>
          </table:table-cell>
          <table:table-cell office:value-type="string" table:style-name="ce6">
            <text:p>No. of off-payroll workers</text:p>
            <text:p>engaged during the year ended</text:p>
            <text:p>31 March 2022</text:p>
          </table:table-cell>
          <table:table-cell office:value-type="string" table:style-name="ce6">
            <text:p>Of which...<text:s/></text:p>
          </table:table-cell>
          <table:table-cell office:value-type="string" table:style-name="ce6">
            <text:p>Not subject to off-payroll legislation</text:p>
          </table:table-cell>
          <table:table-cell office:value-type="string" table:style-name="ce6">
            <text:p>Subject to off-payroll legislation and determined as in-scope of IR35</text:p>
          </table:table-cell>
          <table:table-cell office:value-type="string" table:style-name="ce6">
            <text:p>Subject to off-payroll legislation and determined as out-of-scope of IR35</text:p>
            <text:p/>
            <text:p/>
          </table:table-cell>
          <table:table-cell table:style-name="ce6"/>
          <table:table-cell office:value-type="string" table:style-name="ce6">
            <text:p>No. of engagements reassessed</text:p>
            <text:p>for compliance or assurance</text:p>
            <text:p>purposes during the year</text:p>
          </table:table-cell>
          <table:table-cell office:value-type="string" table:style-name="ce6">
            <text:p>Of which: No. of engagements</text:p>
            <text:p>that saw a change to IR35</text:p>
            <text:p>status following review</text:p>
          </table:table-cell>
          <table:table-cell table:number-columns-repeated="14" table:style-name="ce4"/>
          <table:table-cell table:number-columns-repeated="16361"/>
        </table:table-row>
        <table:table-row table:style-name="ro3">
          <table:table-cell office:value-type="string" table:style-name="ce7">
            <text:p>DCMS Core Department</text:p>
          </table:table-cell>
          <table:table-cell office:value-type="float" office:value="99" table:style-name="ce8">
            <text:p>99</text:p>
          </table:table-cell>
          <table:table-cell table:number-columns-spanned="1" table:number-rows-spanned="38" table:style-name="ce15"/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table:number-columns-spanned="1" table:number-rows-spanned="38" table:style-name="ce15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/>
        </table:table-row>
        <table:table-row table:style-name="ro3">
          <table:table-cell office:value-type="string" table:style-name="ce7">
            <text:p>Arts Council England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/>
        </table:table-row>
        <table:table-row table:style-name="ro3">
          <table:table-cell office:value-type="string" table:style-name="ce7">
            <text:p>British Film Institute</text:p>
          </table:table-cell>
          <table:table-cell office:value-type="float" office:value="14" table:style-name="ce8">
            <text:p>14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/>
        </table:table-row>
        <table:table-row table:style-name="ro11">
          <table:table-cell office:value-type="string" table:style-name="ce9">
            <text:p>Birmingham Organising Committee for the 2022 Commonwealth Games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/>
        </table:table-row>
        <table:table-row table:style-name="ro3">
          <table:table-cell office:value-type="string" table:style-name="ce7">
            <text:p>British Library</text:p>
          </table:table-cell>
          <table:table-cell office:value-type="float" office:value="7" table:style-name="ce16">
            <text:p>7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/>
        </table:table-row>
        <table:table-row table:style-name="ro3">
          <table:table-cell office:value-type="string" table:style-name="ce7">
            <text:p>British Museum</text:p>
          </table:table-cell>
          <table:table-cell office:value-type="float" office:value="11" table:style-name="ce17">
            <text:p>11</text:p>
          </table:table-cell>
          <table:covered-table-cell/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4" table:style-name="ce4"/>
          <table:table-cell table:number-columns-repeated="16361"/>
        </table:table-row>
        <table:table-row table:style-name="ro3">
          <table:table-cell office:value-type="string" table:style-name="ce7">
            <text:p>British Tourist Authority</text:p>
          </table:table-cell>
          <table:table-cell office:value-type="float" office:value="15" table:style-name="ce17">
            <text:p>15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Building Delivery UK</text:p>
          </table:table-cell>
          <table:table-cell office:value-type="float" office:value="25" table:style-name="ce17">
            <text:p>2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Churches Conservation Trust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Gambling Commission</text:p>
          </table:table-cell>
          <table:table-cell office:value-type="float" office:value="12" table:style-name="ce8">
            <text:p>12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12">
          <table:table-cell office:value-type="string" table:style-name="ce7">
            <text:p>Museum of the Home (Geffrye Museum)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Historic England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Historic Royal Palaces</text:p>
          </table:table-cell>
          <table:table-cell office:value-type="float" office:value="177" table:style-name="ce18">
            <text:p>17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Horniman Museum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Horserace Betting Levy Board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Imperial War Museum</text:p>
          </table:table-cell>
          <table:table-cell office:value-type="float" office:value="33" table:style-name="ce8">
            <text:p>33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6">
          <table:table-cell office:value-type="string" table:style-name="ce7">
            <text:p>Information Commissioner's Office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National Citizens Service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National Gallery</text:p>
          </table:table-cell>
          <table:table-cell office:value-type="float" office:value="8" table:style-name="ce10">
            <text:p>8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Natural History Museum</text:p>
          </table:table-cell>
          <table:table-cell office:value-type="float" office:value="28" table:style-name="ce8">
            <text:p>28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6">
          <table:table-cell office:value-type="string" table:style-name="ce7">
            <text:p>National Lottery Community Fund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7">
          <table:table-cell office:value-type="string" table:style-name="ce7">
            <text:p>National Lottery Heritage Fund / National Heritage Memorial Fund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National Museums Liverpool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National Portrait Gallery</text:p>
          </table:table-cell>
          <table:table-cell office:value-type="float" office:value="33" table:style-name="ce8">
            <text:p>33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Ofcom</text:p>
          </table:table-cell>
          <table:table-cell office:value-type="float" office:value="54" table:style-name="ce10">
            <text:p>5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Phonepaid Services Authority<text:s/>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Royal Armouries Museum</text:p>
          </table:table-cell>
          <table:table-cell office:value-type="float" office:value="1" table:style-name="ce10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Royal Museums Greenwich</text:p>
          </table:table-cell>
          <table:table-cell office:value-type="float" office:value="79" table:style-name="ce8">
            <text:p>7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Science Museum Group</text:p>
          </table:table-cell>
          <table:table-cell office:value-type="float" office:value="6" table:style-name="ce10">
            <text:p>6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Sir John Soane's Museum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Sport England</text:p>
          </table:table-cell>
          <table:table-cell office:value-type="float" office:value="24" table:style-name="ce8">
            <text:p>2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Sports Grounds Safety Authority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Tate</text:p>
          </table:table-cell>
          <table:table-cell office:value-type="float" office:value="13" table:style-name="ce8">
            <text:p>1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10">
            <text:p>12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UK Anti-Doping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UK Sport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Victoria and Albert Museum</text:p>
          </table:table-cell>
          <table:table-cell office:value-type="float" office:value="12" table:style-name="ce18">
            <text:p>1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Wallace Collection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office:value-type="string" table:style-name="ce7">
            <text:p>Festival 2022 (Unboxed)*</text:p>
          </table:table-cell>
          <table:table-cell office:value-type="float" office:value="0" table:style-name="ce1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2" table:style-name="ce4"/>
          <table:table-cell table:number-columns-repeated="16361" table:style-name="ce1"/>
        </table:table-row>
        <table:table-row table:style-name="ro3">
          <table:table-cell office:value-type="string" table:style-name="ce12">
            <text:p>* Subsidiary of Birmingham 2022, figures reported separately as not part of Commonwealth Games programme</text:p>
          </table:table-cell>
          <table:table-cell table:number-columns-repeated="22" table:style-name="ce4"/>
          <table:table-cell table:number-columns-repeated="16361" table:style-name="ce1"/>
        </table:table-row>
        <table:table-row table:number-rows-repeated="2" table:style-name="ro3">
          <table:table-cell table:style-name="ce11"/>
          <table:table-cell table:number-columns-repeated="22" table:style-name="ce4"/>
          <table:table-cell table:number-columns-repeated="16361" table:style-name="ce1"/>
        </table:table-row>
        <table:table-row table:number-rows-repeated="959" table:style-name="ro3">
          <table:table-cell table:number-columns-repeated="23" table:style-name="ce4"/>
          <table:table-cell table:number-columns-repeated="16361" table:style-name="ce1"/>
        </table:table-row>
        <table:table-row table:number-rows-repeated="1047573" table:style-name="ro9">
          <table:table-cell table:number-columns-repeated="16384"/>
        </table:table-row>
      </table:table>
      <table:table table:name="Table_3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" table:number-columns-repeated="16378" table:default-cell-style-name="ce3"/>
        <table:table-row table:style-name="ro1">
          <table:table-cell office:value-type="string" table:number-columns-spanned="5" table:number-rows-spanned="1" table:style-name="ce31">
            <text:p>Table 3: For any off-payroll engagements of board members, and/or senior officials with significant financial responsibility, between 1 April 2022 and 31 March 2023</text:p>
          </table:table-cell>
          <table:covered-table-cell table:number-columns-repeated="4"/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13">
          <table:table-cell office:value-type="string" table:style-name="ce5">
            <text:p>Department /ALB</text:p>
          </table:table-cell>
          <table:table-cell office:value-type="string" table:style-name="ce6">
            <text:p>No. of off-payroll engagements of</text:p>
            <text:p>board members, and/or senior</text:p>
            <text:p>officials with significant financial</text:p>
            <text:p>responsibility, during the financial</text:p>
            <text:p>year</text:p>
          </table:table-cell>
          <table:table-cell office:value-type="string" table:style-name="ce6">
            <text:p>Total no. of individuals on payroll</text:p>
            <text:p>and off-payroll that have been</text:p>
            <text:p>deemed “board members, and/or senior officials with significant</text:p>
            <text:p>financial responsibility”, during</text:p>
            <text:p>the financial year. This figure</text:p>
            <text:p><text:s/>includes both on payroll</text:p>
            <text:p>and off-payroll engagements</text:p>
          </table:table-cell>
          <table:table-cell office:value-type="string" table:style-name="ce22">
            <text:p>Details of the exceptional circumstances that led to each of these off-payroll engagements.</text:p>
          </table:table-cell>
          <table:table-cell office:value-type="string" table:style-name="ce22">
            <text:p>Details of the length of time each of these exceptional off-payroll engagements lasted.</text:p>
          </table:table-cell>
          <table:table-cell table:style-name="ce23"/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7">
            <text:p>DCMS Core Department<text:s/>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7">
            <text:p>Arts Council England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7">
            <text:p>British Film Institute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9">
            <text:p>Birmingham Organising Committee for the 2022 Commonwealth Games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7">
            <text:p>British Library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0">
            <text:p>1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7">
            <text:p>British Museum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8">
            <text:p>23</text:p>
          </table:table-cell>
          <table:table-cell office:value-type="string" table:style-name="ce24">
            <text:p>21 Trustees (unpaid) and 2 Directors (on payroll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7">
            <text:p>British Tourist Authority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6">
          <table:table-cell office:value-type="string" table:style-name="ce7">
            <text:p>Building Delivery UK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4">
            <text:p>Martyn Taylor is the Chief Commercial Officer, who is employed via the Government Commercial Organisation<text:s/></text:p>
          </table:table-cell>
          <table:table-cell office:value-type="string" table:style-name="ce24">
            <text:p>Martyn joined BDUK Nov 2021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Churches Conservation Trust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Gambling Commission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0">
            <text:p>21</text:p>
          </table:table-cell>
          <table:table-cell office:value-type="string" table:style-name="ce3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9" table:style-name="ce4"/>
          <table:table-cell table:number-columns-repeated="16359" table:style-name="ce1"/>
        </table:table-row>
        <table:table-row table:style-name="ro6">
          <table:table-cell office:value-type="string" table:style-name="ce7">
            <text:p>Museum of the Home (Geffrye Museum)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24">
            <text:p>2 on payroll – Museum Director <text:s/>and Director; Operations &amp; Finance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Historic England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Historic Royal Palac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24">
            <text:p>Interim Finance Director due to recruitment gap</text:p>
          </table:table-cell>
          <table:table-cell office:value-type="string" table:style-name="ce24">
            <text:p>Jan-Oct 22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Horniman Museum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24">
            <text:p>CEO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Horserace Betting Levy Board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Imperial War Museum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Information Commissioner's Office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0">
            <text:p>1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National Citizens Service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National Gallery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6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Natural History Museum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6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National Lottery Community Fund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0">
            <text:p>2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6"/>
          <table:table-cell table:number-columns-repeated="19" table:style-name="ce4"/>
          <table:table-cell table:number-columns-repeated="16359" table:style-name="ce1"/>
        </table:table-row>
        <table:table-row table:style-name="ro6">
          <table:table-cell office:value-type="string" table:style-name="ce7">
            <text:p>National Lottery Heritage Fund / National Heritage Memorial Fund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0">
            <text:p>15</text:p>
          </table:table-cell>
          <table:table-cell office:value-type="string" table:style-name="ce27">
            <text:p>11 - Board, 4 - Exec Team</text:p>
          </table:table-cell>
          <table:table-cell office:value-type="string" table:style-name="ce24">
            <text:p>n/a</text:p>
          </table:table-cell>
          <table:table-cell table:style-name="ce26"/>
          <table:table-cell table:number-columns-repeated="19" table:style-name="ce4"/>
          <table:table-cell table:number-columns-repeated="16359" table:style-name="ce1"/>
        </table:table-row>
        <table:table-row table:style-name="ro4">
          <table:table-cell office:value-type="string" table:style-name="ce7">
            <text:p>National Museums Liverpool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24">
            <text:p>Leadership Team at NML (Chief Executive and 5 Exec Directors) and it does not include the Board of Trustees (since they are not paid for the role, but we have 16 + 2 associate trustees).</text:p>
          </table:table-cell>
          <table:table-cell office:value-type="string" table:style-name="ce24">
            <text:p>n/a</text:p>
          </table:table-cell>
          <table:table-cell table:style-name="ce26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National Portrait Gallery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0">
            <text:p>1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Ofcom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8">
            <text:p>2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Phonepaid Services Authority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Royal Armouries Museum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0">
            <text:p>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Royal Museums Greenwich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Science Museum Group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10">
            <text:p>2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6">
          <table:table-cell office:value-type="string" table:style-name="ce7">
            <text:p>Sir John Soane's Museum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24">
            <text:p>6 (5 Senior Management Team plus one maternity cover, all on payroll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6">
          <table:table-cell office:value-type="string" table:style-name="ce7">
            <text:p>Sport England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10">
            <text:p>23</text:p>
          </table:table-cell>
          <table:table-cell office:value-type="string" table:style-name="ce24">
            <text:p>Interim Chief Finance Officer following restructure in 2022. <text:s/>Leave date confirmed as 28 April 2023.<text:s/></text:p>
          </table:table-cell>
          <table:table-cell office:value-type="string" table:style-name="ce24">
            <text:p>1.5 years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Sports Grounds Safety Authority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6">
          <table:table-cell office:value-type="string" table:style-name="ce7">
            <text:p>Tate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4">
            <text:p>(on payroll only – Director, COO (part year), MD (part year), CFO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UK Anti-Doping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8">
            <text:p>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UK Sport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8">
            <text:p>2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Victoria and Albert Museum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0">
            <text:p>1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Wallace Collection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7">
            <text:p>Festival 2022 (Unboxed)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table:style-name="ce28"/>
          <table:table-cell table:number-columns-repeated="2" table:style-name="ce12"/>
          <table:table-cell table:number-columns-repeated="2" table:style-name="ce29"/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office:value-type="string" table:style-name="ce11">
            <text:p>* Subsidiary of Birmingham 2022, figures reported separately as not part of Commonwealth Games programme</text:p>
          </table:table-cell>
          <table:table-cell table:number-columns-repeated="2" table:style-name="ce4"/>
          <table:table-cell table:number-columns-repeated="2" table:style-name="ce29"/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table:style-name="ce11"/>
          <table:table-cell table:number-columns-repeated="2" table:style-name="ce4"/>
          <table:table-cell table:number-columns-repeated="2" table:style-name="ce29"/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style-name="ro3">
          <table:table-cell table:style-name="ce30"/>
          <table:table-cell table:number-columns-repeated="2" table:style-name="ce4"/>
          <table:table-cell table:number-columns-repeated="2" table:style-name="ce29"/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number-rows-repeated="9" table:style-name="ro3">
          <table:table-cell table:style-name="ce11"/>
          <table:table-cell table:number-columns-repeated="2" table:style-name="ce4"/>
          <table:table-cell table:number-columns-repeated="2" table:style-name="ce29"/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number-rows-repeated="943" table:style-name="ro3">
          <table:table-cell table:number-columns-repeated="3" table:style-name="ce4"/>
          <table:table-cell table:number-columns-repeated="2" table:style-name="ce29"/>
          <table:table-cell table:style-name="ce21"/>
          <table:table-cell table:number-columns-repeated="19" table:style-name="ce4"/>
          <table:table-cell table:number-columns-repeated="16359" table:style-name="ce1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nita Raj</meta:initial-creator>
    <dc:creator>Patrick Driscoll</dc:creator>
    <meta:creation-date>2022-07-06T13:42:08Z</meta:creation-date>
    <dc:date>2023-12-01T12:03:57Z</dc:date>
  </office:meta>
</office:document-meta>
</file>