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B7B7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8.07861111111111cm"/>
    </style:style>
    <style:style style:name="co4" style:family="table-column">
      <style:table-column-properties fo:break-before="auto" style:column-width="9.86013888888889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5" table:number-rows-spanned="1" table:style-name="ce24">
            <text:p>Table 3: For any off-payroll engagements of board members, and/or senior officials with significant financial responsibility, between 1 April 2022 and 31 March 2023</text:p>
          </table:table-cell>
          <table:covered-table-cell table:number-columns-repeated="4"/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5">
            <text:p>Department /ALB</text:p>
          </table:table-cell>
          <table:table-cell office:value-type="string" table:style-name="ce6">
            <text:p>No. of off-payroll engagements of</text:p>
            <text:p>board members, and/or senior</text:p>
            <text:p>officials with significant financial</text:p>
            <text:p>responsibility, during the financial</text:p>
            <text:p>year.</text:p>
          </table:table-cell>
          <table:table-cell office:value-type="string" table:style-name="ce6">
            <text:p>Total no. of individuals on payroll</text:p>
            <text:p>and off-payroll that have been</text:p>
            <text:p>deemed “board members, and/or senior officials with significant</text:p>
            <text:p>financial responsibility”, during</text:p>
            <text:p>the financial year. This figure</text:p>
            <text:p><text:s/>includes both on payroll</text:p>
            <text:p>and off-payroll engagements.</text:p>
          </table:table-cell>
          <table:table-cell office:value-type="string" table:style-name="ce7">
            <text:p>Details of the exceptional circumstances that led to each of these off-payroll engagements.</text:p>
          </table:table-cell>
          <table:table-cell office:value-type="string" table:style-name="ce7">
            <text:p>Details of the length of time each of these exceptional off-payroll engagements lasted.</text:p>
          </table:table-cell>
          <table:table-cell table:style-name="ce8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9">
            <text:p>DCMS Core Department<text:s/>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9">
            <text:p>Arts Council England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9">
            <text:p>British Film Institute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4">
          <table:table-cell office:value-type="string" table:style-name="ce14">
            <text:p>Birmingham Organising Committee for the 2022 Commonwealth Games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9">
            <text:p>British Library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0">
            <text:p>1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9">
            <text:p>British Museum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21 Trustees (unpaid) and 2 Directors (on payroll)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9">
            <text:p>British Tourist Authority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4">
          <table:table-cell office:value-type="string" table:style-name="ce9">
            <text:p>Building Delivery UK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Martyn Taylor is the Chief Commercial Officer, who is employed via the Government Commercial Organisation<text:s/></text:p>
          </table:table-cell>
          <table:table-cell office:value-type="string" table:style-name="ce12">
            <text:p>Martyn joined BDUK Nov 2021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Churches Conservation Trust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Gambling Commission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9" table:style-name="ce3"/>
          <table:table-cell table:number-columns-repeated="16359" table:style-name="ce1"/>
        </table:table-row>
        <table:table-row table:style-name="ro4">
          <table:table-cell office:value-type="string" table:style-name="ce9">
            <text:p>Museum of the Home (Geffrye Museum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2 on payroll – Museum Director and Director; Operations &amp; Finance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Historic England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Historic Royal Palaces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Interim Finance Director due to recruitment gap</text:p>
          </table:table-cell>
          <table:table-cell office:value-type="string" table:style-name="ce12">
            <text:p>Jan-Oct 22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Horniman Museum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EO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Horserace Betting Levy Board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Imperial War Museum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Information Commissioner's Office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0">
            <text:p>18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National Citizens Service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National Gallery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Natural History Museum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7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National Lottery Community Fund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0">
            <text:p>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7"/>
          <table:table-cell table:number-columns-repeated="19" table:style-name="ce3"/>
          <table:table-cell table:number-columns-repeated="16359" table:style-name="ce1"/>
        </table:table-row>
        <table:table-row table:style-name="ro4">
          <table:table-cell office:value-type="string" table:style-name="ce9">
            <text:p>National Lottery Heritage Fund / National Heritage Memorial Fund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0">
            <text:p>15</text:p>
          </table:table-cell>
          <table:table-cell office:value-type="string" table:style-name="ce18">
            <text:p>11 - Board, 4 - Exec Team</text:p>
          </table:table-cell>
          <table:table-cell office:value-type="string" table:style-name="ce12">
            <text:p>n/a</text:p>
          </table:table-cell>
          <table:table-cell table:style-name="ce17"/>
          <table:table-cell table:number-columns-repeated="19" table:style-name="ce3"/>
          <table:table-cell table:number-columns-repeated="16359" table:style-name="ce1"/>
        </table:table-row>
        <table:table-row table:style-name="ro5">
          <table:table-cell office:value-type="string" table:style-name="ce9">
            <text:p>National Museums Liverpool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Leadership Team at NML (Chief Executive and 5 Exec Directors) and it does not include the Board of Trustees (since they are not paid for the role, but we have 16 + 2 associate trustees).</text:p>
          </table:table-cell>
          <table:table-cell office:value-type="string" table:style-name="ce12">
            <text:p>n/a</text:p>
          </table:table-cell>
          <table:table-cell table:style-name="ce17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National Portrait Gallery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0">
            <text:p>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Ofcom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Phonepaid Services Authority<text:s/>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Royal Armouries Museum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Royal Museums Greenwich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Science Museum Group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0">
            <text:p>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4">
          <table:table-cell office:value-type="string" table:style-name="ce9">
            <text:p>Sir John Soane's Museum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6 (5 Senior Management Team plus one maternity cover, all on payroll)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4">
          <table:table-cell office:value-type="string" table:style-name="ce9">
            <text:p>Sport England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0">
            <text:p>23</text:p>
          </table:table-cell>
          <table:table-cell office:value-type="string" table:style-name="ce12">
            <text:p>Interim Chief Finance Officer following restructure in 2022. <text:s/>Leave date confirmed as 28 April 2023.<text:s/></text:p>
          </table:table-cell>
          <table:table-cell office:value-type="string" table:style-name="ce12">
            <text:p>1.5 years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Sports Grounds Safety Authority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4">
          <table:table-cell office:value-type="string" table:style-name="ce9">
            <text:p>Tate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(on payroll only – Director, COO (part year), MD (part year), CFO)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UK Anti-Doping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UK Sport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Victoria and Albert Museum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0">
            <text:p>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Wallace Collection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9">
            <text:p>Festival 2022 (Unboxed)*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office:value-type="string" table:style-name="ce22">
            <text:p>* Subsidiary of Birmingham 2022, figures reported separately as not part of Commonwealth Games programme.</text:p>
          </table:table-cell>
          <table:table-cell table:number-columns-repeated="2" table:style-name="ce3"/>
          <table:table-cell table:number-columns-repeated="2" table:style-name="ce21"/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table:style-name="ce22"/>
          <table:table-cell table:number-columns-repeated="2" table:style-name="ce3"/>
          <table:table-cell table:number-columns-repeated="2" table:style-name="ce21"/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style-name="ro3">
          <table:table-cell table:style-name="ce23"/>
          <table:table-cell table:number-columns-repeated="2" table:style-name="ce3"/>
          <table:table-cell table:number-columns-repeated="2" table:style-name="ce21"/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number-rows-repeated="9" table:style-name="ro3">
          <table:table-cell table:style-name="ce22"/>
          <table:table-cell table:number-columns-repeated="2" table:style-name="ce3"/>
          <table:table-cell table:number-columns-repeated="2" table:style-name="ce21"/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number-rows-repeated="943" table:style-name="ro3">
          <table:table-cell table:number-columns-repeated="3" table:style-name="ce3"/>
          <table:table-cell table:number-columns-repeated="2" table:style-name="ce21"/>
          <table:table-cell table:style-name="ce2"/>
          <table:table-cell table:number-columns-repeated="19" table:style-name="ce3"/>
          <table:table-cell table:number-columns-repeated="16359" table:style-name="ce1"/>
        </table:table-row>
        <table:table-row table:number-rows-repeated="10475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nita Raj</meta:initial-creator>
    <dc:creator>Patrick Driscoll</dc:creator>
    <meta:creation-date>2022-07-06T13:42:08Z</meta:creation-date>
    <dc:date>2023-12-01T12:02:03Z</dc:date>
  </office:meta>
</office:document-meta>
</file>