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3-12-01T00:00:00" table:style-name="ce3">
            <text:p>12/1/2023</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01 December 2023</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7891" table:style-name="ce23">
            <text:p>87,891</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4279" table:style-name="ce27">
            <text:p>84,279</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612" table:style-name="ce27">
            <text:p>3,612</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8925" table:style-name="ce23">
            <text:p>88,925</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239" table:style-name="ce23">
            <text:p>2,239</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3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7930" table:style-name="ce23">
            <text:p>87,930</text:p>
          </table:table-cell>
          <table:table-cell table:style-name="ce2"/>
          <table:table-cell office:value-type="float" office:value="82896" table:style-name="ce23">
            <text:p>82,896</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4321" table:style-name="ce45">
            <text:p>84,321</text:p>
          </table:table-cell>
          <table:table-cell table:style-name="ce2"/>
          <table:table-cell office:value-type="float" office:value="79666" table:style-name="ce46">
            <text:p>79,666</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609" table:style-name="ce46">
            <text:p>3,609</text:p>
          </table:table-cell>
          <table:table-cell table:style-name="ce2"/>
          <table:table-cell office:value-type="float" office:value="3230" table:style-name="ce46">
            <text:p>3,230</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8924" table:style-name="ce23">
            <text:p>88,924</text:p>
          </table:table-cell>
          <table:table-cell table:style-name="ce2"/>
          <table:table-cell office:value-type="float" office:value="84148" table:style-name="ce49">
            <text:p>84,148</text:p>
          </table:table-cell>
          <table:table-cell table:style-name="ce13"/>
          <table:table-cell table:number-columns-repeated="16377"/>
        </table:table-row>
        <table:table-row table:style-name="ro1">
          <table:table-cell/>
          <table:table-cell table:style-name="ce11"/>
          <table:table-cell office:value-type="string" table:style-name="ce43">
            <text:p>Operating Margin</text:p>
          </table:table-cell>
          <table:table-cell office:value-type="float" office:value="1350" table:style-name="ce23">
            <text:p>1,350</text:p>
          </table:table-cell>
          <table:table-cell table:style-name="ce2"/>
          <table:table-cell office:value-type="float" office:value="2000" table:style-name="ce49">
            <text:p>2,00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219" table:style-name="ce23">
            <text:p>2,219</text:p>
          </table:table-cell>
          <table:table-cell table:style-name="ce2"/>
          <table:table-cell office:value-type="float" office:value="1965" table:style-name="ce23">
            <text:p>1,965</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table-cell table:number-columns-repeated="2" table:style-name="ce2"/>
          <table:table-cell table:style-name="ce58"/>
          <table:table-cell table:number-columns-repeated="3" table:style-name="ce2"/>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Peskareva, Natalia [HMPS]</meta:initial-creator>
    <dc:creator>Peskareva, Natalia [HMPS]</dc:creator>
    <meta:creation-date>2023-12-01T06:18:00Z</meta:creation-date>
    <dc:date>2023-12-01T06:18:02Z</dc:date>
  </office:meta>
</office:document-meta>
</file>