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366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5" calcext:value-type="date">
            <text:p>05/10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6141" calcext:value-type="float">
            <text:p>60026141</text:p>
          </table:table-cell>
          <table:table-cell table:style-name="ce4" office:value-type="currency" office:currency="GBP" office:value="69738" calcext:value-type="currency">
            <text:p>£69,738.00</text:p>
          </table:table-cell>
          <table:table-cell table:style-name="ce1" office:value-type="string" calcext:value-type="string">
            <text:p>Participation Survey 2023/24 Kantar <text:s/>Public UK Ltd - Provision and delivery <text:s/>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6381" calcext:value-type="float">
            <text:p>60026381</text:p>
          </table:table-cell>
          <table:table-cell table:style-name="ce4" office:value-type="currency" office:currency="GBP" office:value="229608" calcext:value-type="currency">
            <text:p>£229,608.00</text:p>
          </table:table-cell>
          <table:table-cell table:style-name="ce1" office:value-type="string" calcext:value-type="string">
            <text:p>Participation Survey 2023/24 Kantar <text:s/>Public UK Ltd - Provision and delivery <text:s/>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081" calcext:value-type="float">
            <text:p>50011081</text:p>
          </table:table-cell>
          <table:table-cell table:style-name="ce4" office:value-type="currency" office:currency="GBP" office:value="426940.36" calcext:value-type="currency">
            <text:p>£426,940.36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Ove Arup &amp; Partners Ltd</text:p>
          </table:table-cell>
          <table:table-cell table:style-name="ce1" office:value-type="string" calcext:value-type="string">
            <text:p>NE1 3PL</text:p>
          </table:table-cell>
          <table:table-cell table:style-name="ce1" office:value-type="float" office:value="60026218" calcext:value-type="float">
            <text:p>60026218</text:p>
          </table:table-cell>
          <table:table-cell table:style-name="ce4" office:value-type="currency" office:currency="GBP" office:value="44810" calcext:value-type="currency">
            <text:p>£44,810.00</text:p>
          </table:table-cell>
          <table:table-cell table:style-name="ce1" office:value-type="string" calcext:value-type="string">
            <text:p>Pride in Place evidenc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079" calcext:value-type="float">
            <text:p>50011079</text:p>
          </table:table-cell>
          <table:table-cell table:style-name="ce4" office:value-type="currency" office:currency="GBP" office:value="65619.51" calcext:value-type="currency">
            <text:p>£65,619.51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079" calcext:value-type="float">
            <text:p>50011079</text:p>
          </table:table-cell>
          <table:table-cell table:style-name="ce4" office:value-type="currency" office:currency="GBP" office:value="158.16" calcext:value-type="currency">
            <text:p>£158.16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079" calcext:value-type="float">
            <text:p>50011079</text:p>
          </table:table-cell>
          <table:table-cell table:style-name="ce4" office:value-type="currency" office:currency="GBP" office:value="4172.48" calcext:value-type="currency">
            <text:p>£4,172.48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085" calcext:value-type="float">
            <text:p>50011085</text:p>
          </table:table-cell>
          <table:table-cell table:style-name="ce4" office:value-type="currency" office:currency="GBP" office:value="48298.78" calcext:value-type="currency">
            <text:p>£48,298.78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085" calcext:value-type="float">
            <text:p>50011085</text:p>
          </table:table-cell>
          <table:table-cell table:style-name="ce4" office:value-type="currency" office:currency="GBP" office:value="525257.34" calcext:value-type="currency">
            <text:p>£525,257.34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085" calcext:value-type="float">
            <text:p>50011085</text:p>
          </table:table-cell>
          <table:table-cell table:style-name="ce4" office:value-type="currency" office:currency="GBP" office:value="58235.89" calcext:value-type="currency">
            <text:p>£58,235.89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086" calcext:value-type="float">
            <text:p>50011086</text:p>
          </table:table-cell>
          <table:table-cell table:style-name="ce4" office:value-type="currency" office:currency="GBP" office:value="343239.97" calcext:value-type="currency">
            <text:p>£343,239.97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6" calcext:value-type="date">
            <text:p>16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090" calcext:value-type="float">
            <text:p>50011090</text:p>
          </table:table-cell>
          <table:table-cell table:style-name="ce4" office:value-type="currency" office:currency="GBP" office:value="467869.34" calcext:value-type="currency">
            <text:p>£467,869.34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102" calcext:value-type="float">
            <text:p>50011102</text:p>
          </table:table-cell>
          <table:table-cell table:style-name="ce4" office:value-type="currency" office:currency="GBP" office:value="64916" calcext:value-type="currency">
            <text:p>£64,916.00</text:p>
          </table:table-cell>
          <table:table-cell table:style-name="ce1" office:value-type="string" calcext:value-type="string">
            <text:p>Old Royal Navy Colle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106" calcext:value-type="float">
            <text:p>50011106</text:p>
          </table:table-cell>
          <table:table-cell table:style-name="ce4" office:value-type="currency" office:currency="GBP" office:value="627494.89" calcext:value-type="currency">
            <text:p>£627,494.89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140" calcext:value-type="float">
            <text:p>50011140</text:p>
          </table:table-cell>
          <table:table-cell table:style-name="ce4" office:value-type="currency" office:currency="GBP" office:value="49060.13" calcext:value-type="currency">
            <text:p>£49,060.13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140" calcext:value-type="float">
            <text:p>50011140</text:p>
          </table:table-cell>
          <table:table-cell table:style-name="ce4" office:value-type="currency" office:currency="GBP" office:value="365148.82" calcext:value-type="currency">
            <text:p>£365,148.82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140" calcext:value-type="float">
            <text:p>50011140</text:p>
          </table:table-cell>
          <table:table-cell table:style-name="ce4" office:value-type="currency" office:currency="GBP" office:value="12940.6" calcext:value-type="currency">
            <text:p>£12,940.6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141" calcext:value-type="float">
            <text:p>50011141</text:p>
          </table:table-cell>
          <table:table-cell table:style-name="ce4" office:value-type="currency" office:currency="GBP" office:value="647995.13" calcext:value-type="currency">
            <text:p>£647,995.13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1-20" calcext:value-type="date">
            <text:p>20/01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Ove Arup &amp; Partners Ltd</text:p>
          </table:table-cell>
          <table:table-cell table:style-name="ce1" office:value-type="string" calcext:value-type="string">
            <text:p>NE1 3PL</text:p>
          </table:table-cell>
          <table:table-cell table:style-name="ce1" office:value-type="float" office:value="60026218" calcext:value-type="float">
            <text:p>60026218</text:p>
          </table:table-cell>
          <table:table-cell table:style-name="ce4" office:value-type="currency" office:currency="GBP" office:value="8962" calcext:value-type="currency">
            <text:p>£8,962.00</text:p>
          </table:table-cell>
          <table:table-cell table:style-name="ce1" office:value-type="string" calcext:value-type="string">
            <text:p>Pride in Place evidenc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vison Young (UK) Limited</text:p>
          </table:table-cell>
          <table:table-cell table:style-name="ce1" office:value-type="string" calcext:value-type="string">
            <text:p>B1 2JB</text:p>
          </table:table-cell>
          <table:table-cell table:style-name="ce1" office:value-type="float" office:value="60026206" calcext:value-type="float">
            <text:p>60026206</text:p>
          </table:table-cell>
          <table:table-cell table:style-name="ce4" office:value-type="currency" office:currency="GBP" office:value="45000" calcext:value-type="currency">
            <text:p>£45,000.00</text:p>
          </table:table-cell>
          <table:table-cell table:style-name="ce1" office:value-type="string" calcext:value-type="string">
            <text:p>Blythe House Marketing costs and Abortive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2" calcext:value-type="date">
            <text:p>12/10/2023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203" calcext:value-type="float">
            <text:p>60026203</text:p>
          </table:table-cell>
          <table:table-cell table:style-name="ce4" office:value-type="currency" office:currency="GBP" office:value="68990.75" calcext:value-type="currency">
            <text:p>£68,990.75</text:p>
          </table:table-cell>
          <table:table-cell table:style-name="ce1" office:value-type="string" calcext:value-type="string">
            <text:p>Covid Inquiry Lega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axton Bampfylde Hever Ltd</text:p>
          </table:table-cell>
          <table:table-cell table:style-name="ce1" office:value-type="string" calcext:value-type="string">
            <text:p>WC2E 7EG</text:p>
          </table:table-cell>
          <table:table-cell table:style-name="ce1" office:value-type="float" office:value="60026238" calcext:value-type="float">
            <text:p>60026238</text:p>
          </table:table-cell>
          <table:table-cell table:style-name="ce4" office:value-type="currency" office:currency="GBP" office:value="25000" calcext:value-type="currency">
            <text:p>£25,000.00</text:p>
          </table:table-cell>
          <table:table-cell table:style-name="ce1" office:value-type="string" calcext:value-type="string">
            <text:p>Recruitmen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6383" calcext:value-type="float">
            <text:p>60026383</text:p>
          </table:table-cell>
          <table:table-cell table:style-name="ce4" office:value-type="currency" office:currency="GBP" office:value="54950.94" calcext:value-type="currency">
            <text:p>£54,950.94</text:p>
          </table:table-cell>
          <table:table-cell table:style-name="ce1" office:value-type="string" calcext:value-type="string">
            <text:p>Covid Inquiry Lega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2" calcext:value-type="date">
            <text:p>12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203" calcext:value-type="float">
            <text:p>60026203</text:p>
          </table:table-cell>
          <table:table-cell table:style-name="ce4" office:value-type="currency" office:currency="GBP" office:value="13798.15" calcext:value-type="currency">
            <text:p>£13,798.15</text:p>
          </table:table-cell>
          <table:table-cell table:style-name="ce1" office:value-type="string" calcext:value-type="string">
            <text:p>VAT charge for Covid Inquiry Legal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axton Bampfylde Hever Ltd</text:p>
          </table:table-cell>
          <table:table-cell table:style-name="ce1" office:value-type="string" calcext:value-type="string">
            <text:p>WC2E 7EG</text:p>
          </table:table-cell>
          <table:table-cell table:style-name="ce1" office:value-type="float" office:value="60026238" calcext:value-type="float">
            <text:p>60026238</text:p>
          </table:table-cell>
          <table:table-cell table:style-name="ce4" office:value-type="currency" office:currency="GBP" office:value="5000" calcext:value-type="currency">
            <text:p>£5,000.00</text:p>
          </table:table-cell>
          <table:table-cell table:style-name="ce1" office:value-type="string" calcext:value-type="string">
            <text:p>VAT charge Recruitmen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2-25" calcext:value-type="date">
            <text:p>25/02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6383" calcext:value-type="float">
            <text:p>60026383</text:p>
          </table:table-cell>
          <table:table-cell table:style-name="ce4" office:value-type="currency" office:currency="GBP" office:value="10990.19" calcext:value-type="currency">
            <text:p>£10,990.19</text:p>
          </table:table-cell>
          <table:table-cell table:style-name="ce1" office:value-type="string" calcext:value-type="string">
            <text:p>VAT charge for Covid Inquiry Legal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#iwill Fund</text:p>
          </table:table-cell>
          <table:table-cell table:style-name="ce1" office:value-type="string" calcext:value-type="string">
            <text:p>B15 1TR</text:p>
          </table:table-cell>
          <table:table-cell table:style-name="ce1" office:value-type="float" office:value="50011080" calcext:value-type="float">
            <text:p>50011080</text:p>
          </table:table-cell>
          <table:table-cell table:style-name="ce4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Youth Social Action (#iwill fund) October payment to TNLCF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3" calcext:value-type="date">
            <text:p>03/10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SQW Limited</text:p>
          </table:table-cell>
          <table:table-cell table:style-name="ce1" office:value-type="string" calcext:value-type="string">
            <text:p>OX1 1BY</text:p>
          </table:table-cell>
          <table:table-cell table:style-name="ce1" office:value-type="float" office:value="60026199" calcext:value-type="float">
            <text:p>60026199</text:p>
          </table:table-cell>
          <table:table-cell table:style-name="ce4" office:value-type="currency" office:currency="GBP" office:value="30216.45" calcext:value-type="currency">
            <text:p>£30,216.45</text:p>
          </table:table-cell>
          <table:table-cell table:style-name="ce1" office:value-type="string" calcext:value-type="string">
            <text:p>Youth Evidence Based Research - Volunteering in Youth Secto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2" calcext:value-type="date">
            <text:p>12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082" calcext:value-type="float">
            <text:p>50011082</text:p>
          </table:table-cell>
          <table:table-cell table:style-name="ce4" office:value-type="currency" office:currency="GBP" office:value="136017" calcext:value-type="currency">
            <text:p>£136,017.00</text:p>
          </table:table-cell>
          <table:table-cell table:style-name="ce1" office:value-type="string" calcext:value-type="string">
            <text:p>Know Your Neighbourhood Fund - April-July Admi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2" calcext:value-type="date">
            <text:p>12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Impact Investing Institute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087" calcext:value-type="float">
            <text:p>50011087</text:p>
          </table:table-cell>
          <table:table-cell table:style-name="ce4" office:value-type="currency" office:currency="GBP" office:value="83750" calcext:value-type="currency">
            <text:p>£83,750.00</text:p>
          </table:table-cell>
          <table:table-cell table:style-name="ce1" office:value-type="string" calcext:value-type="string">
            <text:p>Impact Investing Institute Grant - Q2 23/24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6359" calcext:value-type="float">
            <text:p>60026359</text:p>
          </table:table-cell>
          <table:table-cell table:style-name="ce4" office:value-type="currency" office:currency="GBP" office:value="96843" calcext:value-type="currency">
            <text:p>£96,843.00</text:p>
          </table:table-cell>
          <table:table-cell table:style-name="ce1" office:value-type="string" calcext:value-type="string">
            <text:p>Youth Investment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7" calcext:value-type="date">
            <text:p>17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Duke of Edinburgh's Award</text:p>
          </table:table-cell>
          <table:table-cell table:style-name="ce1" office:value-type="string" calcext:value-type="string">
            <text:p>SL4 1EU</text:p>
          </table:table-cell>
          <table:table-cell table:style-name="ce1" office:value-type="float" office:value="50011091" calcext:value-type="float">
            <text:p>50011091</text:p>
          </table:table-cell>
          <table:table-cell table:style-name="ce4" office:value-type="currency" office:currency="GBP" office:value="65717.25" calcext:value-type="currency">
            <text:p>£65,717.25</text:p>
          </table:table-cell>
          <table:table-cell table:style-name="ce1" office:value-type="string" calcext:value-type="string">
            <text:p>Duke of Edinburgh's Award Grant - Q1 FY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7" calcext:value-type="date">
            <text:p>17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092" calcext:value-type="float">
            <text:p>50011092</text:p>
          </table:table-cell>
          <table:table-cell table:style-name="ce4" office:value-type="currency" office:currency="GBP" office:value="304628.4" calcext:value-type="currency">
            <text:p>£304,628.40</text:p>
          </table:table-cell>
          <table:table-cell table:style-name="ce1" office:value-type="string" calcext:value-type="string">
            <text:p>National Youth Agency Core Grant Q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 John Ambulance - Fundraising</text:p>
          </table:table-cell>
          <table:table-cell table:style-name="ce1" office:value-type="string" calcext:value-type="string">
            <text:p>S8 0XN</text:p>
          </table:table-cell>
          <table:table-cell table:style-name="ce1" office:value-type="float" office:value="50011094" calcext:value-type="float">
            <text:p>50011094</text:p>
          </table:table-cell>
          <table:table-cell table:style-name="ce4" office:value-type="currency" office:currency="GBP" office:value="55831.76" calcext:value-type="currency">
            <text:p>£55,831.76</text:p>
          </table:table-cell>
          <table:table-cell table:style-name="ce1" office:value-type="string" calcext:value-type="string">
            <text:p>Uniformed Youth New Group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097" calcext:value-type="float">
            <text:p>50011097</text:p>
          </table:table-cell>
          <table:table-cell table:style-name="ce4" office:value-type="currency" office:currency="GBP" office:value="98455" calcext:value-type="currency">
            <text:p>£98,455.00</text:p>
          </table:table-cell>
          <table:table-cell table:style-name="ce1" office:value-type="string" calcext:value-type="string">
            <text:p>Life Chances Fund - 23/24 Q2 Administr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Initiative For Social Entrepreneurs CIC</text:p>
          </table:table-cell>
          <table:table-cell table:style-name="ce1" office:value-type="string" calcext:value-type="string">
            <text:p>B12 0HJ</text:p>
          </table:table-cell>
          <table:table-cell table:style-name="ce1" office:value-type="float" office:value="50011105" calcext:value-type="float">
            <text:p>50011105</text:p>
          </table:table-cell>
          <table:table-cell table:style-name="ce4" office:value-type="currency" office:currency="GBP" office:value="115695.58" calcext:value-type="currency">
            <text:p>£115,695.58</text:p>
          </table:table-cell>
          <table:table-cell table:style-name="ce1" office:value-type="string" calcext:value-type="string">
            <text:p>Social Enterprise Boost Fund - Q2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401" calcext:value-type="float">
            <text:p>60026401</text:p>
          </table:table-cell>
          <table:table-cell table:style-name="ce4" office:value-type="currency" office:currency="GBP" office:value="49939" calcext:value-type="currency">
            <text:p>£49,939.0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4" calcext:value-type="date">
            <text:p>24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arine society and Sea Cadets</text:p>
          </table:table-cell>
          <table:table-cell table:style-name="ce1" office:value-type="string" calcext:value-type="string">
            <text:p>SE1 7JY</text:p>
          </table:table-cell>
          <table:table-cell table:style-name="ce1" office:value-type="float" office:value="50011104" calcext:value-type="float">
            <text:p>50011104</text:p>
          </table:table-cell>
          <table:table-cell table:style-name="ce4" office:value-type="currency" office:currency="GBP" office:value="112931.23" calcext:value-type="currency">
            <text:p>£112,931.23</text:p>
          </table:table-cell>
          <table:table-cell table:style-name="ce1" office:value-type="string" calcext:value-type="string">
            <text:p>Uniformed Youth Fund - Payment to the Marine Society &amp; Sea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E Business &amp; Innovation Centre</text:p>
          </table:table-cell>
          <table:table-cell table:style-name="ce1" office:value-type="string" calcext:value-type="string">
            <text:p>SR5 2TA</text:p>
          </table:table-cell>
          <table:table-cell table:style-name="ce1" office:value-type="float" office:value="50011107" calcext:value-type="float">
            <text:p>50011107</text:p>
          </table:table-cell>
          <table:table-cell table:style-name="ce4" office:value-type="currency" office:currency="GBP" office:value="32847.69" calcext:value-type="currency">
            <text:p>£32,847.69</text:p>
          </table:table-cell>
          <table:table-cell table:style-name="ce1" office:value-type="string" calcext:value-type="string">
            <text:p>Social Enterprise Boost Fund - Q2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7" calcext:value-type="date">
            <text:p>27/10/2023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100" calcext:value-type="float">
            <text:p>50011100</text:p>
          </table:table-cell>
          <table:table-cell table:style-name="ce4" office:value-type="currency" office:currency="GBP" office:value="59348.18" calcext:value-type="currency">
            <text:p>£59,348.18</text:p>
          </table:table-cell>
          <table:table-cell table:style-name="ce1" office:value-type="string" calcext:value-type="string">
            <text:p>Social Enterprise Boost Fund - September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7" calcext:value-type="date">
            <text:p>27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137" calcext:value-type="float">
            <text:p>50011137</text:p>
          </table:table-cell>
          <table:table-cell table:style-name="ce4" office:value-type="currency" office:currency="GBP" office:value="737236" calcext:value-type="currency">
            <text:p>£737,236.00</text:p>
          </table:table-cell>
          <table:table-cell table:style-name="ce1" office:value-type="string" calcext:value-type="string">
            <text:p>Community Organisations Cost of Living Fund - May-Sept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7" calcext:value-type="date">
            <text:p>27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137" calcext:value-type="float">
            <text:p>50011137</text:p>
          </table:table-cell>
          <table:table-cell table:style-name="ce4" office:value-type="currency" office:currency="GBP" office:value="265644" calcext:value-type="currency">
            <text:p>£265,644.00</text:p>
          </table:table-cell>
          <table:table-cell table:style-name="ce1" office:value-type="string" calcext:value-type="string">
            <text:p>Community Organisations Cost of Living Fund - May-Sept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7" calcext:value-type="date">
            <text:p>27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138" calcext:value-type="float">
            <text:p>50011138</text:p>
          </table:table-cell>
          <table:table-cell table:style-name="ce4" office:value-type="currency" office:currency="GBP" office:value="1319000" calcext:value-type="currency">
            <text:p>£1,319,000.00</text:p>
          </table:table-cell>
          <table:table-cell table:style-name="ce1" office:value-type="string" calcext:value-type="string">
            <text:p>Know Your Neighbourhood Fund - Quarter 3 23/24 Onward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7" calcext:value-type="date">
            <text:p>27/10/2023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ational Council for Voluntary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139" calcext:value-type="float">
            <text:p>50011139</text:p>
          </table:table-cell>
          <table:table-cell table:style-name="ce4" office:value-type="currency" office:currency="GBP" office:value="54216" calcext:value-type="currency">
            <text:p>£54,216.00</text:p>
          </table:table-cell>
          <table:table-cell table:style-name="ce1" office:value-type="string" calcext:value-type="string">
            <text:p>Vision for Volunteering Programme - October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UNIVERSITY OF OXFORD BLAVATNIK SCHOOL</text:p>
          </table:table-cell>
          <table:table-cell table:style-name="ce1" office:value-type="string" calcext:value-type="string">
            <text:p>OX1 2XN</text:p>
          </table:table-cell>
          <table:table-cell table:style-name="ce1" office:value-type="float" office:value="50011142" calcext:value-type="float">
            <text:p>50011142</text:p>
          </table:table-cell>
          <table:table-cell table:style-name="ce4" office:value-type="currency" office:currency="GBP" office:value="217200" calcext:value-type="currency">
            <text:p>£217,200.00</text:p>
          </table:table-cell>
          <table:table-cell table:style-name="ce1" office:value-type="string" calcext:value-type="string">
            <text:p>Q2 23/24 payment to University of Oxford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JLGB</text:p>
          </table:table-cell>
          <table:table-cell table:style-name="ce1" office:value-type="string" calcext:value-type="string">
            <text:p>E18 1LA</text:p>
          </table:table-cell>
          <table:table-cell table:style-name="ce1" office:value-type="float" office:value="50011145" calcext:value-type="float">
            <text:p>50011145</text:p>
          </table:table-cell>
          <table:table-cell table:style-name="ce4" office:value-type="currency" office:currency="GBP" office:value="48858.49" calcext:value-type="currency">
            <text:p>£48,858.49</text:p>
          </table:table-cell>
          <table:table-cell table:style-name="ce1" office:value-type="string" calcext:value-type="string">
            <text:p>Uniformed Youth Fund - Payment to Jewish Lads' and Girls'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1-14" calcext:value-type="date">
            <text:p>14/01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QW Limited</text:p>
          </table:table-cell>
          <table:table-cell table:style-name="ce1" office:value-type="string" calcext:value-type="string">
            <text:p>OX1 1BY</text:p>
          </table:table-cell>
          <table:table-cell table:style-name="ce1" office:value-type="float" office:value="60026199" calcext:value-type="float">
            <text:p>60026199</text:p>
          </table:table-cell>
          <table:table-cell table:style-name="ce4" office:value-type="currency" office:currency="GBP" office:value="6043.29" calcext:value-type="currency">
            <text:p>£6,043.29</text:p>
          </table:table-cell>
          <table:table-cell table:style-name="ce1" office:value-type="string" calcext:value-type="string">
            <text:p>Youth Evidence Based Research - Volunteering in Youth Secto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6359" calcext:value-type="float">
            <text:p>60026359</text:p>
          </table:table-cell>
          <table:table-cell table:style-name="ce4" office:value-type="currency" office:currency="GBP" office:value="19368.6" calcext:value-type="currency">
            <text:p>£19,368.60</text:p>
          </table:table-cell>
          <table:table-cell table:style-name="ce1" office:value-type="string" calcext:value-type="string">
            <text:p>Youth Investment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401" calcext:value-type="float">
            <text:p>60026401</text:p>
          </table:table-cell>
          <table:table-cell table:style-name="ce4" office:value-type="currency" office:currency="GBP" office:value="9987.8" calcext:value-type="currency">
            <text:p>£9,987.8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5" calcext:value-type="date">
            <text:p>05/10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6236" calcext:value-type="float">
            <text:p>60026236</text:p>
          </table:table-cell>
          <table:table-cell table:style-name="ce4" office:value-type="currency" office:currency="GBP" office:value="58066" calcext:value-type="currency">
            <text:p>£58,066.0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5" calcext:value-type="date">
            <text:p>05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6236" calcext:value-type="float">
            <text:p>60026236</text:p>
          </table:table-cell>
          <table:table-cell table:style-name="ce4" office:value-type="currency" office:currency="GBP" office:value="11613.2" calcext:value-type="currency">
            <text:p>£11,613.2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354" calcext:value-type="float">
            <text:p>60026354</text:p>
          </table:table-cell>
          <table:table-cell table:style-name="ce4" office:value-type="currency" office:currency="GBP" office:value="58672.8" calcext:value-type="currency">
            <text:p>£58,672.80</text:p>
          </table:table-cell>
          <table:table-cell table:style-name="ce1" office:value-type="string" calcext:value-type="string">
            <text:p>Data Collecting, Analysis and Reporting - Augus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2-13" calcext:value-type="date">
            <text:p>13/02/1900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354" calcext:value-type="float">
            <text:p>60026354</text:p>
          </table:table-cell>
          <table:table-cell table:style-name="ce4" office:value-type="currency" office:currency="GBP" office:value="-9778.8" calcext:value-type="currency">
            <text:p>-£9,778.80</text:p>
          </table:table-cell>
          <table:table-cell table:style-name="ce1" office:value-type="string" calcext:value-type="string">
            <text:p>Data Collecting, Analysis and Reporting - Augus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354" calcext:value-type="float">
            <text:p>60026354</text:p>
          </table:table-cell>
          <table:table-cell table:style-name="ce4" office:value-type="currency" office:currency="GBP" office:value="9778.8" calcext:value-type="currency">
            <text:p>£9,778.80</text:p>
          </table:table-cell>
          <table:table-cell table:style-name="ce1" office:value-type="string" calcext:value-type="string">
            <text:p>Data Collecting, Analysis and Reporting VAT - Augus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6268" calcext:value-type="float">
            <text:p>60026268</text:p>
          </table:table-cell>
          <table:table-cell table:style-name="ce4" office:value-type="currency" office:currency="GBP" office:value="62257.5" calcext:value-type="currency">
            <text:p>£62,257.5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Recruitment - Other Cost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309" calcext:value-type="float">
            <text:p>60026309</text:p>
          </table:table-cell>
          <table:table-cell table:style-name="ce4" office:value-type="currency" office:currency="GBP" office:value="70391.9" calcext:value-type="currency">
            <text:p>£70,391.90</text:p>
          </table:table-cell>
          <table:table-cell table:style-name="ce1" office:value-type="string" calcext:value-type="string">
            <text:p>IT Services - 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Recruitment - Other Cost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310" calcext:value-type="float">
            <text:p>60026310</text:p>
          </table:table-cell>
          <table:table-cell table:style-name="ce4" office:value-type="currency" office:currency="GBP" office:value="20844.5" calcext:value-type="currency">
            <text:p>£20,844.50</text:p>
          </table:table-cell>
          <table:table-cell table:style-name="ce1" office:value-type="string" calcext:value-type="string">
            <text:p>IT Services - 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Vodafone (Corporate)</text:p>
          </table:table-cell>
          <table:table-cell table:style-name="ce1" office:value-type="string" calcext:value-type="string">
            <text:p>RG14 5FF</text:p>
          </table:table-cell>
          <table:table-cell table:style-name="ce1" office:value-type="float" office:value="60026347" calcext:value-type="float">
            <text:p>60026347</text:p>
          </table:table-cell>
          <table:table-cell table:style-name="ce4" office:value-type="currency" office:currency="GBP" office:value="33011.54" calcext:value-type="currency">
            <text:p>£33,011.54</text:p>
          </table:table-cell>
          <table:table-cell table:style-name="ce1" office:value-type="string" calcext:value-type="string">
            <text:p>Telephony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Vodafone (Corporate)</text:p>
          </table:table-cell>
          <table:table-cell table:style-name="ce1" office:value-type="string" calcext:value-type="string">
            <text:p>RG14 5FF</text:p>
          </table:table-cell>
          <table:table-cell table:style-name="ce1" office:value-type="float" office:value="60026347" calcext:value-type="float">
            <text:p>60026347</text:p>
          </table:table-cell>
          <table:table-cell table:style-name="ce4" office:value-type="currency" office:currency="GBP" office:value="856.05" calcext:value-type="currency">
            <text:p>£856.05</text:p>
          </table:table-cell>
          <table:table-cell table:style-name="ce1" office:value-type="string" calcext:value-type="string">
            <text:p>Telephony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6304" calcext:value-type="float">
            <text:p>60026304</text:p>
          </table:table-cell>
          <table:table-cell table:style-name="ce4" office:value-type="currency" office:currency="GBP" office:value="123699.99" calcext:value-type="currency">
            <text:p>£123,699.99</text:p>
          </table:table-cell>
          <table:table-cell table:style-name="ce1" office:value-type="string" calcext:value-type="string">
            <text:p>Matrix Shared Services and ERP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9" calcext:value-type="date">
            <text:p>09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6268" calcext:value-type="float">
            <text:p>60026268</text:p>
          </table:table-cell>
          <table:table-cell table:style-name="ce4" office:value-type="currency" office:currency="GBP" office:value="12451.5" calcext:value-type="currency">
            <text:p>£12,451.5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309" calcext:value-type="float">
            <text:p>60026309</text:p>
          </table:table-cell>
          <table:table-cell table:style-name="ce4" office:value-type="currency" office:currency="GBP" office:value="14078.38" calcext:value-type="currency">
            <text:p>£14,078.38</text:p>
          </table:table-cell>
          <table:table-cell table:style-name="ce1" office:value-type="string" calcext:value-type="string">
            <text:p>IT Services - 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2-21" calcext:value-type="date">
            <text:p>21/02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310" calcext:value-type="float">
            <text:p>60026310</text:p>
          </table:table-cell>
          <table:table-cell table:style-name="ce4" office:value-type="currency" office:currency="GBP" office:value="4168.9" calcext:value-type="currency">
            <text:p>£4,168.90</text:p>
          </table:table-cell>
          <table:table-cell table:style-name="ce1" office:value-type="string" calcext:value-type="string">
            <text:p>IT Services - 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6304" calcext:value-type="float">
            <text:p>60026304</text:p>
          </table:table-cell>
          <table:table-cell table:style-name="ce4" office:value-type="currency" office:currency="GBP" office:value="24740" calcext:value-type="currency">
            <text:p>£24,740.00</text:p>
          </table:table-cell>
          <table:table-cell table:style-name="ce1" office:value-type="string" calcext:value-type="string">
            <text:p>Matrix Shared Services and ERP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ExternalAuditFee Lottery Funds</text:p>
          </table:table-cell>
          <table:table-cell table:style-name="ce1" office:value-type="string" calcext:value-type="string">
            <text:p>National Audit Office</text:p>
          </table:table-cell>
          <table:table-cell table:style-name="ce1" office:value-type="string" calcext:value-type="string">
            <text:p>SW1W 9SP</text:p>
          </table:table-cell>
          <table:table-cell table:style-name="ce1" office:value-type="float" office:value="60026216" calcext:value-type="float">
            <text:p>60026216</text:p>
          </table:table-cell>
          <table:table-cell table:style-name="ce4" office:value-type="currency" office:currency="GBP" office:value="30000" calcext:value-type="currency">
            <text:p>£30,000.00</text:p>
          </table:table-cell>
          <table:table-cell table:style-name="ce1" office:value-type="string" calcext:value-type="string">
            <text:p>External audi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6" calcext:value-type="date">
            <text:p>06/10/2023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243" calcext:value-type="float">
            <text:p>60026243</text:p>
          </table:table-cell>
          <table:table-cell table:style-name="ce4" office:value-type="currency" office:currency="GBP" office:value="23934.83" calcext:value-type="currency">
            <text:p>£23,934.83</text:p>
          </table:table-cell>
          <table:table-cell table:style-name="ce1" office:value-type="string" calcext:value-type="string">
            <text:p>Financial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6" calcext:value-type="date">
            <text:p>06/10/2023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244" calcext:value-type="float">
            <text:p>60026244</text:p>
          </table:table-cell>
          <table:table-cell table:style-name="ce4" office:value-type="currency" office:currency="GBP" office:value="27014.5" calcext:value-type="currency">
            <text:p>£27,014.50</text:p>
          </table:table-cell>
          <table:table-cell table:style-name="ce1" office:value-type="string" calcext:value-type="string">
            <text:p>Financial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6" calcext:value-type="date">
            <text:p>6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243" calcext:value-type="float">
            <text:p>60026243</text:p>
          </table:table-cell>
          <table:table-cell table:style-name="ce4" office:value-type="currency" office:currency="GBP" office:value="4786.97" calcext:value-type="currency">
            <text:p>£4,786.97</text:p>
          </table:table-cell>
          <table:table-cell table:style-name="ce1" office:value-type="string" calcext:value-type="string">
            <text:p>Financial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6" calcext:value-type="date">
            <text:p>6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244" calcext:value-type="float">
            <text:p>60026244</text:p>
          </table:table-cell>
          <table:table-cell table:style-name="ce4" office:value-type="currency" office:currency="GBP" office:value="5402.9" calcext:value-type="currency">
            <text:p>£5,402.90</text:p>
          </table:table-cell>
          <table:table-cell table:style-name="ce1" office:value-type="string" calcext:value-type="string">
            <text:p>Financial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046" calcext:value-type="float">
            <text:p>50011046</text:p>
          </table:table-cell>
          <table:table-cell table:style-name="ce4" office:value-type="currency" office:currency="GBP" office:value="2322569" calcext:value-type="currency">
            <text:p>£2,322,569.00</text:p>
          </table:table-cell>
          <table:table-cell table:style-name="ce1" office:value-type="string" calcext:value-type="string">
            <text:p>BFI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047" calcext:value-type="float">
            <text:p>50011047</text:p>
          </table:table-cell>
          <table:table-cell table:style-name="ce4" office:value-type="currency" office:currency="GBP" office:value="12071201" calcext:value-type="currency">
            <text:p>£12,071,201.00</text:p>
          </table:table-cell>
          <table:table-cell table:style-name="ce1" office:value-type="string" calcext:value-type="string">
            <text:p>BL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048" calcext:value-type="float">
            <text:p>50011048</text:p>
          </table:table-cell>
          <table:table-cell table:style-name="ce4" office:value-type="currency" office:currency="GBP" office:value="6553000" calcext:value-type="currency">
            <text:p>£6,553,000.00</text:p>
          </table:table-cell>
          <table:table-cell table:style-name="ce1" office:value-type="string" calcext:value-type="string">
            <text:p>B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049" calcext:value-type="float">
            <text:p>50011049</text:p>
          </table:table-cell>
          <table:table-cell table:style-name="ce4" office:value-type="currency" office:currency="GBP" office:value="2000000" calcext:value-type="currency">
            <text:p>£2,000,000.00</text:p>
          </table:table-cell>
          <table:table-cell table:style-name="ce1" office:value-type="string" calcext:value-type="string">
            <text:p>VB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050" calcext:value-type="float">
            <text:p>50011050</text:p>
          </table:table-cell>
          <table:table-cell table:style-name="ce4" office:value-type="currency" office:currency="GBP" office:value="242667" calcext:value-type="currency">
            <text:p>£242,667.00</text:p>
          </table:table-cell>
          <table:table-cell table:style-name="ce1" office:value-type="string" calcext:value-type="string">
            <text:p>CCT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052" calcext:value-type="float">
            <text:p>50011052</text:p>
          </table:table-cell>
          <table:table-cell table:style-name="ce4" office:value-type="currency" office:currency="GBP" office:value="124000" calcext:value-type="currency">
            <text:p>£124,000.00</text:p>
          </table:table-cell>
          <table:table-cell table:style-name="ce1" office:value-type="string" calcext:value-type="string">
            <text:p>G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053" calcext:value-type="float">
            <text:p>50011053</text:p>
          </table:table-cell>
          <table:table-cell table:style-name="ce4" office:value-type="currency" office:currency="GBP" office:value="400000" calcext:value-type="currency">
            <text:p>£400,000.00</text:p>
          </table:table-cell>
          <table:table-cell table:style-name="ce1" office:value-type="string" calcext:value-type="string">
            <text:p>H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054" calcext:value-type="float">
            <text:p>50011054</text:p>
          </table:table-cell>
          <table:table-cell table:style-name="ce4" office:value-type="currency" office:currency="GBP" office:value="2868187" calcext:value-type="currency">
            <text:p>£2,868,187.00</text:p>
          </table:table-cell>
          <table:table-cell table:style-name="ce1" office:value-type="string" calcext:value-type="string">
            <text:p>IW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057" calcext:value-type="float">
            <text:p>50011057</text:p>
          </table:table-cell>
          <table:table-cell table:style-name="ce4" office:value-type="currency" office:currency="GBP" office:value="1828936" calcext:value-type="currency">
            <text:p>£1,828,936.00</text:p>
          </table:table-cell>
          <table:table-cell table:style-name="ce1" office:value-type="string" calcext:value-type="string">
            <text:p>NML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058" calcext:value-type="float">
            <text:p>50011058</text:p>
          </table:table-cell>
          <table:table-cell table:style-name="ce4" office:value-type="currency" office:currency="GBP" office:value="538928" calcext:value-type="currency">
            <text:p>£538,928.00</text:p>
          </table:table-cell>
          <table:table-cell table:style-name="ce1" office:value-type="string" calcext:value-type="string">
            <text:p>NPG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059" calcext:value-type="float">
            <text:p>50011059</text:p>
          </table:table-cell>
          <table:table-cell table:style-name="ce4" office:value-type="currency" office:currency="GBP" office:value="4858000" calcext:value-type="currency">
            <text:p>£4,858,000.00</text:p>
          </table:table-cell>
          <table:table-cell table:style-name="ce1" office:value-type="string" calcext:value-type="string">
            <text:p>NH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060" calcext:value-type="float">
            <text:p>50011060</text:p>
          </table:table-cell>
          <table:table-cell table:style-name="ce4" office:value-type="currency" office:currency="GBP" office:value="660000" calcext:value-type="currency">
            <text:p>£660,000.00</text:p>
          </table:table-cell>
          <table:table-cell table:style-name="ce1" office:value-type="string" calcext:value-type="string">
            <text:p>RA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061" calcext:value-type="float">
            <text:p>50011061</text:p>
          </table:table-cell>
          <table:table-cell table:style-name="ce4" office:value-type="currency" office:currency="GBP" office:value="4990473" calcext:value-type="currency">
            <text:p>£4,990,473.00</text:p>
          </table:table-cell>
          <table:table-cell table:style-name="ce1" office:value-type="string" calcext:value-type="string">
            <text:p>SMG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062" calcext:value-type="float">
            <text:p>50011062</text:p>
          </table:table-cell>
          <table:table-cell table:style-name="ce4" office:value-type="currency" office:currency="GBP" office:value="167000" calcext:value-type="currency">
            <text:p>£167,000.00</text:p>
          </table:table-cell>
          <table:table-cell table:style-name="ce1" office:value-type="string" calcext:value-type="string">
            <text:p>SGSA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063" calcext:value-type="float">
            <text:p>50011063</text:p>
          </table:table-cell>
          <table:table-cell table:style-name="ce4" office:value-type="currency" office:currency="GBP" office:value="90000" calcext:value-type="currency">
            <text:p>£90,000.00</text:p>
          </table:table-cell>
          <table:table-cell table:style-name="ce1" office:value-type="string" calcext:value-type="string">
            <text:p>SJS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064" calcext:value-type="float">
            <text:p>50011064</text:p>
          </table:table-cell>
          <table:table-cell table:style-name="ce4" office:value-type="currency" office:currency="GBP" office:value="20000000" calcext:value-type="currency">
            <text:p>£20,000,000.00</text:p>
          </table:table-cell>
          <table:table-cell table:style-name="ce1" office:value-type="string" calcext:value-type="string">
            <text:p>SE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067" calcext:value-type="float">
            <text:p>50011067</text:p>
          </table:table-cell>
          <table:table-cell table:style-name="ce4" office:value-type="currency" office:currency="GBP" office:value="650000" calcext:value-type="currency">
            <text:p>£650,000.00</text:p>
          </table:table-cell>
          <table:table-cell table:style-name="ce1" office:value-type="string" calcext:value-type="string">
            <text:p>UKAD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068" calcext:value-type="float">
            <text:p>50011068</text:p>
          </table:table-cell>
          <table:table-cell table:style-name="ce4" office:value-type="currency" office:currency="GBP" office:value="4981000" calcext:value-type="currency">
            <text:p>£4,981,000.00</text:p>
          </table:table-cell>
          <table:table-cell table:style-name="ce1" office:value-type="string" calcext:value-type="string">
            <text:p>VAM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2" calcext:value-type="date">
            <text:p>02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069" calcext:value-type="float">
            <text:p>50011069</text:p>
          </table:table-cell>
          <table:table-cell table:style-name="ce4" office:value-type="currency" office:currency="GBP" office:value="150000" calcext:value-type="currency">
            <text:p>£150,000.00</text:p>
          </table:table-cell>
          <table:table-cell table:style-name="ce1" office:value-type="string" calcext:value-type="string">
            <text:p>TWC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045" calcext:value-type="float">
            <text:p>50011045</text:p>
          </table:table-cell>
          <table:table-cell table:style-name="ce4" office:value-type="currency" office:currency="GBP" office:value="67462104" calcext:value-type="currency">
            <text:p>£67,462,104.00</text:p>
          </table:table-cell>
          <table:table-cell table:style-name="ce1" office:value-type="string" calcext:value-type="string">
            <text:p>ACE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051" calcext:value-type="float">
            <text:p>50011051</text:p>
          </table:table-cell>
          <table:table-cell table:style-name="ce4" office:value-type="currency" office:currency="GBP" office:value="6500000" calcext:value-type="currency">
            <text:p>£6,500,000.00</text:p>
          </table:table-cell>
          <table:table-cell table:style-name="ce1" office:value-type="string" calcext:value-type="string">
            <text:p>HE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055" calcext:value-type="float">
            <text:p>50011055</text:p>
          </table:table-cell>
          <table:table-cell table:style-name="ce4" office:value-type="currency" office:currency="GBP" office:value="2406056" calcext:value-type="currency">
            <text:p>£2,406,056.00</text:p>
          </table:table-cell>
          <table:table-cell table:style-name="ce1" office:value-type="string" calcext:value-type="string">
            <text:p>NG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056" calcext:value-type="float">
            <text:p>50011056</text:p>
          </table:table-cell>
          <table:table-cell table:style-name="ce4" office:value-type="currency" office:currency="GBP" office:value="1365917" calcext:value-type="currency">
            <text:p>£1,365,917.00</text:p>
          </table:table-cell>
          <table:table-cell table:style-name="ce1" office:value-type="string" calcext:value-type="string">
            <text:p>RMG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065" calcext:value-type="float">
            <text:p>50011065</text:p>
          </table:table-cell>
          <table:table-cell table:style-name="ce4" office:value-type="currency" office:currency="GBP" office:value="4107959" calcext:value-type="currency">
            <text:p>£4,107,959.00</text:p>
          </table:table-cell>
          <table:table-cell table:style-name="ce1" office:value-type="string" calcext:value-type="string">
            <text:p>TATE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066" calcext:value-type="float">
            <text:p>50011066</text:p>
          </table:table-cell>
          <table:table-cell table:style-name="ce4" office:value-type="currency" office:currency="GBP" office:value="19172314" calcext:value-type="currency">
            <text:p>£19,172,314.00</text:p>
          </table:table-cell>
          <table:table-cell table:style-name="ce1" office:value-type="string" calcext:value-type="string">
            <text:p>UKS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070" calcext:value-type="float">
            <text:p>50011070</text:p>
          </table:table-cell>
          <table:table-cell table:style-name="ce4" office:value-type="currency" office:currency="GBP" office:value="1950245" calcext:value-type="currency">
            <text:p>£1,950,245.00</text:p>
          </table:table-cell>
          <table:table-cell table:style-name="ce1" office:value-type="string" calcext:value-type="string">
            <text:p>NLC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071" calcext:value-type="float">
            <text:p>50011071</text:p>
          </table:table-cell>
          <table:table-cell table:style-name="ce4" office:value-type="currency" office:currency="GBP" office:value="4000000" calcext:value-type="currency">
            <text:p>£4,000,000.00</text:p>
          </table:table-cell>
          <table:table-cell table:style-name="ce1" office:value-type="string" calcext:value-type="string">
            <text:p>NCS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4" calcext:value-type="date">
            <text:p>04/10/2023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072" calcext:value-type="float">
            <text:p>50011072</text:p>
          </table:table-cell>
          <table:table-cell table:style-name="ce4" office:value-type="currency" office:currency="GBP" office:value="54250000" calcext:value-type="currency">
            <text:p>£54,250,000.00</text:p>
          </table:table-cell>
          <table:table-cell table:style-name="ce1" office:value-type="string" calcext:value-type="string">
            <text:p>BBC1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11" calcext:value-type="date">
            <text:p>11/10/2023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073" calcext:value-type="float">
            <text:p>50011073</text:p>
          </table:table-cell>
          <table:table-cell table:style-name="ce4" office:value-type="currency" office:currency="GBP" office:value="239848480" calcext:value-type="currency">
            <text:p>£239,848,480.00</text:p>
          </table:table-cell>
          <table:table-cell table:style-name="ce1" office:value-type="string" calcext:value-type="string">
            <text:p>BBC2 GiA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20" calcext:value-type="date">
            <text:p>20/10/2023</text:p>
          </table:table-cell>
          <table:table-cell table:style-name="ce1" office:value-type="string" calcext:value-type="string">
            <text:p>TSOL Capitation Costs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410" calcext:value-type="float">
            <text:p>60026410</text:p>
          </table:table-cell>
          <table:table-cell table:style-name="ce4" office:value-type="currency" office:currency="GBP" office:value="572899.5" calcext:value-type="currency">
            <text:p>£572,899.50</text:p>
          </table:table-cell>
          <table:table-cell table:style-name="ce1" office:value-type="string" calcext:value-type="string">
            <text:p>Qtr 3 Advisory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20" calcext:value-type="date">
            <text:p>20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410" calcext:value-type="float">
            <text:p>60026410</text:p>
          </table:table-cell>
          <table:table-cell table:style-name="ce4" office:value-type="currency" office:currency="GBP" office:value="114579.9" calcext:value-type="currency">
            <text:p>£114,579.90</text:p>
          </table:table-cell>
          <table:table-cell table:style-name="ce1" office:value-type="string" calcext:value-type="string">
            <text:p>Advisoy fixed fee PO as per DCMS/GLD MOU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03" calcext:value-type="date">
            <text:p>03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075" calcext:value-type="float">
            <text:p>50011075</text:p>
          </table:table-cell>
          <table:table-cell table:style-name="ce4" office:value-type="currency" office:currency="GBP" office:value="72880.75" calcext:value-type="currency">
            <text:p>£72,880.75</text:p>
          </table:table-cell>
          <table:table-cell table:style-name="ce1" office:value-type="string" calcext:value-type="string">
            <text:p>UK Games Fund Claim - Aug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16" calcext:value-type="date">
            <text:p>16/10/2023</text:p>
          </table:table-cell>
          <table:table-cell table:style-name="ce1" office:value-type="string" calcext:value-type="string">
            <text:p>Claim Management Costs</text:p>
          </table:table-cell>
          <table:table-cell table:style-name="ce1" office:value-type="string" calcext:value-type="string">
            <text:p>Marsh Ltd t/a Marsh Commercial</text:p>
          </table:table-cell>
          <table:table-cell table:style-name="ce1" office:value-type="string" calcext:value-type="string">
            <text:p>EC3R 5BU</text:p>
          </table:table-cell>
          <table:table-cell table:style-name="ce1" office:value-type="float" office:value="60025922" calcext:value-type="float">
            <text:p>60025922</text:p>
          </table:table-cell>
          <table:table-cell table:style-name="ce4" office:value-type="currency" office:currency="GBP" office:value="26835" calcext:value-type="currency">
            <text:p>£26,835.00</text:p>
          </table:table-cell>
          <table:table-cell table:style-name="ce1" office:value-type="string" calcext:value-type="string">
            <text:p>Film &amp; TV Production Restart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099" calcext:value-type="float">
            <text:p>50011099</text:p>
          </table:table-cell>
          <table:table-cell table:style-name="ce4" office:value-type="currency" office:currency="GBP" office:value="54000" calcext:value-type="currency">
            <text:p>£54,000.00</text:p>
          </table:table-cell>
          <table:table-cell table:style-name="ce1" office:value-type="string" calcext:value-type="string">
            <text:p>UK Games Fund Claim - Sept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101" calcext:value-type="float">
            <text:p>50011101</text:p>
          </table:table-cell>
          <table:table-cell table:style-name="ce4" office:value-type="currency" office:currency="GBP" office:value="176500" calcext:value-type="currency">
            <text:p>£176,500.00</text:p>
          </table:table-cell>
          <table:table-cell table:style-name="ce1" office:value-type="string" calcext:value-type="string">
            <text:p>NFTS Claim -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101" calcext:value-type="float">
            <text:p>50011101</text:p>
          </table:table-cell>
          <table:table-cell table:style-name="ce4" office:value-type="currency" office:currency="GBP" office:value="20206" calcext:value-type="currency">
            <text:p>£20,206.00</text:p>
          </table:table-cell>
          <table:table-cell table:style-name="ce1" office:value-type="string" calcext:value-type="string">
            <text:p>NFTS Claim - Octo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31" calcext:value-type="date">
            <text:p>31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144" calcext:value-type="float">
            <text:p>50011144</text:p>
          </table:table-cell>
          <table:table-cell table:style-name="ce4" office:value-type="currency" office:currency="GBP" office:value="121891.62" calcext:value-type="currency">
            <text:p>£121,891.62</text:p>
          </table:table-cell>
          <table:table-cell table:style-name="ce1" office:value-type="string" calcext:value-type="string">
            <text:p>UK Games Fund Claim - Sept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2-16" calcext:value-type="date">
            <text:p>16/02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rsh Ltd t/a Marsh Commercial</text:p>
          </table:table-cell>
          <table:table-cell table:style-name="ce1" office:value-type="string" calcext:value-type="string">
            <text:p>EC3R 5BU</text:p>
          </table:table-cell>
          <table:table-cell table:style-name="ce1" office:value-type="float" office:value="60025922" calcext:value-type="float">
            <text:p>60025922</text:p>
          </table:table-cell>
          <table:table-cell table:style-name="ce4" office:value-type="currency" office:currency="GBP" office:value="5367" calcext:value-type="currency">
            <text:p>£5,367.00</text:p>
          </table:table-cell>
          <table:table-cell table:style-name="ce1" office:value-type="string" calcext:value-type="string">
            <text:p>Film &amp; TV Production Restart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5" calcext:value-type="date">
            <text:p>5/10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234" calcext:value-type="float">
            <text:p>60026234</text:p>
          </table:table-cell>
          <table:table-cell table:style-name="ce4" office:value-type="currency" office:currency="GBP" office:value="90939.97" calcext:value-type="currency">
            <text:p>£90,939.97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6260" calcext:value-type="float">
            <text:p>60026260</text:p>
          </table:table-cell>
          <table:table-cell table:style-name="ce4" office:value-type="currency" office:currency="GBP" office:value="223564.2" calcext:value-type="currency">
            <text:p>£223,564.20</text:p>
          </table:table-cell>
          <table:table-cell table:style-name="ce1" office:value-type="string" calcext:value-type="string">
            <text:p>Consolidated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1" calcext:value-type="date">
            <text:p>11/10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315" calcext:value-type="float">
            <text:p>60026315</text:p>
          </table:table-cell>
          <table:table-cell table:style-name="ce4" office:value-type="currency" office:currency="GBP" office:value="78387.55" calcext:value-type="currency">
            <text:p>£78,387.55</text:p>
          </table:table-cell>
          <table:table-cell table:style-name="ce1" office:value-type="string" calcext:value-type="string">
            <text:p>Consolidated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3" calcext:value-type="date">
            <text:p>13/10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Bruntwood Aviva 2 Ltd</text:p>
          </table:table-cell>
          <table:table-cell table:style-name="ce1" office:value-type="string" calcext:value-type="string">
            <text:p>M2 6LW</text:p>
          </table:table-cell>
          <table:table-cell table:style-name="ce1" office:value-type="float" office:value="60026335" calcext:value-type="float">
            <text:p>60026335</text:p>
          </table:table-cell>
          <table:table-cell table:style-name="ce4" office:value-type="currency" office:currency="GBP" office:value="141750" calcext:value-type="currency">
            <text:p>£141,750.00</text:p>
          </table:table-cell>
          <table:table-cell table:style-name="ce1" office:value-type="string" calcext:value-type="string">
            <text:p>Manchester estate 23/24 Q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390" calcext:value-type="float">
            <text:p>60026390</text:p>
          </table:table-cell>
          <table:table-cell table:style-name="ce4" office:value-type="currency" office:currency="GBP" office:value="110128.7" calcext:value-type="currency">
            <text:p>£110,128.70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6" calcext:value-type="date">
            <text:p>26/10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446" calcext:value-type="float">
            <text:p>60026446</text:p>
          </table:table-cell>
          <table:table-cell table:style-name="ce4" office:value-type="currency" office:currency="GBP" office:value="58165.96" calcext:value-type="currency">
            <text:p>£58,165.96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cottish Football Association (SFA)</text:p>
          </table:table-cell>
          <table:table-cell table:style-name="ce1" office:value-type="string" calcext:value-type="string">
            <text:p>G42 9AY</text:p>
          </table:table-cell>
          <table:table-cell table:style-name="ce1" office:value-type="float" office:value="50011076" calcext:value-type="float">
            <text:p>50011076</text:p>
          </table:table-cell>
          <table:table-cell table:style-name="ce4" office:value-type="currency" office:currency="GBP" office:value="3000000" calcext:value-type="currency">
            <text:p>£3,000,000.00</text:p>
          </table:table-cell>
          <table:table-cell table:style-name="ce1" office:value-type="string" calcext:value-type="string">
            <text:p>Grassroots Facilities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Management Consultancy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6189" calcext:value-type="float">
            <text:p>60026189</text:p>
          </table:table-cell>
          <table:table-cell table:style-name="ce4" office:value-type="currency" office:currency="GBP" office:value="75000" calcext:value-type="currency">
            <text:p>£75,000.00</text:p>
          </table:table-cell>
          <table:table-cell table:style-name="ce1" office:value-type="string" calcext:value-type="string">
            <text:p>Consultancy - Football Regulato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6300" calcext:value-type="float">
            <text:p>60026300</text:p>
          </table:table-cell>
          <table:table-cell table:style-name="ce4" office:value-type="currency" office:currency="GBP" office:value="77337.08" calcext:value-type="currency">
            <text:p>£77,337.08</text:p>
          </table:table-cell>
          <table:table-cell table:style-name="ce1" office:value-type="string" calcext:value-type="string">
            <text:p>Arcadis fixed fee for BAU delivery and Bridge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17" calcext:value-type="date">
            <text:p>17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Together Initiative</text:p>
          </table:table-cell>
          <table:table-cell table:style-name="ce1" office:value-type="string" calcext:value-type="string">
            <text:p>SE1 7JU</text:p>
          </table:table-cell>
          <table:table-cell table:style-name="ce1" office:value-type="float" office:value="50011089" calcext:value-type="float">
            <text:p>50011089</text:p>
          </table:table-cell>
          <table:table-cell table:style-name="ce4" office:value-type="currency" office:currency="GBP" office:value="57200" calcext:value-type="currency">
            <text:p>£57,200.00</text:p>
          </table:table-cell>
          <table:table-cell table:style-name="ce1" office:value-type="string" calcext:value-type="string">
            <text:p>A2763 Big Help Out grant - Together Coali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18" calcext:value-type="date">
            <text:p>18/10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LTA Tennis Foundation</text:p>
          </table:table-cell>
          <table:table-cell table:style-name="ce1" office:value-type="string" calcext:value-type="string">
            <text:p>SW15 5JQ</text:p>
          </table:table-cell>
          <table:table-cell table:style-name="ce1" office:value-type="float" office:value="50011096" calcext:value-type="float">
            <text:p>50011096</text:p>
          </table:table-cell>
          <table:table-cell table:style-name="ce4" office:value-type="currency" office:currency="GBP" office:value="1245561.81" calcext:value-type="currency">
            <text:p>£1,245,561.81</text:p>
          </table:table-cell>
          <table:table-cell table:style-name="ce1" office:value-type="string" calcext:value-type="string">
            <text:p>Tennis Court Renovation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313" calcext:value-type="float">
            <text:p>60026313</text:p>
          </table:table-cell>
          <table:table-cell table:style-name="ce4" office:value-type="currency" office:currency="GBP" office:value="31840" calcext:value-type="currency">
            <text:p>£31,840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6339" calcext:value-type="float">
            <text:p>60026339</text:p>
          </table:table-cell>
          <table:table-cell table:style-name="ce4" office:value-type="currency" office:currency="GBP" office:value="29441.5" calcext:value-type="currency">
            <text:p>£29,441.5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3" calcext:value-type="date">
            <text:p>23/10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Football Association of Wales Limited</text:p>
          </table:table-cell>
          <table:table-cell table:style-name="ce1" office:value-type="string" calcext:value-type="string">
            <text:p>CF72 8JY</text:p>
          </table:table-cell>
          <table:table-cell table:style-name="ce1" office:value-type="float" office:value="50011098" calcext:value-type="float">
            <text:p>50011098</text:p>
          </table:table-cell>
          <table:table-cell table:style-name="ce4" office:value-type="currency" office:currency="GBP" office:value="122500" calcext:value-type="currency">
            <text:p>£122,500.00</text:p>
          </table:table-cell>
          <table:table-cell table:style-name="ce1" office:value-type="string" calcext:value-type="string">
            <text:p>Grassroots Facilities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4" calcext:value-type="date">
            <text:p>24/10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Westminster City Council</text:p>
          </table:table-cell>
          <table:table-cell table:style-name="ce1" office:value-type="string" calcext:value-type="string">
            <text:p>SW1E 6QP</text:p>
          </table:table-cell>
          <table:table-cell table:style-name="ce1" office:value-type="float" office:value="50011084" calcext:value-type="float">
            <text:p>50011084</text:p>
          </table:table-cell>
          <table:table-cell table:style-name="ce4" office:value-type="currency" office:currency="GBP" office:value="744966.47" calcext:value-type="currency">
            <text:p>£744,966.47</text:p>
          </table:table-cell>
          <table:table-cell table:style-name="ce1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Identity Holdings Ltd</text:p>
          </table:table-cell>
          <table:table-cell table:style-name="ce1" office:value-type="string" calcext:value-type="string">
            <text:p>BN24 5NP</text:p>
          </table:table-cell>
          <table:table-cell table:style-name="ce1" office:value-type="float" office:value="60026431" calcext:value-type="float">
            <text:p>60026431</text:p>
          </table:table-cell>
          <table:table-cell table:style-name="ce4" office:value-type="currency" office:currency="GBP" office:value="101632.2" calcext:value-type="currency">
            <text:p>£101,632.20</text:p>
          </table:table-cell>
          <table:table-cell table:style-name="ce1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7" calcext:value-type="date">
            <text:p>27/10/2023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West Midlands Combined Authority</text:p>
          </table:table-cell>
          <table:table-cell table:style-name="ce1" office:value-type="string" calcext:value-type="string">
            <text:p>B19 3SD</text:p>
          </table:table-cell>
          <table:table-cell table:style-name="ce1" office:value-type="float" office:value="50011136" calcext:value-type="float">
            <text:p>50011136</text:p>
          </table:table-cell>
          <table:table-cell table:style-name="ce4" office:value-type="currency" office:currency="GBP" office:value="1892307.14" calcext:value-type="currency">
            <text:p>£1,892,307.14</text:p>
          </table:table-cell>
          <table:table-cell table:style-name="ce1" office:value-type="string" calcext:value-type="string">
            <text:p>Commonwealth Games Legacy Enhancement Funding Q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31" calcext:value-type="date">
            <text:p>31/10/2023</text:p>
          </table:table-cell>
          <table:table-cell table:style-name="ce1" office:value-type="string" calcext:value-type="string">
            <text:p>Mgmt of Royal Parks (Barter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6373" calcext:value-type="float">
            <text:p>60026373</text:p>
          </table:table-cell>
          <table:table-cell table:style-name="ce4" office:value-type="currency" office:currency="GBP" office:value="443757.86" calcext:value-type="currency">
            <text:p>£443,757.86</text:p>
          </table:table-cell>
          <table:table-cell table:style-name="ce1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0-31" calcext:value-type="date">
            <text:p>31/10/2023</text:p>
          </table:table-cell>
          <table:table-cell table:style-name="ce1" office:value-type="string" calcext:value-type="string">
            <text:p>Mgmt of Royal Parks (Barter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6373" calcext:value-type="float">
            <text:p>60026373</text:p>
          </table:table-cell>
          <table:table-cell table:style-name="ce4" office:value-type="currency" office:currency="GBP" office:value="17330.42" calcext:value-type="currency">
            <text:p>£17,330.42</text:p>
          </table:table-cell>
          <table:table-cell table:style-name="ce1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02" calcext:value-type="date">
            <text:p>2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6189" calcext:value-type="float">
            <text:p>60026189</text:p>
          </table:table-cell>
          <table:table-cell table:style-name="ce4" office:value-type="currency" office:currency="GBP" office:value="15000" calcext:value-type="currency">
            <text:p>£15,000.00</text:p>
          </table:table-cell>
          <table:table-cell table:style-name="ce1" office:value-type="string" calcext:value-type="string">
            <text:p>Consultancy - Football Regulato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6300" calcext:value-type="float">
            <text:p>60026300</text:p>
          </table:table-cell>
          <table:table-cell table:style-name="ce4" office:value-type="currency" office:currency="GBP" office:value="15467.42" calcext:value-type="currency">
            <text:p>£15,467.42</text:p>
          </table:table-cell>
          <table:table-cell table:style-name="ce1" office:value-type="string" calcext:value-type="string">
            <text:p>Arcadis fixed fee for BAU delivery and Bridge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313" calcext:value-type="float">
            <text:p>60026313</text:p>
          </table:table-cell>
          <table:table-cell table:style-name="ce4" office:value-type="currency" office:currency="GBP" office:value="-5306.67" calcext:value-type="currency">
            <text:p>-£5,306.67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313" calcext:value-type="float">
            <text:p>60026313</text:p>
          </table:table-cell>
          <table:table-cell table:style-name="ce4" office:value-type="currency" office:currency="GBP" office:value="5306.67" calcext:value-type="currency">
            <text:p>£5,306.67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19" calcext:value-type="date">
            <text:p>19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6339" calcext:value-type="float">
            <text:p>60026339</text:p>
          </table:table-cell>
          <table:table-cell table:style-name="ce4" office:value-type="currency" office:currency="GBP" office:value="5888.3" calcext:value-type="currency">
            <text:p>£5,888.3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dentity Holdings Ltd</text:p>
          </table:table-cell>
          <table:table-cell table:style-name="ce1" office:value-type="string" calcext:value-type="string">
            <text:p>BN24 5NP</text:p>
          </table:table-cell>
          <table:table-cell table:style-name="ce1" office:value-type="float" office:value="60026431" calcext:value-type="float">
            <text:p>60026431</text:p>
          </table:table-cell>
          <table:table-cell table:style-name="ce4" office:value-type="currency" office:currency="GBP" office:value="20326.44" calcext:value-type="currency">
            <text:p>£20,326.44</text:p>
          </table:table-cell>
          <table:table-cell table:style-name="ce1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6373" calcext:value-type="float">
            <text:p>60026373</text:p>
          </table:table-cell>
          <table:table-cell table:style-name="ce4" office:value-type="currency" office:currency="GBP" office:value="88751.57" calcext:value-type="currency">
            <text:p>£88,751.57</text:p>
          </table:table-cell>
          <table:table-cell table:style-name="ce1" office:value-type="string" calcext:value-type="string">
            <text:p>Ceremonial events</text:p>
          </table:table-cell>
          <table:table-cell table:number-columns-repeated="1015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/>
          <table:table-cell table:number-columns-repeated="4"/>
          <table:table-cell table:style-name="ce4"/>
          <table:table-cell table:number-columns-repeated="1016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145"/>
        </table:named-expressions>
      </table:table>
      <table:named-expressions/>
      <table:database-ranges>
        <table:database-range table:name="__Anonymous_Sheet_DB__0" table:target-range-address="Sheet1.A1:Sheet1.I1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3" meta:object-count="0"/>
    <meta:generator>LibreOfficeDev/6.0.5.2$Linux_X86_64 LibreOffice_project/</meta:generator>
  </office:meta>
</office:document-meta>
</file>