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Annex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4" table:number-rows-spanned="1" table:style-name="ce20">
            <text:p>TRI SERVICE NURSING SUPPLEMENTS</text:p>
            <text:p/>
            <text:p>Applicable to Officers and Other Ranks who give Full Pay Service on the Active List on or after 31 Mar 2023</text:p>
            <text:p>wef 1st Aug 2009</text:p>
            <text:p>Supplements are in Pounds and Pence Per Day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table:style-name="ce3"/>
          <table:table-cell office:value-type="string" table:number-columns-spanned="1" table:number-rows-spanned="4" table:style-name="ce21">
            <text:p>RANK</text:p>
          </table:table-cell>
          <table:table-cell office:value-type="string" table:number-columns-spanned="1" table:number-rows-spanned="4" table:style-name="ce22">
            <text:p>DAILY SUPPLEMENT</text:p>
          </table:table-cell>
          <table:table-cell table:number-columns-repeated="16380" table:style-name="ce1"/>
        </table:table-row>
        <table:table-row table:number-rows-repeated="2" table:style-name="ro4">
          <table:table-cell/>
          <table:table-cell table:style-name="ce3"/>
          <table:covered-table-cell/>
          <table:covered-table-cell/>
          <table:table-cell table:number-columns-repeated="16380" table:style-name="ce1"/>
        </table:table-row>
        <table:table-row table:style-name="ro5">
          <table:table-cell/>
          <table:table-cell table:style-name="ce3"/>
          <table:covered-table-cell/>
          <table:covered-table-cell/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table:style-name="ce5"/>
          <table:table-cell office:value-type="string" table:style-name="ce6">
            <text:p>£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OF2</text:p>
          </table:table-cell>
          <table:table-cell office:value-type="float" office:value="3.3000000000000002E-2" table:style-name="ce8">
            <text:p>0.033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<text:s/></text:p>
          </table:table-cell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OF3</text:p>
          </table:table-cell>
          <table:table-cell office:value-type="float" office:value="0.17799999999999999" table:style-name="ce8">
            <text:p>0.178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OF4</text:p>
          </table:table-cell>
          <table:table-cell office:value-type="float" office:value="0.106" table:style-name="ce8">
            <text:p>0.106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OF5</text:p>
          </table:table-cell>
          <table:table-cell office:value-type="float" office:value="9.4E-2" table:style-name="ce8">
            <text:p>0.094</text:p>
          </table:table-cell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 table:style-name="ce1"/>
        </table:table-row>
        <table:table-row table:style-name="ro6">
          <table:table-cell/>
          <table:table-cell table:style-name="ce3"/>
          <table:table-cell office:value-type="string" table:style-name="ce7">
            <text:p>OR1,2,3</text:p>
          </table:table-cell>
          <table:table-cell office:value-type="float" office:value="0" table:style-name="ce8">
            <text:p>0.000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/>
          <table:table-cell table:style-name="ce3"/>
          <table:table-cell office:value-type="string" table:style-name="ce7">
            <text:p>OR4</text:p>
          </table:table-cell>
          <table:table-cell office:value-type="float" office:value="2.8000000000000001E-2" table:style-name="ce8">
            <text:p>0.028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/>
          <table:table-cell table:style-name="ce3"/>
          <table:table-cell office:value-type="string" table:style-name="ce7">
            <text:p>OR6</text:p>
          </table:table-cell>
          <table:table-cell office:value-type="float" office:value="5.2999999999999999E-2" table:style-name="ce8">
            <text:p>0.053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/>
          <table:table-cell table:style-name="ce3"/>
          <table:table-cell office:value-type="string" table:style-name="ce7">
            <text:p>OR7</text:p>
          </table:table-cell>
          <table:table-cell office:value-type="float" office:value="4.4999999999999998E-2" table:style-name="ce8">
            <text:p>0.045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6">
          <table:table-cell/>
          <table:table-cell table:style-name="ce3"/>
          <table:table-cell office:value-type="string" table:style-name="ce7">
            <text:p>OR8</text:p>
          </table:table-cell>
          <table:table-cell office:value-type="float" office:value="8.6999999999999994E-2" table:style-name="ce8">
            <text:p>0.087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7"/>
          <table:table-cell table:style-name="ce8"/>
          <table:table-cell table:number-columns-repeated="16380"/>
        </table:table-row>
        <table:table-row table:style-name="ro7">
          <table:table-cell/>
          <table:table-cell table:style-name="ce3"/>
          <table:table-cell office:value-type="string" table:style-name="ce9">
            <text:p>OR9</text:p>
          </table:table-cell>
          <table:table-cell office:value-type="float" office:value="4.1000000000000002E-2" table:style-name="ce10">
            <text:p>0.041</text:p>
          </table:table-cell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Cover" table:style-name="ta2">
        <table:table-source xlink:href="file:///C: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Version_control" table:style-name="ta2">
        <table:table-source xlink:href="file:///C: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finneronbenniec813/Local%20Settings/Temporary%20Internet%20Files/OLK3C0/Senior%20MODOs%20GAD%20analysis%20-%2013_14%20salaries.xls'#Replicating_MODO_codes" table:style-name="ta2">
        <table:table-source xlink:href="file:///C: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Documents%20and%20Settings/finneronbenniec813/Local%20Settings/Temporary%20Internet%20Files/OLK3C0/Senior%20MODOs%20GAD%20analysis%20-%2013_14%20salaries.xls'#Replicating_MODO_supplements" table:style-name="ta2">
        <table:table-source xlink:href="file:///C: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file:///C:/Documents%20and%20Settings/finneronbenniec813/Local%20Settings/Temporary%20Internet%20Files/OLK3C0/Senior%20MODOs%20GAD%20analysis%20-%2013_14%20salaries.xls'#Replicating_MODO_codes.$C$10" table:base-cell-address="Annex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NNEX H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leen Charlton</meta:initial-creator>
    <dc:creator>Charlton, Aileen C1 (DBS AFV-Audit Ass Mgr-SEO)</dc:creator>
    <meta:creation-date>2023-11-21T23:27:47Z</meta:creation-date>
    <dc:date>2023-11-28T23:06:40Z</dc:date>
    <meta:user-defined meta:name="ContentTypeId">0x010100D9D675D6CDED02438DC7CFF78D2F29E4030033D10B347DB0AB479C7135DB716B16AA</meta:user-defined>
    <meta:user-defined meta:name="Subject Category">4;#Defence Business Services|ed90979b-54af-4651-839a-6f9d220282e8</meta:user-defined>
    <meta:user-defined meta:name="TaxKeyword"/>
    <meta:user-defined meta:name="fileplanid">3;#04 Deliver the Unit's objectives|954cf193-6423-4137-9b07-8b4f402d8d43</meta:user-defined>
    <meta:user-defined meta:name="Business Owner">2;#DBS|3077a2e6-c5d5-43e5-970b-55bc9bbc16eb</meta:user-defined>
    <meta:user-defined meta:name="Subject Keywords">1;#Defence Business Services|a204c322-8164-4cd2-b1c4-fc47ebe07582</meta:user-defined>
    <meta:user-defined meta:name="_dlc_policyId">0x010100D9D675D6CDED02438DC7CFF78D2F29E403|2137034394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</office:meta>
</office:document-meta>
</file>