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5480555555556cm"/>
    </style:style>
    <style:style style:name="co2" style:family="table-column">
      <style:table-column-properties fo:break-before="auto" style:column-width="3.93347222222222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page" style:column-width="4.9741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Os_Pension_Supplement_Tab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45">
            <text:p>2023 PENSION COD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5">
            <text:p>PENSION SUPPLEMENT FOR SERVICE MEDICAL AND DENTAL OFFICER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rom 1st April 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6">
            <text:p>(Rates of addition to annual rate of pension for each day served on or after 1 April 1997. <text:s/>If discharge after 31 Mar 08, the supplements can be applied from 1Apr 92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4" table:style-name="ce50">
            <text:p>RANK FOR PENSION PURPOSES</text:p>
          </table:table-cell>
          <table:table-cell office:value-type="string" table:style-name="ce4">
            <text:p><text:s text:c="5"/>GMP &amp; GDP</text:p>
          </table:table-cell>
          <table:table-cell office:value-type="string" table:style-name="ce5">
            <text:p>CONSULTANT</text:p>
          </table:table-cell>
          <table:table-cell office:value-type="string" table:style-name="ce5">
            <text:p>GMP &amp; GDP &amp;<text:s/></text:p>
          </table:table-cell>
          <table:table-cell office:value-type="string" table:style-name="ce6">
            <text:p>HIGHER MEDICAL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7">
            <text:p><text:s text:c="2"/>(ACCREDITED)</text:p>
          </table:table-cell>
          <table:table-cell office:value-type="string" table:style-name="ce8">
            <text:p><text:s text:c="2"/>(ACCREDITED)</text:p>
          </table:table-cell>
          <table:table-cell office:value-type="string" table:style-name="ce9">
            <text:p>CONSULTANT</text:p>
          </table:table-cell>
          <table:table-cell office:value-type="string" table:style-name="ce10">
            <text:p>MANAGERS (HMM)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1"/>
          <table:table-cell table:style-name="ce12"/>
          <table:table-cell office:value-type="string" table:style-name="ce9">
            <text:p>(NON ACCREDITED)</text:p>
          </table:table-cell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4">
            <text:p>£</text:p>
          </table:table-cell>
          <table:table-cell office:value-type="string" table:style-name="ce14">
            <text:p>£</text:p>
          </table:table-cell>
          <table:table-cell office:value-type="string" table:style-name="ce15">
            <text:p>£</text:p>
          </table:table-cell>
          <table:table-cell office:value-type="string" table:style-name="ce16">
            <text:p>£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OF2<text:span text:style-name="T2"><text:s/>- Surgeon Lieutenant(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7"/>
          <table:table-cell table:number-columns-repeated="16378"/>
        </table:table-row>
        <table:table-row table:style-name="ro8">
          <table:table-cell office:value-type="string" table:style-name="ce26">
            <text:p>Captain(Army) &amp;<text:s/></text:p>
          </table:table-cell>
          <table:table-cell office:value-type="float" office:value="1.25" table:style-name="ce23">
            <text:p>1.250</text:p>
          </table:table-cell>
          <table:table-cell office:value-type="string" table:style-name="ce23">
            <text:p>None</text:p>
          </table:table-cell>
          <table:table-cell office:value-type="float" office:value="0.60099999999999998" table:style-name="ce27">
            <text:p>0.601</text:p>
          </table:table-cell>
          <table:table-cell office:value-type="string" table:style-name="ce28">
            <text:p>N/A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Flight Lieutenant(RAF)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2">
            <text:p>OF3<text:span text:style-name="T2"><text:s/>- Surgeon Lieutenant Commander(RN),</text:span></text:p>
          </table:table-cell>
          <table:table-cell office:value-type="float" office:value="2.5150000000000001" table:style-name="ce23">
            <text:p>2.515</text:p>
          </table:table-cell>
          <table:table-cell office:value-type="float" office:value="1.998" table:style-name="ce23">
            <text:p>1.998</text:p>
          </table:table-cell>
          <table:table-cell office:value-type="float" office:value="1.1020000000000001" table:style-name="ce27">
            <text:p>1.102</text:p>
          </table:table-cell>
          <table:table-cell office:value-type="string" table:style-name="ce28">
            <text:p>N/A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Major(Army) &amp; Squadron Leader (RAF)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2">
            <text:p>OF4<text:span text:style-name="T2"><text:s/>- Surgeon Commander(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Lieutenant Colonel(Army) &amp; <text:s/>Wing Commander (RAF)</text:p>
          </table:table-cell>
          <table:table-cell office:value-type="float" office:value="1.873" table:style-name="ce23">
            <text:p>1.873</text:p>
          </table:table-cell>
          <table:table-cell office:value-type="float" office:value="2.0449999999999999" table:style-name="ce23">
            <text:p>2.045</text:p>
          </table:table-cell>
          <table:table-cell office:value-type="float" office:value="0.51100000000000001" table:style-name="ce27">
            <text:p>0.511</text:p>
          </table:table-cell>
          <table:table-cell office:value-type="string" table:style-name="ce28">
            <text:p>N/A</text:p>
          </table:table-cell>
          <table:table-cell table:style-name="ce29"/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2">
            <text:p>OF5<text:s/><text:span text:style-name="T2">- Surgeon Captain( 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Colonel(Army) &amp; Group Captain (RAF)</text:p>
          </table:table-cell>
          <table:table-cell office:value-type="float" office:value="1.522" table:style-name="ce23">
            <text:p>1.522</text:p>
          </table:table-cell>
          <table:table-cell office:value-type="float" office:value="1.972" table:style-name="ce23">
            <text:p>1.972</text:p>
          </table:table-cell>
          <table:table-cell office:value-type="float" office:value="0.29499999999999998" table:style-name="ce24">
            <text:p>0.295</text:p>
          </table:table-cell>
          <table:table-cell office:value-type="float" office:value="1.859" table:style-name="ce25">
            <text:p>1.859</text:p>
          </table:table-cell>
          <table:table-cell office:value-type="string" table:style-name="ce30">
            <text:p>*</text:p>
          </table:table-cell>
          <table:table-cell table:number-columns-repeated="16378"/>
        </table:table-row>
        <table:table-row table:style-name="ro2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style-name="ce30"/>
          <table:table-cell table:number-columns-repeated="16378"/>
        </table:table-row>
        <table:table-row table:style-name="ro2">
          <table:table-cell office:value-type="string" table:style-name="ce22">
            <text:p>OF6<text:span text:style-name="T2"><text:s/>- Surgeon Commodore(RN)/Captain 0/6 -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9"/>
          <table:table-cell table:number-columns-repeated="16378"/>
        </table:table-row>
        <table:table-row table:style-name="ro2">
          <table:table-cell office:value-type="string" table:style-name="ce26">
            <text:p>(reserved rights), <text:s/>Brigadier(Army) &amp;<text:s/></text:p>
          </table:table-cell>
          <table:table-cell office:value-type="float" office:value="1.6479999999999999" table:style-name="ce23">
            <text:p>1.648</text:p>
          </table:table-cell>
          <table:table-cell office:value-type="float" office:value="1.6479999999999999" table:style-name="ce23">
            <text:p>1.648</text:p>
          </table:table-cell>
          <table:table-cell office:value-type="float" office:value="1.6479999999999999" table:style-name="ce23">
            <text:p>1.648</text:p>
          </table:table-cell>
          <table:table-cell office:value-type="float" office:value="1.6479999999999999" table:style-name="ce28">
            <text:p>1.648</text:p>
          </table:table-cell>
          <table:table-cell office:value-type="string" table:style-name="ce30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ir Commodore(RAF)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0"/>
          <table:table-cell table:number-columns-repeated="16378"/>
        </table:table-row>
        <table:table-row table:style-name="ro7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0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29"/>
          <table:table-cell table:number-columns-repeated="16378"/>
        </table:table-row>
        <table:table-row table:style-name="ro7">
          <table:table-cell office:value-type="string" table:style-name="ce35">
            <text:p>Senior Medical and Dental Officers<text:s/></text:p>
          </table:table-cell>
          <table:table-cell office:value-type="string" table:style-name="ce36">
            <text:p>All Pay Scales</text:p>
          </table:table-cell>
          <table:table-cell table:style-name="ce37"/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2">
          <table:table-cell office:value-type="string" table:style-name="ce41">
            <text:p>OF7 -<text:s/><text:span text:style-name="T2">Two-star Medical and Dental Officer</text:span></text:p>
          </table:table-cell>
          <table:table-cell office:value-type="float" office:value="1.69" table:style-name="ce39">
            <text:p>1.69</text:p>
          </table:table-cell>
          <table:table-cell table:number-columns-repeated="3" table:style-name="ce42"/>
          <table:table-cell table:number-columns-repeated="16379"/>
        </table:table-row>
        <table:table-row table:style-name="ro2">
          <table:table-cell table:style-name="ce38"/>
          <table:table-cell table:style-name="ce39"/>
          <table:table-cell table:style-name="ce42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22">
            <text:p>OF8 -<text:s/><text:span text:style-name="T2">Three-star Medical and Dental Officer</text:span></text:p>
          </table:table-cell>
          <table:table-cell office:value-type="float" office:value="0.35" table:style-name="ce39">
            <text:p>0.35</text:p>
          </table:table-cell>
          <table:table-cell table:number-columns-repeated="2" table:style-name="ce42"/>
          <table:table-cell table:style-name="ce29"/>
          <table:table-cell table:number-columns-repeated="16379"/>
        </table:table-row>
        <table:table-row table:style-name="ro7">
          <table:table-cell table:style-name="ce43"/>
          <table:table-cell table:style-name="ce44"/>
          <table:table-cell table:style-name="ce40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0"/>
          <table:table-cell table:number-columns-repeated="16381" table:style-name="ce1"/>
        </table:table-row>
        <table:table-row table:style-name="ro2">
          <table:table-cell office:value-type="string" table:style-name="ce1">
            <text:p>* Only applicable to those in HMM post on or before 4th July 2011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MODOs_Pension_Supplement_Table.$A$1:MODOs_Pension_Supplement_Table.$F$38" table:base-cell-address="MODOs_Pension_Supplement_Table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MODOs_Pension_Supplement_Table.$A$1"/>
        <table:named-expression table:name="IP_penperc" table:expression="of:=[.#REF!]" table:base-cell-address="MODOs_Pension_Supplement_Table.$A$1"/>
        <table:named-expression table:name="IP_pension" table:expression="of:=[.#REF!]" table:base-cell-address="MODOs_Pension_Supplement_Table.$A$1"/>
        <table:named-expression table:name="IPpenperc" table:expression="of:=[.#REF!]" table:base-cell-address="MODOs_Pension_Supplement_Table.$A$1"/>
        <table:named-expression table:name="RPay2" table:expression="of:=[.#REF!]" table:base-cell-address="MODOs_Pension_Supplement_Table.$A$1"/>
        <table:named-expression table:name="RPay3" table:expression="of:=[.#REF!]" table:base-cell-address="MODOs_Pension_Supplement_Table.$A$1"/>
        <table:named-expression table:name="Rpay4" table:expression="of:=[.#REF!]" table:base-cell-address="MODOs_Pension_Supplement_Table.$A$1"/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MODOs_Pension_Supplement_Table.$A$1"/>
        <table:named-expression table:name="RPay6" table:expression="of:=[.#REF!]" table:base-cell-address="MODOs_Pension_Supplement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48:03Z</meta:creation-date>
    <dc:date>2023-11-28T23:05:55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