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page" style:column-width="1.41111111111111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47.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F" table:style-name="ta1" table:protected="true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3" table:default-cell-style-name="ce1"/>
        <table:table-row table:style-name="ro1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15" table:number-rows-spanned="6" table:style-name="ce24">
            <text:p>RESETTLEMENT GRANT FOR SPECIAL FORCES</text:p>
            <text:p/>
            <text:p>Applicable to Officers of OF3 and below and Other Ranks who give Full Pay Service on the Active List on or after 31 Mar 2023</text:p>
            <text:p/>
            <text:p>(£)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4" table:style-name="ro3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4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7" table:style-name="ce2"/>
          <table:table-cell office:value-type="string" table:style-name="ce4">
            <text:p>Officers</text:p>
          </table:table-cell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7" table:style-name="ce2"/>
          <table:table-cell table:style-name="ce5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7" table:style-name="ce2"/>
          <table:table-cell office:value-type="float" office:value="23343" table:style-name="ce6">
            <text:p>23,343</text:p>
          </table:table-cell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7" table:style-name="ce2"/>
          <table:table-cell table:style-name="ce5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7" table:style-name="ce2"/>
          <table:table-cell office:value-type="string" table:style-name="ce4">
            <text:p>Other Ranks</text:p>
          </table:table-cell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7" table:style-name="ce2"/>
          <table:table-cell table:style-name="ce5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7" table:style-name="ce2"/>
          <table:table-cell office:value-type="float" office:value="16974" table:style-name="ce6">
            <text:p>16,974</text:p>
          </table:table-cell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7" table:style-name="ce2"/>
          <table:table-cell table:style-name="ce5"/>
          <table:table-cell table:number-columns-repeated="7" table:style-name="ce2"/>
          <table:table-cell table:style-name="ce3"/>
          <table:table-cell table:number-columns-repeated="16367" table:style-name="ce1"/>
        </table:table-row>
        <table:table-row table:style-name="ro1">
          <table:table-cell table:style-name="ce3"/>
          <table:table-cell table:style-name="ce2"/>
          <table:table-cell office:value-type="string" table:style-name="ce2">
            <text:p><text:s/></text:p>
          </table:table-cell>
          <table:table-cell table:number-columns-repeated="13" table:style-name="ce2"/>
          <table:table-cell table:style-name="ce3"/>
          <table:table-cell table:number-columns-repeated="16367" table:style-name="ce1"/>
        </table:table-row>
        <table:table-row table:style-name="ro6">
          <table:table-cell table:style-name="ce7"/>
          <table:table-cell office:value-type="string" table:number-columns-spanned="15" table:number-rows-spanned="2" table:style-name="ce25">
            <text:p>This grant is payable only to those who are leaving the service after 9 years service for Officers and 12 years for Other Ranks.<text:s text:c="2"/></text:p>
            <text:p>It does not apply to those members of the AFPS who are leaving on Immediate Pension terms and is not payable in addition to a pension.</text:p>
          </table:table-cell>
          <table:covered-table-cell table:number-columns-repeated="14"/>
          <table:table-cell table:style-name="ce7"/>
          <table:table-cell table:style-name="ce8"/>
          <table:table-cell table:number-columns-repeated="16366" table:style-name="ce1"/>
        </table:table-row>
        <table:table-row table:style-name="ro7">
          <table:table-cell table:style-name="ce7"/>
          <table:covered-table-cell/>
          <table:covered-table-cell table:number-columns-repeated="14"/>
          <table:table-cell table:style-name="ce7"/>
          <table:table-cell table:style-name="ce8"/>
          <table:table-cell table:number-columns-repeated="16366" table:style-name="ce1"/>
        </table:table-row>
        <table:table-row table:style-name="ro5">
          <table:table-cell table:style-name="ce8"/>
          <table:table-cell table:number-columns-repeated="15" table:style-name="ce2"/>
          <table:table-cell table:number-columns-repeated="5" table:style-name="ce8"/>
          <table:table-cell table:number-columns-repeated="16363"/>
        </table:table-row>
        <table:table-row table:style-name="ro5">
          <table:table-cell table:style-name="ce3"/>
          <table:table-cell table:number-columns-repeated="15" table:style-name="ce2"/>
          <table:table-cell table:style-name="ce3"/>
          <table:table-cell table:number-columns-repeated="16367" table:style-name="ce1"/>
        </table:table-row>
        <table:table-row table:style-name="ro8">
          <table:table-cell table:number-columns-repeated="17" table:style-name="ce3"/>
          <table:table-cell table:number-columns-repeated="16367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SPF_ANNEX_F.$A$1:SPF_ANNEX_F.$Q$20" table:base-cell-address="SPF_ANNEX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Aileen Charlton</meta:initial-creator>
    <dc:creator>Charlton, Aileen C1 (DBS AFV-Audit Ass Mgr-SEO)</dc:creator>
    <meta:creation-date>2023-11-21T23:49:46Z</meta:creation-date>
    <dc:date>2023-11-28T23:39:12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