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8" table:style-name="ce58">
            <text:p>ATTRIBUTABLE FAMILY LONG TERM COMPENSATION FOR SPECIAL FORCES</text:p>
            <text:p/>
            <text:p>Applicable to Eligible Dependants of Officers with the Rank of OF3 and below</text:p>
            <text:p/>
            <text:p>and Other Ranks who give Full Pay Service on the Active List on or after 31 Mar 2023</text:p>
            <text:p/>
            <text:p>(£ a year)</text:p>
          </table:table-cell>
          <table:covered-table-cell table:number-columns-repeated="3"/>
          <table:table-cell table:style-name="ce3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/>
          <table:covered-table-cell/>
          <table:covered-table-cell table:number-columns-repeated="3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3"/>
          <table:table-cell table:style-name="ce3"/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number-rows-repeated="3" table:style-name="ro2">
          <table:table-cell/>
          <table:covered-table-cell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3" table:style-name="ce59">
            <text:p>Rank of Spouse/Partner</text:p>
          </table:table-cell>
          <table:table-cell office:value-type="string" table:number-columns-spanned="1" table:number-rows-spanned="3" table:style-name="ce60">
            <text:p>Widows/ Widowers/ Partner Pension</text:p>
          </table:table-cell>
          <table:table-cell office:value-type="string" table:number-columns-spanned="1" table:number-rows-spanned="3" table:style-name="ce60">
            <text:p>Pension for each Child up to a Maximum of Four</text:p>
          </table:table-cell>
          <table:table-cell office:value-type="string" table:number-columns-spanned="1" table:number-rows-spanned="3" table:style-name="ce61">
            <text:p>Parentless Rate</text:p>
          </table:table-cell>
          <table:table-cell table:number-columns-repeated="16379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OR 3</text:p>
          </table:table-cell>
          <table:table-cell office:value-type="float" office:value="18095" table:style-name="ce5">
            <text:p>18,095</text:p>
          </table:table-cell>
          <table:table-cell office:value-type="float" office:value="4345" table:style-name="ce5">
            <text:p>4,345</text:p>
          </table:table-cell>
          <table:table-cell office:value-type="float" office:value="8689" table:style-name="ce6">
            <text:p>8,68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R 4</text:p>
          </table:table-cell>
          <table:table-cell office:value-type="float" office:value="20771" table:style-name="ce8">
            <text:p>20,771</text:p>
          </table:table-cell>
          <table:table-cell office:value-type="float" office:value="4939" table:style-name="ce8">
            <text:p>4,939</text:p>
          </table:table-cell>
          <table:table-cell office:value-type="float" office:value="9879" table:style-name="ce9">
            <text:p>9,87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R 6</text:p>
          </table:table-cell>
          <table:table-cell office:value-type="float" office:value="23390" table:style-name="ce8">
            <text:p>23,390</text:p>
          </table:table-cell>
          <table:table-cell office:value-type="float" office:value="5521" table:style-name="ce8">
            <text:p>5,521</text:p>
          </table:table-cell>
          <table:table-cell office:value-type="float" office:value="11043" table:style-name="ce9">
            <text:p>11,04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R 7</text:p>
          </table:table-cell>
          <table:table-cell office:value-type="float" office:value="25416" table:style-name="ce8">
            <text:p>25,416</text:p>
          </table:table-cell>
          <table:table-cell office:value-type="float" office:value="5972" table:style-name="ce8">
            <text:p>5,972</text:p>
          </table:table-cell>
          <table:table-cell office:value-type="float" office:value="11943" table:style-name="ce9">
            <text:p>11,94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R 8</text:p>
          </table:table-cell>
          <table:table-cell office:value-type="float" office:value="27308" table:style-name="ce8">
            <text:p>27,308</text:p>
          </table:table-cell>
          <table:table-cell office:value-type="float" office:value="6392" table:style-name="ce8">
            <text:p>6,392</text:p>
          </table:table-cell>
          <table:table-cell office:value-type="float" office:value="12784" table:style-name="ce9">
            <text:p>12,78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R 9</text:p>
          </table:table-cell>
          <table:table-cell office:value-type="float" office:value="29525" table:style-name="ce8">
            <text:p>29,525</text:p>
          </table:table-cell>
          <table:table-cell office:value-type="float" office:value="6885" table:style-name="ce8">
            <text:p>6,885</text:p>
          </table:table-cell>
          <table:table-cell office:value-type="float" office:value="13769" table:style-name="ce9">
            <text:p>13,76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F 2</text:p>
          </table:table-cell>
          <table:table-cell office:value-type="float" office:value="30761" table:style-name="ce8">
            <text:p>30,761</text:p>
          </table:table-cell>
          <table:table-cell office:value-type="float" office:value="7159" table:style-name="ce8">
            <text:p>7,159</text:p>
          </table:table-cell>
          <table:table-cell office:value-type="float" office:value="14318" table:style-name="ce9">
            <text:p>14,31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OF2 OCFR (LE) *</text:p>
          </table:table-cell>
          <table:table-cell office:value-type="float" office:value="34663" table:style-name="ce8">
            <text:p>34,663</text:p>
          </table:table-cell>
          <table:table-cell office:value-type="float" office:value="8026" table:style-name="ce8">
            <text:p>8,026</text:p>
          </table:table-cell>
          <table:table-cell office:value-type="float" office:value="16053" table:style-name="ce9">
            <text:p>16,05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OF 3</text:p>
          </table:table-cell>
          <table:table-cell office:value-type="float" office:value="34954" table:style-name="ce11">
            <text:p>34,954</text:p>
          </table:table-cell>
          <table:table-cell office:value-type="float" office:value="8091" table:style-name="ce11">
            <text:p>8,091</text:p>
          </table:table-cell>
          <table:table-cell office:value-type="float" office:value="16182" table:style-name="ce12">
            <text:p>16,182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table:style-name="ce14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2">
          <table:table-cell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62">
            <text:p>FAMILY ATTRIBUTABLE LUMP SUM FOR SPECIAL FORCES</text:p>
            <text:p/>
            <text:p>Applicable to Eligible Dependants of Officers with the Rank of OF3 and below and</text:p>
            <text:p>Other Ranks who give Full Pay Service on the Active List on or after 31 Mar 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59">
            <text:p>Rank of Spouse/Partner</text:p>
          </table:table-cell>
          <table:covered-table-cell/>
          <table:table-cell office:value-type="string" table:number-columns-spanned="2" table:number-rows-spanned="1" table:style-name="ce61">
            <text:p>£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2" table:number-rows-spanned="1" table:style-name="ce63">
            <text:p>OR 3</text:p>
          </table:table-cell>
          <table:covered-table-cell/>
          <table:table-cell office:value-type="float" office:value="21723" table:number-columns-spanned="2" table:number-rows-spanned="1" table:style-name="ce64">
            <text:p>21,723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2" table:number-rows-spanned="1" table:style-name="ce56">
            <text:p>OR 4</text:p>
          </table:table-cell>
          <table:covered-table-cell/>
          <table:table-cell office:value-type="float" office:value="24697" table:number-columns-spanned="2" table:number-rows-spanned="1" table:style-name="ce57">
            <text:p>24,697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2" table:number-rows-spanned="1" table:style-name="ce56">
            <text:p>OR 6</text:p>
          </table:table-cell>
          <table:covered-table-cell/>
          <table:table-cell office:value-type="float" office:value="27607" table:number-columns-spanned="2" table:number-rows-spanned="1" table:style-name="ce57">
            <text:p>27,607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2" table:number-rows-spanned="1" table:style-name="ce56">
            <text:p>OR 7</text:p>
          </table:table-cell>
          <table:covered-table-cell/>
          <table:table-cell office:value-type="float" office:value="29858" table:number-columns-spanned="2" table:number-rows-spanned="1" table:style-name="ce57">
            <text:p>29,858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56">
            <text:p>OR 8</text:p>
          </table:table-cell>
          <table:covered-table-cell/>
          <table:table-cell office:value-type="float" office:value="31960" table:number-columns-spanned="2" table:number-rows-spanned="1" table:style-name="ce57">
            <text:p>31,96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56">
            <text:p>OR 9</text:p>
          </table:table-cell>
          <table:covered-table-cell/>
          <table:table-cell office:value-type="float" office:value="34424" table:number-columns-spanned="2" table:number-rows-spanned="1" table:style-name="ce57">
            <text:p>34,424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56">
            <text:p>OF 2</text:p>
          </table:table-cell>
          <table:covered-table-cell/>
          <table:table-cell office:value-type="float" office:value="35796" table:number-columns-spanned="2" table:number-rows-spanned="1" table:style-name="ce57">
            <text:p>35,796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67">
            <text:p>OF2 OCFR (LE) *</text:p>
          </table:table-cell>
          <table:covered-table-cell/>
          <table:table-cell office:value-type="float" office:value="40132" table:number-columns-spanned="2" table:number-rows-spanned="1" table:style-name="ce57">
            <text:p>40,132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65">
            <text:p>OF 3</text:p>
          </table:table-cell>
          <table:covered-table-cell/>
          <table:table-cell office:value-type="float" office:value="40455" table:number-columns-spanned="2" table:number-rows-spanned="1" table:style-name="ce66">
            <text:p>40,455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table:number-columns-repeated="2" table:style-name="ce13"/>
          <table:table-cell table:number-columns-repeated="2" table:style-name="ce1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2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SPF_ANNEX_E.$A$1:SPF_ANNEX_E.$I$1" table:base-cell-address="SPF_ANNEX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42:16Z</meta:creation-date>
    <dc:date>2023-11-28T23:28:19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