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Comm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mma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F" table:style-name="ta1" table:protected="true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" table:default-cell-style-name="ce1"/>
        <table:table-column table:style-name="co4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15" table:number-rows-spanned="6" table:style-name="ce33">
            <text:p>RESETTLEMENTS GRANTS</text:p>
            <text:p/>
            <text:p>Applicable to Officers and Other Ranks who give Full Pay Service on the Active List on or after 31 Mar 2023</text:p>
            <text:p/>
            <text:p>(£)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style-name="ce2"/>
          <table:table-cell table:style-name="ce4"/>
          <table:table-cell table:number-columns-repeated="11" table:style-name="ce5"/>
          <table:table-cell table:style-name="ce6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string" table:style-name="ce8">
            <text:p>Officers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float" office:value="18414" table:style-name="ce11">
            <text:p><text:s/>18,414<text:s/>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string" table:style-name="ce8">
            <text:p>Other Ranks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 table:style-name="ce1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office:value-type="float" office:value="12691" table:style-name="ce12">
            <text:p><text:s/>12,691<text:s/></text:p>
          </table:table-cell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 table:style-name="ce1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5" table:style-name="ce2"/>
          <table:table-cell table:style-name="ce10"/>
          <table:table-cell table:number-columns-repeated="5" table:style-name="ce2"/>
          <table:table-cell table:style-name="ce9"/>
          <table:table-cell table:style-name="ce2"/>
          <table:table-cell table:style-name="ce3"/>
          <table:table-cell table:number-columns-repeated="16367" table:style-name="ce1"/>
        </table:table-row>
        <table:table-row table:style-name="ro3">
          <table:table-cell table:style-name="ce3"/>
          <table:table-cell table:style-name="ce2"/>
          <table:table-cell table:style-name="ce13"/>
          <table:table-cell table:number-columns-repeated="11" table:style-name="ce14"/>
          <table:table-cell table:style-name="ce15"/>
          <table:table-cell table:style-name="ce2"/>
          <table:table-cell table:style-name="ce3"/>
          <table:table-cell table:number-columns-repeated="16367" table:style-name="ce1"/>
        </table:table-row>
        <table:table-row table:style-name="ro3">
          <table:table-cell table:style-name="ce3"/>
          <table:table-cell table:style-name="ce2"/>
          <table:table-cell office:value-type="string" table:style-name="ce2">
            <text:p><text:s/></text:p>
          </table:table-cell>
          <table:table-cell table:number-columns-repeated="13" table:style-name="ce2"/>
          <table:table-cell table:style-name="ce3"/>
          <table:table-cell table:number-columns-repeated="16367" table:style-name="ce1"/>
        </table:table-row>
        <table:table-row table:style-name="ro6">
          <table:table-cell table:style-name="ce16"/>
          <table:table-cell office:value-type="string" table:number-columns-spanned="15" table:number-rows-spanned="2" table:style-name="ce34">
            <text:p>This grant is payable only to those who are leaving the service after 9 years service for Officers and 12 years for Other Ranks.<text:s text:c="2"/></text:p>
            <text:p>It does not apply to those members of the AFPS who are leaving on Immediate Pension terms and is not payable in addition to a pension.</text:p>
          </table:table-cell>
          <table:covered-table-cell table:number-columns-repeated="14"/>
          <table:table-cell table:style-name="ce16"/>
          <table:table-cell table:number-columns-repeated="4" table:style-name="ce17"/>
          <table:table-cell table:number-columns-repeated="16363"/>
        </table:table-row>
        <table:table-row table:style-name="ro7">
          <table:table-cell table:style-name="ce16"/>
          <table:covered-table-cell/>
          <table:covered-table-cell table:number-columns-repeated="14"/>
          <table:table-cell table:style-name="ce16"/>
          <table:table-cell table:number-columns-repeated="4" table:style-name="ce17"/>
          <table:table-cell table:number-columns-repeated="16363"/>
        </table:table-row>
        <table:table-row table:style-name="ro1">
          <table:table-cell table:number-columns-repeated="21" table:style-name="ce17"/>
          <table:table-cell table:number-columns-repeated="16363"/>
        </table:table-row>
        <table:table-row table:number-rows-repeated="2" table:style-name="ro8">
          <table:table-cell table:number-columns-repeated="17" table:style-name="ce3"/>
          <table:table-cell table:number-columns-repeated="16367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Annex_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1.33858267716535in" fo:margin-right="1.338582677165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<text:s/>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Aileen Charlton</meta:initial-creator>
    <dc:creator>Charlton, Aileen C1 (DBS AFV-Audit Ass Mgr-SEO)</dc:creator>
    <meta:creation-date>2023-11-21T23:22:48Z</meta:creation-date>
    <dc:date>2023-11-28T23:20:37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