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Normal_REP_32_RATES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12"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7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0.5pt" style:use-optimal-row-height="true" fo:break-before="page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1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" table:style-name="ta1" table:protected="tru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2"/>
        <table:table-column table:style-name="co3" table:number-columns-repeated="3" table:default-cell-style-name="ce1"/>
        <table:table-column table:style-name="co4" table:number-columns-repeated="16374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REPRESENTATIVE RATES OF PAY from 1st Apr 2023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5"/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ROYAL GIBRALTAR REGIMENT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6"/>
          <table:table-cell table:number-columns-repeated="4" table:style-name="ce7"/>
          <table:table-cell table:number-columns-repeated="3" table:style-name="ce6"/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6" table:number-rows-spanned="1" table:style-name="ce52">
            <text:p>OFFICERS - NORMAL RETIREMENT</text:p>
          </table:table-cell>
          <table:covered-table-cell table:number-columns-repeated="5"/>
          <table:table-cell table:number-columns-repeated="3" table:style-name="ce8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6"/>
          <table:table-cell table:number-columns-repeated="4" table:style-name="ce7"/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6" table:number-rows-spanned="1" table:style-name="ce39">
            <text:p>OF2 = Capt<text:s/></text:p>
          </table:table-cell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6" table:number-rows-spanned="1" table:style-name="ce39">
            <text:p>OF3 = Major<text:s/></text:p>
          </table:table-cell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6" table:number-rows-spanned="1" table:style-name="ce39">
            <text:p>OF4 = Lt Col<text:s/></text:p>
          </table:table-cell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6">
          <table:table-cell table:style-name="ce1"/>
          <table:table-cell table:number-columns-repeated="2" table:style-name="ce6"/>
          <table:table-cell table:number-columns-repeated="4" table:style-name="ce7"/>
          <table:table-cell table:number-columns-repeated="3" table:style-name="ce6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71">
            <text:p>RANK</text:p>
          </table:table-cell>
          <table:covered-table-cell table:number-columns-repeated="5"/>
          <table:table-cell table:number-columns-repeated="3" table:style-name="ce9"/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2" table:number-rows-spanned="2" table:style-name="ce72">
            <text:p>Reckonable Service</text:p>
          </table:table-cell>
          <table:covered-table-cell/>
          <table:table-cell office:value-type="string" table:number-columns-spanned="1" table:number-rows-spanned="2" table:style-name="ce73">
            <text:p>OF2</text:p>
          </table:table-cell>
          <table:table-cell office:value-type="string" table:number-columns-spanned="1" table:number-rows-spanned="2" table:style-name="ce74">
            <text:p>OF2 OCFR(LE)</text:p>
          </table:table-cell>
          <table:table-cell office:value-type="string" table:number-columns-spanned="1" table:number-rows-spanned="2" table:style-name="ce73">
            <text:p>OF3</text:p>
          </table:table-cell>
          <table:table-cell office:value-type="string" table:number-columns-spanned="1" table:number-rows-spanned="2" table:style-name="ce75">
            <text:p>OF4</text:p>
          </table:table-cell>
          <table:table-cell table:number-columns-repeated="16377" table:style-name="ce1"/>
        </table:table-row>
        <table:table-row table:style-name="ro9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49230" table:style-name="ce12">
            <text:p><text:s/>49,230<text:s/></text:p>
          </table:table-cell>
          <table:table-cell office:value-type="float" office:value="53934" table:style-name="ce12">
            <text:p><text:s/>53,934<text:s/></text:p>
          </table:table-cell>
          <table:table-cell office:value-type="float" office:value="59188" table:style-name="ce12">
            <text:p><text:s/>59,188<text:s/></text:p>
          </table:table-cell>
          <table:table-cell office:value-type="float" office:value="74675" table:style-name="ce13">
            <text:p><text:s/>74,675<text:s/>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49536" table:style-name="ce14">
            <text:p><text:s/>49,536<text:s/></text:p>
          </table:table-cell>
          <table:table-cell office:value-type="float" office:value="54240" table:style-name="ce14">
            <text:p><text:s/>54,240<text:s/></text:p>
          </table:table-cell>
          <table:table-cell office:value-type="float" office:value="59503" table:style-name="ce14">
            <text:p><text:s/>59,503<text:s/></text:p>
          </table:table-cell>
          <table:table-cell office:value-type="float" office:value="75262" table:style-name="ce15">
            <text:p><text:s/>75,262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49842" table:style-name="ce14">
            <text:p><text:s/>49,842<text:s/></text:p>
          </table:table-cell>
          <table:table-cell office:value-type="float" office:value="54545" table:style-name="ce14">
            <text:p><text:s/>54,545<text:s/></text:p>
          </table:table-cell>
          <table:table-cell office:value-type="float" office:value="59817" table:style-name="ce14">
            <text:p><text:s/>59,817<text:s/></text:p>
          </table:table-cell>
          <table:table-cell office:value-type="float" office:value="75849" table:style-name="ce15">
            <text:p><text:s/>75,849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50148" table:style-name="ce14">
            <text:p><text:s/>50,148<text:s/></text:p>
          </table:table-cell>
          <table:table-cell office:value-type="float" office:value="54850" table:style-name="ce14">
            <text:p><text:s/>54,850<text:s/></text:p>
          </table:table-cell>
          <table:table-cell office:value-type="float" office:value="60132" table:style-name="ce14">
            <text:p><text:s/>60,132<text:s/></text:p>
          </table:table-cell>
          <table:table-cell office:value-type="float" office:value="76436" table:style-name="ce15">
            <text:p><text:s/>76,436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5" table:number-columns-spanned="2" table:number-rows-spanned="1" table:style-name="ce53">
            <text:p>5</text:p>
          </table:table-cell>
          <table:covered-table-cell/>
          <table:table-cell office:value-type="float" office:value="50454" table:style-name="ce14">
            <text:p><text:s/>50,454<text:s/></text:p>
          </table:table-cell>
          <table:table-cell office:value-type="float" office:value="55155" table:style-name="ce14">
            <text:p><text:s/>55,155<text:s/></text:p>
          </table:table-cell>
          <table:table-cell office:value-type="float" office:value="60447" table:style-name="ce14">
            <text:p><text:s/>60,447<text:s/></text:p>
          </table:table-cell>
          <table:table-cell office:value-type="float" office:value="77023" table:style-name="ce15">
            <text:p><text:s/>77,023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float" office:value="50760" table:style-name="ce14">
            <text:p><text:s/>50,760<text:s/></text:p>
          </table:table-cell>
          <table:table-cell office:value-type="float" office:value="55461" table:style-name="ce14">
            <text:p><text:s/>55,461<text:s/></text:p>
          </table:table-cell>
          <table:table-cell office:value-type="float" office:value="60762" table:style-name="ce14">
            <text:p><text:s/>60,762<text:s/></text:p>
          </table:table-cell>
          <table:table-cell office:value-type="float" office:value="77611" table:style-name="ce15">
            <text:p><text:s/>77,611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7" table:number-columns-spanned="2" table:number-rows-spanned="1" table:style-name="ce53">
            <text:p>7</text:p>
          </table:table-cell>
          <table:covered-table-cell/>
          <table:table-cell office:value-type="float" office:value="51066" table:style-name="ce14">
            <text:p><text:s/>51,066<text:s/></text:p>
          </table:table-cell>
          <table:table-cell office:value-type="float" office:value="55766" table:style-name="ce14">
            <text:p><text:s/>55,766<text:s/></text:p>
          </table:table-cell>
          <table:table-cell office:value-type="float" office:value="61076" table:style-name="ce14">
            <text:p><text:s/>61,076<text:s/></text:p>
          </table:table-cell>
          <table:table-cell office:value-type="float" office:value="78198" table:style-name="ce15">
            <text:p><text:s/>78,198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8" table:number-columns-spanned="2" table:number-rows-spanned="1" table:style-name="ce53">
            <text:p>8</text:p>
          </table:table-cell>
          <table:covered-table-cell/>
          <table:table-cell office:value-type="float" office:value="51372" table:style-name="ce14">
            <text:p><text:s/>51,372<text:s/></text:p>
          </table:table-cell>
          <table:table-cell office:value-type="float" office:value="56071" table:style-name="ce14">
            <text:p><text:s/>56,071<text:s/></text:p>
          </table:table-cell>
          <table:table-cell office:value-type="float" office:value="61391" table:style-name="ce14">
            <text:p><text:s/>61,391<text:s/></text:p>
          </table:table-cell>
          <table:table-cell office:value-type="float" office:value="78785" table:style-name="ce15">
            <text:p><text:s/>78,785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9" table:number-columns-spanned="2" table:number-rows-spanned="1" table:style-name="ce53">
            <text:p>9</text:p>
          </table:table-cell>
          <table:covered-table-cell/>
          <table:table-cell office:value-type="float" office:value="51678" table:style-name="ce14">
            <text:p><text:s/>51,678<text:s/></text:p>
          </table:table-cell>
          <table:table-cell office:value-type="float" office:value="56377" table:style-name="ce14">
            <text:p><text:s/>56,377<text:s/></text:p>
          </table:table-cell>
          <table:table-cell office:value-type="float" office:value="61706" table:style-name="ce14">
            <text:p><text:s/>61,706<text:s/></text:p>
          </table:table-cell>
          <table:table-cell office:value-type="float" office:value="79372" table:style-name="ce15">
            <text:p><text:s/>79,372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0" table:number-columns-spanned="2" table:number-rows-spanned="1" table:style-name="ce53">
            <text:p>10</text:p>
          </table:table-cell>
          <table:covered-table-cell/>
          <table:table-cell office:value-type="float" office:value="51984" table:style-name="ce14">
            <text:p><text:s/>51,984<text:s/></text:p>
          </table:table-cell>
          <table:table-cell office:value-type="float" office:value="56682" table:style-name="ce14">
            <text:p><text:s/>56,682<text:s/></text:p>
          </table:table-cell>
          <table:table-cell office:value-type="float" office:value="62021" table:style-name="ce14">
            <text:p><text:s/>62,021<text:s/></text:p>
          </table:table-cell>
          <table:table-cell office:value-type="float" office:value="79960" table:style-name="ce15">
            <text:p><text:s/>79,960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1" table:number-columns-spanned="2" table:number-rows-spanned="1" table:style-name="ce53">
            <text:p>11</text:p>
          </table:table-cell>
          <table:covered-table-cell/>
          <table:table-cell office:value-type="float" office:value="52290" table:style-name="ce14">
            <text:p><text:s/>52,290<text:s/></text:p>
          </table:table-cell>
          <table:table-cell office:value-type="float" office:value="56987" table:style-name="ce14">
            <text:p><text:s/>56,987<text:s/></text:p>
          </table:table-cell>
          <table:table-cell office:value-type="float" office:value="62335" table:style-name="ce14">
            <text:p><text:s/>62,335<text:s/></text:p>
          </table:table-cell>
          <table:table-cell office:value-type="float" office:value="80547" table:style-name="ce15">
            <text:p><text:s/>80,547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2" table:number-columns-spanned="2" table:number-rows-spanned="1" table:style-name="ce53">
            <text:p>12</text:p>
          </table:table-cell>
          <table:covered-table-cell/>
          <table:table-cell office:value-type="float" office:value="52596" table:style-name="ce14">
            <text:p><text:s/>52,596<text:s/></text:p>
          </table:table-cell>
          <table:table-cell office:value-type="float" office:value="57293" table:style-name="ce14">
            <text:p><text:s/>57,293<text:s/></text:p>
          </table:table-cell>
          <table:table-cell office:value-type="float" office:value="62650" table:style-name="ce14">
            <text:p><text:s/>62,650<text:s/></text:p>
          </table:table-cell>
          <table:table-cell office:value-type="float" office:value="81134" table:style-name="ce15">
            <text:p><text:s/>81,134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3" table:number-columns-spanned="2" table:number-rows-spanned="1" table:style-name="ce53">
            <text:p>13</text:p>
          </table:table-cell>
          <table:covered-table-cell/>
          <table:table-cell office:value-type="float" office:value="52902" table:style-name="ce14">
            <text:p><text:s/>52,902<text:s/></text:p>
          </table:table-cell>
          <table:table-cell office:value-type="float" office:value="57598" table:style-name="ce14">
            <text:p><text:s/>57,598<text:s/></text:p>
          </table:table-cell>
          <table:table-cell office:value-type="float" office:value="62965" table:style-name="ce14">
            <text:p><text:s/>62,965<text:s/></text:p>
          </table:table-cell>
          <table:table-cell office:value-type="float" office:value="81721" table:style-name="ce15">
            <text:p><text:s/>81,721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4" table:number-columns-spanned="2" table:number-rows-spanned="1" table:style-name="ce53">
            <text:p>14</text:p>
          </table:table-cell>
          <table:covered-table-cell/>
          <table:table-cell office:value-type="float" office:value="53208" table:style-name="ce14">
            <text:p><text:s/>53,208<text:s/></text:p>
          </table:table-cell>
          <table:table-cell office:value-type="float" office:value="57903" table:style-name="ce14">
            <text:p><text:s/>57,903<text:s/></text:p>
          </table:table-cell>
          <table:table-cell office:value-type="float" office:value="63280" table:style-name="ce14">
            <text:p><text:s/>63,280<text:s/></text:p>
          </table:table-cell>
          <table:table-cell office:value-type="float" office:value="82308" table:style-name="ce15">
            <text:p><text:s/>82,308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5" table:number-columns-spanned="2" table:number-rows-spanned="1" table:style-name="ce53">
            <text:p>15</text:p>
          </table:table-cell>
          <table:covered-table-cell/>
          <table:table-cell office:value-type="float" office:value="53514" table:style-name="ce14">
            <text:p><text:s/>53,514<text:s/></text:p>
          </table:table-cell>
          <table:table-cell office:value-type="float" office:value="58208" table:style-name="ce14">
            <text:p><text:s/>58,208<text:s/></text:p>
          </table:table-cell>
          <table:table-cell office:value-type="float" office:value="63595" table:style-name="ce14">
            <text:p><text:s/>63,595<text:s/></text:p>
          </table:table-cell>
          <table:table-cell office:value-type="float" office:value="82896" table:style-name="ce15">
            <text:p><text:s/>82,896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6" table:number-columns-spanned="2" table:number-rows-spanned="1" table:style-name="ce53">
            <text:p>16</text:p>
          </table:table-cell>
          <table:covered-table-cell/>
          <table:table-cell office:value-type="float" office:value="53820" table:style-name="ce14">
            <text:p><text:s/>53,820<text:s/></text:p>
          </table:table-cell>
          <table:table-cell office:value-type="float" office:value="58514" table:style-name="ce14">
            <text:p><text:s/>58,514<text:s/></text:p>
          </table:table-cell>
          <table:table-cell office:value-type="float" office:value="63909" table:style-name="ce14">
            <text:p><text:s/>63,909<text:s/></text:p>
          </table:table-cell>
          <table:table-cell office:value-type="float" office:value="83483" table:style-name="ce15">
            <text:p><text:s/>83,483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7" table:number-columns-spanned="2" table:number-rows-spanned="1" table:style-name="ce53">
            <text:p>17</text:p>
          </table:table-cell>
          <table:covered-table-cell/>
          <table:table-cell office:value-type="float" office:value="54126" table:style-name="ce14">
            <text:p><text:s/>54,126<text:s/></text:p>
          </table:table-cell>
          <table:table-cell office:value-type="float" office:value="58819" table:style-name="ce14">
            <text:p><text:s/>58,819<text:s/></text:p>
          </table:table-cell>
          <table:table-cell office:value-type="float" office:value="64224" table:style-name="ce14">
            <text:p><text:s/>64,224<text:s/></text:p>
          </table:table-cell>
          <table:table-cell office:value-type="float" office:value="84070" table:style-name="ce15">
            <text:p><text:s/>84,070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8" table:number-columns-spanned="2" table:number-rows-spanned="1" table:style-name="ce53">
            <text:p>18</text:p>
          </table:table-cell>
          <table:covered-table-cell/>
          <table:table-cell office:value-type="float" office:value="54432" table:style-name="ce14">
            <text:p><text:s/>54,432<text:s/></text:p>
          </table:table-cell>
          <table:table-cell office:value-type="float" office:value="59124" table:style-name="ce14">
            <text:p><text:s/>59,124<text:s/></text:p>
          </table:table-cell>
          <table:table-cell office:value-type="float" office:value="64539" table:style-name="ce14">
            <text:p><text:s/>64,539<text:s/></text:p>
          </table:table-cell>
          <table:table-cell office:value-type="float" office:value="84657" table:style-name="ce15">
            <text:p><text:s/>84,657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9" table:number-columns-spanned="2" table:number-rows-spanned="1" table:style-name="ce53">
            <text:p>19</text:p>
          </table:table-cell>
          <table:covered-table-cell/>
          <table:table-cell office:value-type="float" office:value="54738" table:style-name="ce14">
            <text:p><text:s/>54,738<text:s/></text:p>
          </table:table-cell>
          <table:table-cell office:value-type="float" office:value="59430" table:style-name="ce14">
            <text:p><text:s/>59,430<text:s/></text:p>
          </table:table-cell>
          <table:table-cell office:value-type="float" office:value="64854" table:style-name="ce14">
            <text:p><text:s/>64,854<text:s/></text:p>
          </table:table-cell>
          <table:table-cell office:value-type="float" office:value="85245" table:style-name="ce15">
            <text:p><text:s/>85,245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0" table:number-columns-spanned="2" table:number-rows-spanned="1" table:style-name="ce53">
            <text:p>20</text:p>
          </table:table-cell>
          <table:covered-table-cell/>
          <table:table-cell office:value-type="float" office:value="55044" table:style-name="ce14">
            <text:p><text:s/>55,044<text:s/></text:p>
          </table:table-cell>
          <table:table-cell office:value-type="float" office:value="59735" table:style-name="ce14">
            <text:p><text:s/>59,735<text:s/></text:p>
          </table:table-cell>
          <table:table-cell office:value-type="float" office:value="65168" table:style-name="ce14">
            <text:p><text:s/>65,168<text:s/></text:p>
          </table:table-cell>
          <table:table-cell office:value-type="float" office:value="85832" table:style-name="ce15">
            <text:p><text:s/>85,832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1" table:number-columns-spanned="2" table:number-rows-spanned="1" table:style-name="ce53">
            <text:p>21</text:p>
          </table:table-cell>
          <table:covered-table-cell/>
          <table:table-cell office:value-type="float" office:value="55350" table:style-name="ce14">
            <text:p><text:s/>55,350<text:s/></text:p>
          </table:table-cell>
          <table:table-cell office:value-type="float" office:value="60040" table:style-name="ce14">
            <text:p><text:s/>60,040<text:s/></text:p>
          </table:table-cell>
          <table:table-cell office:value-type="float" office:value="65483" table:style-name="ce14">
            <text:p><text:s/>65,483<text:s/></text:p>
          </table:table-cell>
          <table:table-cell office:value-type="float" office:value="86419" table:style-name="ce15">
            <text:p><text:s/>86,419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2" table:number-columns-spanned="2" table:number-rows-spanned="1" table:style-name="ce53">
            <text:p>22</text:p>
          </table:table-cell>
          <table:covered-table-cell/>
          <table:table-cell office:value-type="float" office:value="55656" table:style-name="ce14">
            <text:p><text:s/>55,656<text:s/></text:p>
          </table:table-cell>
          <table:table-cell office:value-type="float" office:value="60345" table:style-name="ce14">
            <text:p><text:s/>60,345<text:s/></text:p>
          </table:table-cell>
          <table:table-cell office:value-type="float" office:value="65798" table:style-name="ce14">
            <text:p><text:s/>65,798<text:s/></text:p>
          </table:table-cell>
          <table:table-cell office:value-type="float" office:value="87006" table:style-name="ce15">
            <text:p><text:s/>87,006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3" table:number-columns-spanned="2" table:number-rows-spanned="1" table:style-name="ce53">
            <text:p>23</text:p>
          </table:table-cell>
          <table:covered-table-cell/>
          <table:table-cell office:value-type="float" office:value="55962" table:style-name="ce14">
            <text:p><text:s/>55,962<text:s/></text:p>
          </table:table-cell>
          <table:table-cell office:value-type="float" office:value="60651" table:style-name="ce14">
            <text:p><text:s/>60,651<text:s/></text:p>
          </table:table-cell>
          <table:table-cell office:value-type="float" office:value="66113" table:style-name="ce14">
            <text:p><text:s/>66,113<text:s/></text:p>
          </table:table-cell>
          <table:table-cell office:value-type="float" office:value="87593" table:style-name="ce15">
            <text:p><text:s/>87,593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4" table:number-columns-spanned="2" table:number-rows-spanned="1" table:style-name="ce53">
            <text:p>24</text:p>
          </table:table-cell>
          <table:covered-table-cell/>
          <table:table-cell office:value-type="float" office:value="56268" table:style-name="ce14">
            <text:p><text:s/>56,268<text:s/></text:p>
          </table:table-cell>
          <table:table-cell office:value-type="float" office:value="60956" table:style-name="ce14">
            <text:p><text:s/>60,956<text:s/></text:p>
          </table:table-cell>
          <table:table-cell office:value-type="float" office:value="66427" table:style-name="ce14">
            <text:p><text:s/>66,427<text:s/></text:p>
          </table:table-cell>
          <table:table-cell office:value-type="float" office:value="88181" table:style-name="ce15">
            <text:p><text:s/>88,181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5" table:number-columns-spanned="2" table:number-rows-spanned="1" table:style-name="ce53">
            <text:p>25</text:p>
          </table:table-cell>
          <table:covered-table-cell/>
          <table:table-cell office:value-type="float" office:value="56574" table:style-name="ce14">
            <text:p><text:s/>56,574<text:s/></text:p>
          </table:table-cell>
          <table:table-cell office:value-type="float" office:value="61261" table:style-name="ce14">
            <text:p><text:s/>61,261<text:s/></text:p>
          </table:table-cell>
          <table:table-cell office:value-type="float" office:value="66742" table:style-name="ce14">
            <text:p><text:s/>66,742<text:s/></text:p>
          </table:table-cell>
          <table:table-cell office:value-type="float" office:value="88768" table:style-name="ce15">
            <text:p><text:s/>88,768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6" table:number-columns-spanned="2" table:number-rows-spanned="1" table:style-name="ce53">
            <text:p>26</text:p>
          </table:table-cell>
          <table:covered-table-cell/>
          <table:table-cell office:value-type="float" office:value="56880" table:style-name="ce14">
            <text:p><text:s/>56,880<text:s/></text:p>
          </table:table-cell>
          <table:table-cell office:value-type="float" office:value="61567" table:style-name="ce14">
            <text:p><text:s/>61,567<text:s/></text:p>
          </table:table-cell>
          <table:table-cell office:value-type="float" office:value="67057" table:style-name="ce14">
            <text:p><text:s/>67,057<text:s/></text:p>
          </table:table-cell>
          <table:table-cell office:value-type="float" office:value="89355" table:style-name="ce15">
            <text:p><text:s/>89,355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7" table:number-columns-spanned="2" table:number-rows-spanned="1" table:style-name="ce53">
            <text:p>27</text:p>
          </table:table-cell>
          <table:covered-table-cell/>
          <table:table-cell office:value-type="float" office:value="57186" table:style-name="ce14">
            <text:p><text:s/>57,186<text:s/></text:p>
          </table:table-cell>
          <table:table-cell office:value-type="float" office:value="61872" table:style-name="ce14">
            <text:p><text:s/>61,872<text:s/></text:p>
          </table:table-cell>
          <table:table-cell office:value-type="float" office:value="67372" table:style-name="ce14">
            <text:p><text:s/>67,372<text:s/></text:p>
          </table:table-cell>
          <table:table-cell office:value-type="float" office:value="89942" table:style-name="ce15">
            <text:p><text:s/>89,942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8" table:number-columns-spanned="2" table:number-rows-spanned="1" table:style-name="ce53">
            <text:p>28</text:p>
          </table:table-cell>
          <table:covered-table-cell/>
          <table:table-cell office:value-type="float" office:value="57492" table:style-name="ce14">
            <text:p><text:s/>57,492<text:s/></text:p>
          </table:table-cell>
          <table:table-cell office:value-type="float" office:value="62177" table:style-name="ce14">
            <text:p><text:s/>62,177<text:s/></text:p>
          </table:table-cell>
          <table:table-cell office:value-type="float" office:value="67686" table:style-name="ce14">
            <text:p><text:s/>67,686<text:s/></text:p>
          </table:table-cell>
          <table:table-cell office:value-type="float" office:value="90530" table:style-name="ce15">
            <text:p><text:s/>90,530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9" table:number-columns-spanned="2" table:number-rows-spanned="1" table:style-name="ce53">
            <text:p>29</text:p>
          </table:table-cell>
          <table:covered-table-cell/>
          <table:table-cell office:value-type="float" office:value="57799" table:style-name="ce14">
            <text:p><text:s/>57,799<text:s/></text:p>
          </table:table-cell>
          <table:table-cell office:value-type="float" office:value="62483" table:style-name="ce14">
            <text:p><text:s/>62,483<text:s/></text:p>
          </table:table-cell>
          <table:table-cell office:value-type="float" office:value="68001" table:style-name="ce14">
            <text:p><text:s/>68,001<text:s/></text:p>
          </table:table-cell>
          <table:table-cell office:value-type="float" office:value="91117" table:style-name="ce15">
            <text:p><text:s/>91,117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0" table:number-columns-spanned="2" table:number-rows-spanned="1" table:style-name="ce53">
            <text:p>30</text:p>
          </table:table-cell>
          <table:covered-table-cell/>
          <table:table-cell office:value-type="float" office:value="58105" table:style-name="ce14">
            <text:p><text:s/>58,105<text:s/></text:p>
          </table:table-cell>
          <table:table-cell office:value-type="float" office:value="62788" table:style-name="ce14">
            <text:p><text:s/>62,788<text:s/></text:p>
          </table:table-cell>
          <table:table-cell office:value-type="float" office:value="68316" table:style-name="ce14">
            <text:p><text:s/>68,316<text:s/></text:p>
          </table:table-cell>
          <table:table-cell office:value-type="float" office:value="91704" table:style-name="ce15">
            <text:p><text:s/>91,704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1" table:number-columns-spanned="2" table:number-rows-spanned="1" table:style-name="ce53">
            <text:p>31</text:p>
          </table:table-cell>
          <table:covered-table-cell/>
          <table:table-cell office:value-type="float" office:value="58411" table:style-name="ce14">
            <text:p><text:s/>58,411<text:s/></text:p>
          </table:table-cell>
          <table:table-cell office:value-type="float" office:value="63093" table:style-name="ce14">
            <text:p><text:s/>63,093<text:s/></text:p>
          </table:table-cell>
          <table:table-cell office:value-type="float" office:value="68631" table:style-name="ce14">
            <text:p><text:s/>68,631<text:s/></text:p>
          </table:table-cell>
          <table:table-cell office:value-type="float" office:value="92291" table:style-name="ce15">
            <text:p><text:s/>92,291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2" table:number-columns-spanned="2" table:number-rows-spanned="1" table:style-name="ce53">
            <text:p>32</text:p>
          </table:table-cell>
          <table:covered-table-cell/>
          <table:table-cell office:value-type="float" office:value="58717" table:style-name="ce14">
            <text:p><text:s/>58,717<text:s/></text:p>
          </table:table-cell>
          <table:table-cell office:value-type="float" office:value="63398" table:style-name="ce14">
            <text:p><text:s/>63,398<text:s/></text:p>
          </table:table-cell>
          <table:table-cell office:value-type="float" office:value="68945" table:style-name="ce14">
            <text:p><text:s/>68,945<text:s/></text:p>
          </table:table-cell>
          <table:table-cell office:value-type="float" office:value="92878" table:style-name="ce15">
            <text:p><text:s/>92,878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3" table:number-columns-spanned="2" table:number-rows-spanned="1" table:style-name="ce53">
            <text:p>33</text:p>
          </table:table-cell>
          <table:covered-table-cell/>
          <table:table-cell office:value-type="float" office:value="59023" table:style-name="ce14">
            <text:p><text:s/>59,023<text:s/></text:p>
          </table:table-cell>
          <table:table-cell office:value-type="float" office:value="63704" table:style-name="ce14">
            <text:p><text:s/>63,704<text:s/></text:p>
          </table:table-cell>
          <table:table-cell office:value-type="float" office:value="69260" table:style-name="ce14">
            <text:p><text:s/>69,260<text:s/></text:p>
          </table:table-cell>
          <table:table-cell office:value-type="float" office:value="93466" table:style-name="ce15">
            <text:p><text:s/>93,466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4" table:number-columns-spanned="2" table:number-rows-spanned="1" table:style-name="ce55">
            <text:p>34</text:p>
          </table:table-cell>
          <table:covered-table-cell/>
          <table:table-cell office:value-type="float" office:value="59329" table:style-name="ce16">
            <text:p><text:s/>59,329<text:s/></text:p>
          </table:table-cell>
          <table:table-cell office:value-type="float" office:value="64009" table:style-name="ce16">
            <text:p><text:s/>64,009<text:s/></text:p>
          </table:table-cell>
          <table:table-cell office:value-type="float" office:value="69575" table:style-name="ce16">
            <text:p><text:s/>69,575<text:s/></text:p>
          </table:table-cell>
          <table:table-cell office:value-type="float" office:value="94053" table:style-name="ce17">
            <text:p><text:s/>94,053<text:s/></text:p>
          </table:table-cell>
          <table:table-cell table:number-columns-repeated="16377"/>
        </table:table-row>
        <table:table-row table:style-name="ro11">
          <table:table-cell table:style-name="ce1"/>
          <table:table-cell office:value-type="string" table:number-columns-spanned="6" table:number-rows-spanned="1" table:style-name="ce57">
            <text:p>*OF2 OCFR is applicable to OCFR who give Full LE Pay Service on the Active List on or after 05 Jan 14 and have 5 years commissioned service.</text:p>
          </table:table-cell>
          <table:covered-table-cell table:number-columns-repeated="5"/>
          <table:table-cell table:number-columns-repeated="3" table:style-name="ce18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2" table:style-name="ce6"/>
          <table:table-cell table:number-columns-repeated="4" table:style-name="ce7"/>
          <table:table-cell table:number-columns-repeated="3" table:style-name="ce6"/>
          <table:table-cell table:number-columns-repeated="16374"/>
        </table:table-row>
        <table:table-row table:style-name="ro12">
          <table:table-cell table:style-name="ce1"/>
          <table:table-cell table:style-name="ce7"/>
          <table:table-cell table:style-name="ce19"/>
          <table:table-cell table:number-columns-repeated="4" table:style-name="ce7"/>
          <table:table-cell table:number-columns-repeated="3" table:style-name="ce6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REPRESENTATIVE RATES OF PAY - from 1st Apr 2023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7" table:style-name="ce5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ROYAL GIBRALTAR REGIMENT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7"/>
          <table:table-cell table:style-name="ce21"/>
          <table:table-cell table:number-columns-repeated="2" table:style-name="ce6"/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9" table:number-rows-spanned="1" table:style-name="ce52">
            <text:p>OTHER RANKS - NORMAL RETIREMENT</text:p>
          </table:table-cell>
          <table:covered-table-cell table:number-columns-repeated="8"/>
          <table:table-cell table:number-columns-repeated="16374"/>
        </table:table-row>
        <table:table-row table:style-name="ro14">
          <table:table-cell table:style-name="ce1"/>
          <table:table-cell table:number-columns-repeated="2" table:style-name="ce6"/>
          <table:table-cell table:number-columns-repeated="4" table:style-name="ce7"/>
          <table:table-cell table:style-name="ce21"/>
          <table:table-cell table:number-columns-repeated="2" table:style-name="ce6"/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9" table:number-rows-spanned="1" table:style-name="ce39">
            <text:p>OR3 = LCpl(Range 1)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9" table:number-rows-spanned="1" table:style-name="ce39">
            <text:p>OR4 = Cpl(Range 2)</text:p>
          </table:table-cell>
          <table:covered-table-cell table:number-columns-repeated="8"/>
          <table:table-cell table:number-columns-repeated="16374"/>
        </table:table-row>
        <table:table-row table:style-name="ro15">
          <table:table-cell table:style-name="ce1"/>
          <table:table-cell office:value-type="string" table:number-columns-spanned="9" table:number-rows-spanned="1" table:style-name="ce39">
            <text:p>OR6 = Sgt(Range 3)<text:s/></text:p>
          </table:table-cell>
          <table:covered-table-cell table:number-columns-repeated="8"/>
          <table:table-cell table:number-columns-repeated="16374"/>
        </table:table-row>
        <table:table-row table:style-name="ro15">
          <table:table-cell table:style-name="ce1"/>
          <table:table-cell office:value-type="string" table:number-columns-spanned="9" table:number-rows-spanned="1" table:style-name="ce39">
            <text:p>OR7 = SSgt(Range 4)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9" table:number-rows-spanned="1" table:style-name="ce39">
            <text:p>OR8 = WO2(Range 4)</text:p>
          </table:table-cell>
          <table:covered-table-cell table:number-columns-repeated="8"/>
          <table:table-cell table:number-columns-repeated="16374"/>
        </table:table-row>
        <table:table-row table:style-name="ro15">
          <table:table-cell table:style-name="ce1"/>
          <table:table-cell office:value-type="string" table:number-columns-spanned="9" table:number-rows-spanned="1" table:style-name="ce39">
            <text:p>OR9 = WO1(Range 5)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table:style-name="ce6"/>
          <table:table-cell table:style-name="ce20"/>
          <table:table-cell table:number-columns-repeated="4" table:style-name="ce23"/>
          <table:table-cell table:number-columns-repeated="2" table:style-name="ce20"/>
          <table:table-cell table:style-name="ce6"/>
          <table:table-cell table:number-columns-repeated="16374"/>
        </table:table-row>
        <table:table-row table:style-name="ro7">
          <table:table-cell/>
          <table:table-cell office:value-type="string" table:number-columns-spanned="8" table:number-rows-spanned="1" table:style-name="ce71">
            <text:p>RANK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13">
          <table:table-cell/>
          <table:table-cell office:value-type="string" table:number-columns-spanned="2" table:number-rows-spanned="2" table:style-name="ce72">
            <text:p>Reckonable Service</text:p>
          </table:table-cell>
          <table:covered-table-cell/>
          <table:table-cell office:value-type="string" table:number-columns-spanned="1" table:number-rows-spanned="2" table:style-name="ce73">
            <text:p>OR3</text:p>
          </table:table-cell>
          <table:table-cell office:value-type="string" table:number-columns-spanned="1" table:number-rows-spanned="2" table:style-name="ce73">
            <text:p>OR4</text:p>
          </table:table-cell>
          <table:table-cell office:value-type="string" table:number-columns-spanned="1" table:number-rows-spanned="2" table:style-name="ce73">
            <text:p>OR6</text:p>
          </table:table-cell>
          <table:table-cell office:value-type="string" table:number-columns-spanned="1" table:number-rows-spanned="2" table:style-name="ce73">
            <text:p>OR7</text:p>
          </table:table-cell>
          <table:table-cell office:value-type="string" table:number-columns-spanned="1" table:number-rows-spanned="2" table:style-name="ce73">
            <text:p>OR8</text:p>
          </table:table-cell>
          <table:table-cell office:value-type="string" table:number-columns-spanned="1" table:number-rows-spanned="2" table:style-name="ce75">
            <text:p>OR9</text:p>
          </table:table-cell>
          <table:table-cell table:style-name="ce20"/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6343" table:style-name="ce24">
            <text:p><text:s/>26,343<text:s/></text:p>
          </table:table-cell>
          <table:table-cell office:value-type="float" office:value="36544" table:style-name="ce25">
            <text:p><text:s/>36,544<text:s/></text:p>
          </table:table-cell>
          <table:table-cell office:value-type="float" office:value="39605" table:style-name="ce25">
            <text:p><text:s/>39,605<text:s/></text:p>
          </table:table-cell>
          <table:table-cell office:value-type="float" office:value="43066" table:style-name="ce25">
            <text:p><text:s/>43,066<text:s/></text:p>
          </table:table-cell>
          <table:table-cell office:value-type="float" office:value="49480" table:style-name="ce25">
            <text:p><text:s/>49,480<text:s/></text:p>
          </table:table-cell>
          <table:table-cell office:value-type="float" office:value="55837" table:style-name="ce26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5" table:number-columns-spanned="2" table:number-rows-spanned="1" table:style-name="ce53">
            <text:p>5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7" table:number-columns-spanned="2" table:number-rows-spanned="1" table:style-name="ce53">
            <text:p>7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8" table:number-columns-spanned="2" table:number-rows-spanned="1" table:style-name="ce53">
            <text:p>8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9" table:number-columns-spanned="2" table:number-rows-spanned="1" table:style-name="ce53">
            <text:p>9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0" table:number-columns-spanned="2" table:number-rows-spanned="1" table:style-name="ce53">
            <text:p>10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1" table:number-columns-spanned="2" table:number-rows-spanned="1" table:style-name="ce53">
            <text:p>11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2" table:number-columns-spanned="2" table:number-rows-spanned="1" table:style-name="ce53">
            <text:p>12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3" table:number-columns-spanned="2" table:number-rows-spanned="1" table:style-name="ce53">
            <text:p>13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4" table:number-columns-spanned="2" table:number-rows-spanned="1" table:style-name="ce53">
            <text:p>14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5" table:number-columns-spanned="2" table:number-rows-spanned="1" table:style-name="ce53">
            <text:p>15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6" table:number-columns-spanned="2" table:number-rows-spanned="1" table:style-name="ce53">
            <text:p>16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7" table:number-columns-spanned="2" table:number-rows-spanned="1" table:style-name="ce53">
            <text:p>17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8" table:number-columns-spanned="2" table:number-rows-spanned="1" table:style-name="ce53">
            <text:p>18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19" table:number-columns-spanned="2" table:number-rows-spanned="1" table:style-name="ce53">
            <text:p>19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0" table:number-columns-spanned="2" table:number-rows-spanned="1" table:style-name="ce53">
            <text:p>20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1" table:number-columns-spanned="2" table:number-rows-spanned="1" table:style-name="ce53">
            <text:p>21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2" table:number-columns-spanned="2" table:number-rows-spanned="1" table:style-name="ce53">
            <text:p>22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3" table:number-columns-spanned="2" table:number-rows-spanned="1" table:style-name="ce53">
            <text:p>23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4" table:number-columns-spanned="2" table:number-rows-spanned="1" table:style-name="ce53">
            <text:p>24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5" table:number-columns-spanned="2" table:number-rows-spanned="1" table:style-name="ce53">
            <text:p>25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6" table:number-columns-spanned="2" table:number-rows-spanned="1" table:style-name="ce53">
            <text:p>26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7" table:number-columns-spanned="2" table:number-rows-spanned="1" table:style-name="ce53">
            <text:p>27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8" table:number-columns-spanned="2" table:number-rows-spanned="1" table:style-name="ce53">
            <text:p>28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29" table:number-columns-spanned="2" table:number-rows-spanned="1" table:style-name="ce53">
            <text:p>29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30" table:number-columns-spanned="2" table:number-rows-spanned="1" table:style-name="ce53">
            <text:p>30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31" table:number-columns-spanned="2" table:number-rows-spanned="1" table:style-name="ce53">
            <text:p>31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32" table:number-columns-spanned="2" table:number-rows-spanned="1" table:style-name="ce53">
            <text:p>32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33" table:number-columns-spanned="2" table:number-rows-spanned="1" table:style-name="ce53">
            <text:p>33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34" table:number-columns-spanned="2" table:number-rows-spanned="1" table:style-name="ce53">
            <text:p>34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35" table:number-columns-spanned="2" table:number-rows-spanned="1" table:style-name="ce53">
            <text:p>35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float" office:value="36" table:number-columns-spanned="2" table:number-rows-spanned="1" table:style-name="ce53">
            <text:p>36</text:p>
          </table:table-cell>
          <table:covered-table-cell/>
          <table:table-cell office:value-type="float" office:value="26343" table:style-name="ce27">
            <text:p><text:s/>26,343<text:s/></text:p>
          </table:table-cell>
          <table:table-cell office:value-type="float" office:value="36544" table:style-name="ce14">
            <text:p><text:s/>36,544<text:s/></text:p>
          </table:table-cell>
          <table:table-cell office:value-type="float" office:value="39605" table:style-name="ce14">
            <text:p><text:s/>39,605<text:s/></text:p>
          </table:table-cell>
          <table:table-cell office:value-type="float" office:value="43066" table:style-name="ce14">
            <text:p><text:s/>43,066<text:s/></text:p>
          </table:table-cell>
          <table:table-cell office:value-type="float" office:value="49480" table:style-name="ce14">
            <text:p><text:s/>49,480<text:s/></text:p>
          </table:table-cell>
          <table:table-cell office:value-type="float" office:value="55837" table:style-name="ce15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10">
          <table:table-cell/>
          <table:table-cell office:value-type="float" office:value="37" table:number-columns-spanned="2" table:number-rows-spanned="1" table:style-name="ce55">
            <text:p>37</text:p>
          </table:table-cell>
          <table:covered-table-cell/>
          <table:table-cell office:value-type="float" office:value="26343" table:style-name="ce28">
            <text:p><text:s/>26,343<text:s/></text:p>
          </table:table-cell>
          <table:table-cell office:value-type="float" office:value="36544" table:style-name="ce16">
            <text:p><text:s/>36,544<text:s/></text:p>
          </table:table-cell>
          <table:table-cell office:value-type="float" office:value="39605" table:style-name="ce16">
            <text:p><text:s/>39,605<text:s/></text:p>
          </table:table-cell>
          <table:table-cell office:value-type="float" office:value="43066" table:style-name="ce16">
            <text:p><text:s/>43,066<text:s/></text:p>
          </table:table-cell>
          <table:table-cell office:value-type="float" office:value="49480" table:style-name="ce16">
            <text:p><text:s/>49,480<text:s/></text:p>
          </table:table-cell>
          <table:table-cell office:value-type="float" office:value="55837" table:style-name="ce17">
            <text:p><text:s/>55,837<text:s/>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table:style-name="ce29"/>
          <table:table-cell table:style-name="ce30"/>
          <table:table-cell table:number-columns-repeated="6" table:style-name="ce31"/>
          <table:table-cell table:style-name="ce29"/>
          <table:table-cell table:number-columns-repeated="16374"/>
        </table:table-row>
        <table:table-row table:style-name="ro5">
          <table:table-cell/>
          <table:table-cell table:style-name="ce29"/>
          <table:table-cell table:style-name="ce30"/>
          <table:table-cell table:number-columns-repeated="4" table:style-name="ce31"/>
          <table:table-cell table:number-columns-repeated="2" table:style-name="ce32"/>
          <table:table-cell table:style-name="ce30"/>
          <table:table-cell table:number-columns-repeated="16374"/>
        </table:table-row>
        <table:table-row table:style-name="ro4">
          <table:table-cell table:number-columns-repeated="2"/>
          <table:table-cell table:style-name="ce1">
            <draw:custom-shape svg:x="0.31944in" svg:y="0in" svg:width="0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in" svg:y="0in" svg:width="0in" svg:height="0in" draw:z-index="8" draw:id="id7" draw:style-name="a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in" svg:y="0in" svg:width="0in" svg:height="0in" draw:z-index="7" draw:id="id6" draw:style-name="a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2">
            <draw:custom-shape svg:x="0in" svg:y="0in" svg:width="0in" svg:height="0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5" draw:id="id4" draw:style-name="a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6" draw:id="id5" draw:style-name="a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REP_RATES.$A$1:REP_RATES.$I$106" table:base-cell-address="REP_RATE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REP_R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REP_32_RATES" style:display-name="Normal_REP RATE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6:51:25Z</meta:creation-date>
    <dc:date>2023-11-23T12:42:47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