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5569in" text:min-label-width="0in" text:list-level-position-and-space-mode="label-alignment">
          <style:list-level-label-alignment text:label-followed-by="listtab" fo:margin-left="0.5569in" fo:text-indent="0in"/>
        </style:list-level-properties>
      </text:list-level-style-number>
      <text:list-level-style-number text:level="2" text:style-name="WW_CharLFO6LVL2" style:num-format="a" style:num-letter-sync="true">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3" text:style-name="WW_CharLFO6LVL3" style:num-format="i">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4" text:style-name="WW_CharLFO6LVL4" style:num-format="1">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5" text:style-name="WW_CharLFO6LVL5" style:num-format="a" style:num-letter-sync="true">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6" text:style-name="WW_CharLFO6LVL6" style:num-format="i">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7" text:style-name="WW_CharLFO6LVL7" style:num-format="1">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8" text:style-name="WW_CharLFO6LVL8" style:num-format="a" style:num-letter-sync="true">
        <style:list-level-properties text:space-before="4.3in" text:min-label-width="0in" text:list-level-position-and-space-mode="label-alignment">
          <style:list-level-label-alignment text:label-followed-by="listtab" fo:margin-left="4.3in" fo:text-indent="0in"/>
        </style:list-level-properties>
      </text:list-level-style-number>
      <text:list-level-style-number text:level="9" text:style-name="WW_CharLFO6LVL9" style:num-format="i">
        <style:list-level-properties text:space-before="4.8in" text:min-label-width="0in" text:list-level-position-and-space-mode="label-alignment">
          <style:list-level-label-alignment text:label-followed-by="listtab" fo:margin-left="4.8in" fo:text-indent="0in"/>
        </style:list-level-properties>
      </text:list-level-style-number>
    </text:list-style>
    <text:list-style style:name="LFO7">
      <text:list-level-style-number text:level="1" text:style-name="WW_CharLFO7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7LVL2" style:num-format="a" style:num-letter-sync="true">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3" text:style-name="WW_CharLFO7LVL3" style:num-format="i">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4" text:style-name="WW_CharLFO7LVL4" style:num-format="1">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5" text:style-name="WW_CharLFO7LVL5" style:num-format="a" style:num-letter-sync="true">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6" text:style-name="WW_CharLFO7LVL6" style:num-format="i">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7" text:style-name="WW_CharLFO7LVL7" style:num-format="1">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8" text:style-name="WW_CharLFO7LVL8" style:num-format="a" style:num-letter-sync="true">
        <style:list-level-properties text:space-before="4.3in" text:min-label-width="0in" text:list-level-position-and-space-mode="label-alignment">
          <style:list-level-label-alignment text:label-followed-by="listtab" fo:margin-left="4.3in" fo:text-indent="0in"/>
        </style:list-level-properties>
      </text:list-level-style-number>
      <text:list-level-style-number text:level="9" text:style-name="WW_CharLFO7LVL9" style:num-format="i">
        <style:list-level-properties text:space-before="4.8in" text:min-label-width="0in" text:list-level-position-and-space-mode="label-alignment">
          <style:list-level-label-alignment text:label-followed-by="listtab" fo:margin-left="4.8in" fo:text-indent="0in"/>
        </style:list-level-properties>
      </text:list-level-style-number>
    </text:list-style>
    <text:list-style style:name="LFO8">
      <text:list-level-style-number text:level="1" text:style-name="WW_CharLFO8LVL1" style:num-suffix="." style:num-format="a" style:num-letter-sync="true">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2" text:style-name="WW_CharLFO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9">
      <text:list-level-style-number text:level="1" text:style-name="WW_CharLFO9LVL1" style:num-suffix="." style:num-format="a" style:num-letter-sync="true">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2" text:style-name="WW_CharLFO9LVL2" style:num-format="a" style:num-letter-sync="true">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3" text:style-name="WW_CharLFO9LVL3" style:num-format="i">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4" text:style-name="WW_CharLFO9LVL4" style:num-format="1">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5" text:style-name="WW_CharLFO9LVL5" style:num-format="a" style:num-letter-sync="true">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6" text:style-name="WW_CharLFO9LVL6" style:num-format="i">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7" text:style-name="WW_CharLFO9LVL7" style:num-format="1">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8" text:style-name="WW_CharLFO9LVL8" style:num-format="a" style:num-letter-sync="true">
        <style:list-level-properties text:space-before="4.3in" text:min-label-width="0in" text:list-level-position-and-space-mode="label-alignment">
          <style:list-level-label-alignment text:label-followed-by="listtab" fo:margin-left="4.3in" fo:text-indent="0in"/>
        </style:list-level-properties>
      </text:list-level-style-number>
      <text:list-level-style-number text:level="9" text:style-name="WW_CharLFO9LVL9" style:num-format="i">
        <style:list-level-properties text:space-before="4.8in" text:min-label-width="0in" text:list-level-position-and-space-mode="label-alignment">
          <style:list-level-label-alignment text:label-followed-by="listtab" fo:margin-left="4.8in" fo:text-indent="0in"/>
        </style:list-level-properties>
      </text:list-level-style-number>
    </text:list-style>
    <text:list-style style:name="LFO10">
      <text:list-level-style-number text:level="1" text:style-name="WW_CharLFO10LVL1" style:num-suffix="." style:num-format="a" style:num-letter-sync="true">
        <style:list-level-properties text:space-before="0.5583in" text:min-label-width="0in" text:list-level-position-and-space-mode="label-alignment">
          <style:list-level-label-alignment text:label-followed-by="listtab" fo:margin-left="0.5583in" fo:text-indent="0in"/>
        </style:list-level-properties>
      </text:list-level-style-number>
      <text:list-level-style-number text:level="2" text:style-name="WW_CharLFO10LVL2" style:num-format="a" style:num-letter-sync="true">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3" text:style-name="WW_CharLFO10LVL3" style:num-format="i">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4" text:style-name="WW_CharLFO10LVL4" style:num-format="1">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5" text:style-name="WW_CharLFO10LVL5" style:num-format="a" style:num-letter-sync="true">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6" text:style-name="WW_CharLFO10LVL6" style:num-format="i">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7" text:style-name="WW_CharLFO10LVL7" style:num-format="1">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8" text:style-name="WW_CharLFO10LVL8" style:num-format="a" style:num-letter-sync="true">
        <style:list-level-properties text:space-before="4.3in" text:min-label-width="0in" text:list-level-position-and-space-mode="label-alignment">
          <style:list-level-label-alignment text:label-followed-by="listtab" fo:margin-left="4.3in" fo:text-indent="0in"/>
        </style:list-level-properties>
      </text:list-level-style-number>
      <text:list-level-style-number text:level="9" text:style-name="WW_CharLFO10LVL9" style:num-format="i">
        <style:list-level-properties text:space-before="4.8in" text:min-label-width="0in" text:list-level-position-and-space-mode="label-alignment">
          <style:list-level-label-alignment text:label-followed-by="listtab" fo:margin-left="4.8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11LVL3" style:num-prefix="(" style:num-suffix=")" style:num-format="i">
        <style:list-level-properties text:space-before="1.5513in" text:min-label-width="0in" text:list-level-position-and-space-mode="label-alignment">
          <style:list-level-label-alignment text:label-followed-by="listtab" fo:margin-left="1.5513in" fo:text-indent="0in"/>
        </style:list-level-properties>
      </text:list-level-style-number>
      <text:list-level-style-number text:level="4" text:style-name="WW_CharLFO11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11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11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11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11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11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12">
      <text:list-level-style-number text:level="1" text:style-name="WW_CharLFO12LVL1" style:num-suffix="."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12LVL2" style:num-prefix="(" style:num-suffix=")" style:num-format="i">
        <style:list-level-properties text:space-before="1.0604in" text:min-label-width="0in" text:list-level-position-and-space-mode="label-alignment">
          <style:list-level-label-alignment text:label-followed-by="listtab" fo:margin-left="1.0604in" fo:text-indent="0in"/>
        </style:list-level-properties>
      </text:list-level-style-number>
      <text:list-level-style-number text:level="3" text:style-name="WW_CharLFO12LVL3" style:num-format="i">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4" text:style-name="WW_CharLFO12LVL4" style:num-format="1">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5" text:style-name="WW_CharLFO12LVL5" style:num-format="a" style:num-letter-sync="true">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6" text:style-name="WW_CharLFO12LVL6" style:num-format="i">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7" text:style-name="WW_CharLFO12LVL7" style:num-format="1">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8" text:style-name="WW_CharLFO12LVL8" style:num-format="a" style:num-letter-sync="true">
        <style:list-level-properties text:space-before="4.3in" text:min-label-width="0in" text:list-level-position-and-space-mode="label-alignment">
          <style:list-level-label-alignment text:label-followed-by="listtab" fo:margin-left="4.3in" fo:text-indent="0in"/>
        </style:list-level-properties>
      </text:list-level-style-number>
      <text:list-level-style-number text:level="9" text:style-name="WW_CharLFO12LVL9" style:num-format="i">
        <style:list-level-properties text:space-before="4.8in" text:min-label-width="0in" text:list-level-position-and-space-mode="label-alignment">
          <style:list-level-label-alignment text:label-followed-by="listtab" fo:margin-left="4.8in" fo:text-indent="0in"/>
        </style:list-level-properties>
      </text:list-level-style-number>
    </text:list-style>
    <text:list-style style:name="LFO13">
      <text:list-level-style-number text:level="1" text:style-name="WW_CharLFO13LVL1" style:num-suffix="." style:num-format="a" style:num-letter-sync="true">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4LVL2" style:num-format="a" style:num-letter-sync="true">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format="1">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5" text:style-name="WW_CharLFO14LVL5" style:num-format="a" style:num-letter-sync="true">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6" text:style-name="WW_CharLFO14LVL6" style:num-format="i">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7" text:style-name="WW_CharLFO14LVL7" style:num-format="1">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8" text:style-name="WW_CharLFO14LVL8" style:num-format="a" style:num-letter-sync="true">
        <style:list-level-properties text:space-before="4.3in" text:min-label-width="0in" text:list-level-position-and-space-mode="label-alignment">
          <style:list-level-label-alignment text:label-followed-by="listtab" fo:margin-left="4.3in" fo:text-indent="0in"/>
        </style:list-level-properties>
      </text:list-level-style-number>
      <text:list-level-style-number text:level="9" text:style-name="WW_CharLFO14LVL9" style:num-format="i">
        <style:list-level-properties text:space-before="4.8in" text:min-label-width="0in" text:list-level-position-and-space-mode="label-alignment">
          <style:list-level-label-alignment text:label-followed-by="listtab" fo:margin-left="4.8in" fo:text-indent="0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2" style:num-suffix="." style:num-format="i">
        <style:list-level-properties fo:text-align="end" text:space-before="1.3in" text:min-label-width="0.25in" text:list-level-position-and-space-mode="label-alignment">
          <style:list-level-label-alignment text:label-followed-by="listtab" fo:margin-left="1.55in" fo:text-indent="-0.25in"/>
        </style:list-level-properties>
      </text:list-level-style-number>
      <text:list-level-style-number text:level="3" text:style-name="WW_CharLFO20LVL3" style:num-format="i">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4" text:style-name="WW_CharLFO20LVL4" style:num-format="1">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5" text:style-name="WW_CharLFO20LVL5" style:num-format="a" style:num-letter-sync="true">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6" text:style-name="WW_CharLFO20LVL6" style:num-format="i">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7" text:style-name="WW_CharLFO20LVL7" style:num-format="1">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8" text:style-name="WW_CharLFO20LVL8" style:num-format="a" style:num-letter-sync="true">
        <style:list-level-properties text:space-before="4.3in" text:min-label-width="0in" text:list-level-position-and-space-mode="label-alignment">
          <style:list-level-label-alignment text:label-followed-by="listtab" fo:margin-left="4.3in" fo:text-indent="0in"/>
        </style:list-level-properties>
      </text:list-level-style-number>
      <text:list-level-style-number text:level="9" text:style-name="WW_CharLFO20LVL9" style:num-format="i">
        <style:list-level-properties text:space-before="4.8in" text:min-label-width="0in" text:list-level-position-and-space-mode="label-alignment">
          <style:list-level-label-alignment text:label-followed-by="listtab" fo:margin-left="4.8in" fo:text-indent="0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i">
        <style:list-level-properties fo:text-align="end" text:space-before="1.3in" text:min-label-width="0.25in" text:list-level-position-and-space-mode="label-alignment">
          <style:list-level-label-alignment text:label-followed-by="listtab" fo:margin-left="1.5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a" style:num-letter-sync="true">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34LVL2"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3" text:style-name="WW_CharLFO34LVL3"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4" text:style-name="WW_CharLFO34LVL4"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5" text:style-name="WW_CharLFO34LVL5"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6" text:style-name="WW_CharLFO34LVL6"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7" text:style-name="WW_CharLFO34LVL7" style:num-format="1">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8" text:style-name="WW_CharLFO34LVL8" style:num-format="a" style:num-letter-sync="true">
        <style:list-level-properties text:space-before="4.2569in" text:min-label-width="0in" text:list-level-position-and-space-mode="label-alignment">
          <style:list-level-label-alignment text:label-followed-by="listtab" fo:margin-left="4.2569in" fo:text-indent="0in"/>
        </style:list-level-properties>
      </text:list-level-style-number>
      <text:list-level-style-number text:level="9" text:style-name="WW_CharLFO34LVL9" style:num-format="i">
        <style:list-level-properties text:space-before="4.7569in" text:min-label-width="0in" text:list-level-position-and-space-mode="label-alignment">
          <style:list-level-label-alignment text:label-followed-by="listtab" fo:margin-left="4.7569in" fo:text-indent="0in"/>
        </style:list-level-properties>
      </text:list-level-style-number>
    </text:list-style>
    <text:list-style style:name="LFO35">
      <text:list-level-style-number text:level="1" style:num-format="1">
        <style:list-level-properties text:space-before="0in" text:min-label-width="0.4513in" text:list-level-position-and-space-mode="label-alignment">
          <style:list-level-label-alignment text:label-followed-by="listtab" fo:margin-left="0.4513in" fo:text-indent="-0.4513in"/>
        </style:list-level-properties>
      </text:list-level-style-number>
      <text:list-level-style-number text:level="2" style:num-format="1" text:display-levels="2">
        <style:list-level-properties text:space-before="0.0479in" text:min-label-width="0.4513in" text:list-level-position-and-space-mode="label-alignment">
          <style:list-level-label-alignment text:label-followed-by="listtab" fo:margin-left="0.4993in" fo:text-indent="-0.4513in"/>
        </style:list-level-properties>
      </text:list-level-style-number>
      <text:list-level-style-number text:level="3" style:num-format="1" text:display-levels="3">
        <style:list-level-properties text:space-before="0.0958in" text:min-label-width="0.5in" text:list-level-position-and-space-mode="label-alignment">
          <style:list-level-label-alignment text:label-followed-by="listtab" fo:margin-left="0.5958in" fo:text-indent="-0.5in"/>
        </style:list-level-properties>
      </text:list-level-style-number>
      <text:list-level-style-number text:level="4" style:num-format="1" text:display-levels="4">
        <style:list-level-properties text:space-before="0.1437in" text:min-label-width="0.5in" text:list-level-position-and-space-mode="label-alignment">
          <style:list-level-label-alignment text:label-followed-by="listtab" fo:margin-left="0.6437in" fo:text-indent="-0.5in"/>
        </style:list-level-properties>
      </text:list-level-style-number>
      <text:list-level-style-number text:level="5" style:num-format="1" text:display-levels="5">
        <style:list-level-properties text:space-before="0.1916in" text:min-label-width="0.75in" text:list-level-position-and-space-mode="label-alignment">
          <style:list-level-label-alignment text:label-followed-by="listtab" fo:margin-left="0.9416in" fo:text-indent="-0.75in"/>
        </style:list-level-properties>
      </text:list-level-style-number>
      <text:list-level-style-number text:level="6" style:num-format="1" text:display-levels="6">
        <style:list-level-properties text:space-before="0.2395in" text:min-label-width="0.75in" text:list-level-position-and-space-mode="label-alignment">
          <style:list-level-label-alignment text:label-followed-by="listtab" fo:margin-left="0.9895in" fo:text-indent="-0.75in"/>
        </style:list-level-properties>
      </text:list-level-style-number>
      <text:list-level-style-number text:level="7" style:num-format="1" text:display-levels="7">
        <style:list-level-properties text:space-before="0.2875in" text:min-label-width="1in" text:list-level-position-and-space-mode="label-alignment">
          <style:list-level-label-alignment text:label-followed-by="listtab" fo:margin-left="1.2875in" fo:text-indent="-1in"/>
        </style:list-level-properties>
      </text:list-level-style-number>
      <text:list-level-style-number text:level="8" style:num-format="1" text:display-levels="8">
        <style:list-level-properties text:space-before="0.3354in" text:min-label-width="1in" text:list-level-position-and-space-mode="label-alignment">
          <style:list-level-label-alignment text:label-followed-by="listtab" fo:margin-left="1.3354in" fo:text-indent="-1in"/>
        </style:list-level-properties>
      </text:list-level-style-number>
      <text:list-level-style-number text:level="9" style:num-format="1" text:display-levels="9">
        <style:list-level-properties text:space-before="0.3833in" text:min-label-width="1.25in" text:list-level-position-and-space-mode="label-alignment">
          <style:list-level-label-alignment text:label-followed-by="listtab" fo:margin-left="1.6333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Heading" style:master-page-name="MP0" style:family="paragraph">
      <style:paragraph-properties fo:break-before="page"/>
      <style:text-properties style:font-name-asian="PMingLiU" fo:font-weight="normal" style:font-weight-asian="normal"/>
    </style:style>
    <style:style style:name="P27" style:parent-style-name="TOCHeading" style:family="paragraph"/>
    <style:style style:name="T28"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T2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1"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T3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7"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T4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9"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T6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5"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T6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4"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T7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4"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T8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1"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T9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7"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T9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0"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T10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9"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T11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4"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T115"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T116"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17" style:parent-style-name="Normal" style:family="paragraph">
      <style:paragraph-properties fo:break-before="page" fo:text-align="start"/>
    </style:style>
    <style:style style:name="P118" style:parent-style-name="Normal" style:family="paragraph">
      <style:paragraph-properties style:vertical-align="baseline" fo:line-height="0.1909in" fo:margin-right="0.05in"/>
      <style:text-properties style:font-name-asian="Arial"/>
    </style:style>
    <style:style style:name="P119" style:parent-style-name="Normal" style:family="paragraph">
      <style:paragraph-properties fo:text-align="start" fo:margin-bottom="0.2194in" fo:line-height="112%" fo:margin-right="0.0097in"/>
    </style:style>
    <style:style style:name="T120" style:parent-style-name="DefaultParagraphFont" style:family="text">
      <style:text-properties fo:language="en" fo:country="GB"/>
    </style:style>
    <style:style style:name="P121" style:parent-style-name="Normal" style:family="paragraph">
      <style:paragraph-properties style:vertical-align="baseline" fo:line-height="0.193in"/>
      <style:text-properties style:font-name-asian="Arial"/>
    </style:style>
    <style:style style:name="P122" style:parent-style-name="Normal" style:family="paragraph">
      <style:paragraph-properties fo:margin-left="0.0131in" fo:margin-right="0.0097in">
        <style:tab-stops/>
      </style:paragraph-properties>
    </style:style>
    <style:style style:name="T123" style:parent-style-name="DefaultParagraphFont" style:family="text">
      <style:text-properties fo:font-size="8pt" style:font-size-asian="8pt" style:font-size-complex="8pt"/>
    </style:style>
    <style:style style:name="T124" style:parent-style-name="ui-provider" style:family="text">
      <style:text-properties fo:font-size="8pt" style:font-size-asian="8pt" style:font-size-complex="8pt"/>
    </style:style>
    <style:style style:name="T125" style:parent-style-name="DefaultParagraphFont" style:family="text">
      <style:text-properties fo:font-size="8pt" style:font-size-asian="8pt" style:font-size-complex="8pt"/>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background-color="#FFFF00"/>
    </style:style>
    <style:style style:name="T128" style:parent-style-name="DefaultParagraphFont" style:family="text">
      <style:text-properties style:use-window-font-color="true"/>
    </style:style>
    <style:style style:name="T129" style:parent-style-name="DefaultParagraphFont" style:family="text">
      <style:text-properties style:use-window-font-color="true"/>
    </style:style>
    <style:style style:name="P130" style:parent-style-name="Normal" style:family="paragraph">
      <style:paragraph-properties style:vertical-align="baseline" fo:line-height="0.1916in"/>
      <style:text-properties style:font-name-asian="Arial"/>
    </style:style>
    <style:style style:name="P131" style:parent-style-name="Normal" style:family="paragraph">
      <style:text-properties fo:font-weight="bold" style:font-weight-asian="bold" style:font-weight-complex="bold"/>
    </style:style>
    <style:style style:name="P132" style:parent-style-name="Normal" style:family="paragraph">
      <style:text-properties fo:font-weight="bold" style:font-weight-asian="bold" style:font-weight-complex="bold"/>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Heading2" style:family="paragraph">
      <style:paragraph-properties fo:margin-left="0.4in">
        <style:tab-stops/>
      </style:paragraph-properties>
    </style:style>
    <style:style style:name="P135" style:parent-style-name="ListParagraph" style:list-style-name="LFO2" style:family="paragraph">
      <style:text-properties style:font-name-asian="Arial"/>
    </style:style>
    <style:style style:name="P136" style:parent-style-name="ListParagraph" style:family="paragraph">
      <style:text-properties style:font-name-asian="Arial"/>
    </style:style>
    <style:style style:name="P137" style:parent-style-name="ListParagraph" style:list-style-name="LFO2" style:family="paragraph">
      <style:text-properties style:font-name-asian="Arial"/>
    </style:style>
    <style:style style:name="P138" style:parent-style-name="ListParagraph" style:family="paragraph">
      <style:text-properties style:font-name-asian="Arial"/>
    </style:style>
    <style:style style:name="P139" style:parent-style-name="ListParagraph" style:list-style-name="LFO2" style:family="paragraph"/>
    <style:style style:name="T140" style:parent-style-name="DefaultParagraphFont" style:family="text">
      <style:text-properties style:font-name-asian="Arial"/>
    </style:style>
    <style:style style:name="T141" style:parent-style-name="FootnoteReference" style:family="text">
      <style:text-properties style:font-name-asian="Arial"/>
    </style:style>
    <style:style style:name="T142" style:parent-style-name="DefaultParagraphFont" style:family="text">
      <style:text-properties fo:font-size="8pt" style:font-size-asian="8pt" style:font-size-complex="8pt"/>
    </style:style>
    <style:style style:name="T143" style:parent-style-name="DefaultParagraphFont" style:family="text">
      <style:text-properties style:font-name-asian="Arial"/>
    </style:style>
    <style:style style:name="P144" style:parent-style-name="ListParagraph" style:family="paragraph">
      <style:text-properties style:font-name-asian="Arial"/>
    </style:style>
    <style:style style:name="P145" style:parent-style-name="ListParagraph" style:list-style-name="LFO2" style:family="paragraph">
      <style:text-properties style:font-name-asian="Arial"/>
    </style:style>
    <style:style style:name="P146" style:parent-style-name="ListParagraph" style:family="paragraph">
      <style:paragraph-properties style:vertical-align="baseline" fo:line-height="0.1916in"/>
      <style:text-properties style:font-name-asian="Arial"/>
    </style:style>
    <style:style style:name="P147" style:parent-style-name="Normal" style:family="paragraph">
      <style:paragraph-properties style:vertical-align="baseline" fo:line-height="0.1916in"/>
      <style:text-properties style:font-name-asian="Arial"/>
    </style:style>
    <style:style style:name="P148" style:parent-style-name="Normal" style:family="paragraph">
      <style:paragraph-properties style:vertical-align="baseline" fo:line-height="0.1916in"/>
      <style:text-properties style:font-name-asian="Arial"/>
    </style:style>
    <style:style style:name="P149" style:parent-style-name="Normal" style:family="paragraph">
      <style:paragraph-properties style:vertical-align="baseline" fo:line-height="0.1916in"/>
    </style:style>
    <style:style style:name="P150" style:parent-style-name="Normal" style:family="paragraph">
      <style:paragraph-properties style:vertical-align="baseline" fo:line-height="0.1916in"/>
    </style:style>
    <style:style style:name="P151" style:parent-style-name="Normal" style:family="paragraph">
      <style:paragraph-properties style:vertical-align="baseline" fo:line-height="0.1916in"/>
    </style:style>
    <style:style style:name="P152" style:parent-style-name="Normal" style:family="paragraph">
      <style:paragraph-properties style:vertical-align="baseline" fo:line-height="0.1916in"/>
    </style:style>
    <style:style style:name="P153" style:parent-style-name="Normal" style:family="paragraph">
      <style:paragraph-properties style:vertical-align="baseline" fo:line-height="0.1916in"/>
    </style:style>
    <style:style style:name="P154" style:parent-style-name="Normal" style:list-style-name="LFO5" style:family="paragraph">
      <style:paragraph-properties fo:margin-bottom="0.0076in" fo:margin-right="0.0097in"/>
    </style:style>
    <style:style style:name="P155" style:parent-style-name="Normal" style:family="paragraph">
      <style:paragraph-properties fo:margin-bottom="0.0076in" fo:margin-left="0.5in" fo:margin-right="0.0097in">
        <style:tab-stops/>
      </style:paragraph-properties>
    </style:style>
    <style:style style:name="P156" style:parent-style-name="Normal" style:list-style-name="LFO5" style:family="paragraph">
      <style:paragraph-properties fo:margin-bottom="0.0076in" fo:margin-right="0.0097in"/>
    </style:style>
    <style:style style:name="P157" style:parent-style-name="ListParagraph" style:list-style-name="LFO5" style:family="paragraph"/>
    <style:style style:name="P158" style:parent-style-name="Normal" style:family="paragraph">
      <style:paragraph-properties fo:margin-right="0.0097in"/>
    </style:style>
    <style:style style:name="P159" style:parent-style-name="Normal" style:family="paragraph">
      <style:paragraph-properties fo:margin-bottom="0.0027in" fo:line-height="112%" fo:margin-left="0.0131in" fo:margin-right="0.0097in">
        <style:tab-stops/>
      </style:paragraph-properties>
    </style:style>
    <style:style style:name="T160" style:parent-style-name="DefaultParagraphFont" style:family="text">
      <style:text-properties fo:font-size="8pt" style:font-size-asian="8pt" style:font-size-complex="8pt"/>
    </style:style>
    <style:style style:name="P161" style:parent-style-name="Normal" style:family="paragraph">
      <style:paragraph-properties style:vertical-align="baseline" fo:line-height="0.1916in"/>
    </style:style>
    <style:style style:name="P162" style:parent-style-name="Normal" style:family="paragraph">
      <style:paragraph-properties style:vertical-align="baseline" fo:line-height="0.1916in"/>
    </style:style>
    <style:style style:name="P163" style:parent-style-name="Normal" style:family="paragraph">
      <style:paragraph-properties style:vertical-align="baseline" fo:line-height="0.1916in"/>
    </style:style>
    <style:style style:name="P164" style:parent-style-name="Normal" style:family="paragraph">
      <style:paragraph-properties style:vertical-align="baseline" fo:line-height="0.1916in"/>
    </style:style>
    <style:style style:name="P165" style:parent-style-name="Normal" style:family="paragraph">
      <style:paragraph-properties style:vertical-align="baseline" fo:line-height="0.1916in"/>
    </style:style>
    <style:style style:name="P166" style:parent-style-name="Normal" style:family="paragraph">
      <style:paragraph-properties style:vertical-align="baseline" fo:line-height="0.1916in"/>
    </style:style>
    <style:style style:name="P167" style:parent-style-name="Normal" style:family="paragraph">
      <style:paragraph-properties style:vertical-align="baseline" fo:line-height="0.1916in"/>
    </style:style>
    <style:style style:name="P168" style:parent-style-name="Normal" style:family="paragraph">
      <style:paragraph-properties fo:margin-bottom="0.1979in" fo:margin-left="0.0131in" fo:margin-right="0.0097in">
        <style:tab-stops/>
      </style:paragraph-properties>
    </style:style>
    <style:style style:name="P169" style:parent-style-name="Normal" style:family="paragraph">
      <style:paragraph-properties style:vertical-align="baseline" fo:line-height="0.1916in"/>
    </style:style>
    <style:style style:name="P170" style:parent-style-name="Normal" style:family="paragraph">
      <style:paragraph-properties style:vertical-align="baseline" fo:line-height="0.1916in"/>
    </style:style>
    <style:style style:name="P171" style:parent-style-name="Normal" style:family="paragraph">
      <style:paragraph-properties style:vertical-align="baseline" fo:line-height="0.1916in"/>
    </style:style>
    <style:style style:name="T172" style:parent-style-name="DefaultParagraphFont" style:family="text">
      <style:text-properties style:use-window-font-color="true"/>
    </style:style>
    <style:style style:name="T173" style:parent-style-name="DefaultParagraphFont" style:family="text">
      <style:text-properties style:use-window-font-color="true"/>
    </style:style>
    <style:style style:name="T174" style:parent-style-name="DefaultParagraphFont" style:family="text">
      <style:text-properties style:use-window-font-color="true"/>
    </style:style>
    <style:style style:name="T175" style:parent-style-name="DefaultParagraphFont" style:family="text">
      <style:text-properties style:use-window-font-color="true"/>
    </style:style>
    <style:style style:name="P176" style:parent-style-name="Normal" style:family="paragraph">
      <style:paragraph-properties style:vertical-align="baseline" fo:line-height="0.1916in"/>
    </style:style>
    <style:style style:name="P177" style:parent-style-name="Normal" style:family="paragraph">
      <style:paragraph-properties style:vertical-align="baseline" fo:line-height="0.1916in"/>
      <style:text-properties style:font-name-asian="Arial"/>
    </style:style>
    <style:style style:name="P178" style:parent-style-name="Normal" style:family="paragraph">
      <style:paragraph-properties style:vertical-align="baseline" fo:line-height="0.1916in"/>
    </style:style>
    <style:style style:name="P179" style:parent-style-name="Normal" style:family="paragraph">
      <style:paragraph-properties style:vertical-align="baseline" fo:line-height="0.1916in"/>
    </style:style>
    <style:style style:name="P180" style:parent-style-name="Heading3" style:family="paragraph"/>
    <style:style style:name="T181" style:parent-style-name="DefaultParagraphFont" style:family="text">
      <style:text-properties style:text-position="super 66.6%"/>
    </style:style>
    <style:style style:name="P182" style:parent-style-name="footnotedescription" style:family="paragraph">
      <style:paragraph-properties fo:line-height="112%" fo:margin-left="0in">
        <style:tab-stops/>
      </style:paragraph-properties>
    </style:style>
    <style:style style:name="T183" style:parent-style-name="DefaultParagraphFont" style:family="text">
      <style:text-properties style:font-name="Arial" style:font-name-complex="Arial" fo:font-size="8pt" style:font-size-asian="8pt" style:font-size-complex="8pt"/>
    </style:style>
    <style:style style:name="T184" style:parent-style-name="DefaultParagraphFont" style:family="text">
      <style:text-properties style:font-name="Arial" style:font-name-complex="Arial" style:text-position="super 62.5%" fo:font-size="8pt" style:font-size-asian="8pt" style:font-size-complex="8pt"/>
    </style:style>
    <style:style style:name="T185" style:parent-style-name="DefaultParagraphFont" style:family="text">
      <style:text-properties style:font-name="Arial" style:font-name-complex="Arial" fo:font-size="8pt" style:font-size-asian="8pt" style:font-size-complex="8pt"/>
    </style:style>
    <style:style style:name="P186" style:parent-style-name="Normal" style:family="paragraph">
      <style:paragraph-properties fo:margin-bottom="0.2284in" fo:line-height="103%"/>
      <style:text-properties style:font-weight-complex="bold"/>
    </style:style>
    <style:style style:name="P187" style:parent-style-name="Normal" style:list-style-name="LFO6" style:family="paragraph">
      <style:paragraph-properties fo:text-align="start" fo:margin-bottom="0.2194in" fo:line-height="112%" fo:margin-right="0.0097in" fo:text-indent="-0.0645in"/>
    </style:style>
    <style:style style:name="P188" style:parent-style-name="Normal" style:list-style-name="LFO6" style:family="paragraph">
      <style:paragraph-properties fo:text-align="start" fo:margin-bottom="0.2194in" fo:line-height="112%" fo:margin-right="0.0097in" fo:text-indent="-0.0645in"/>
    </style:style>
    <style:style style:name="P189" style:parent-style-name="Normal" style:list-style-name="LFO6" style:family="paragraph">
      <style:paragraph-properties fo:text-align="start" fo:margin-bottom="0.3569in" fo:line-height="112%" fo:margin-right="0.0097in" fo:text-indent="-0.0069in"/>
    </style:style>
    <style:style style:name="P190" style:parent-style-name="Normal" style:list-style-name="LFO6" style:family="paragraph">
      <style:paragraph-properties fo:text-align="start" fo:margin-bottom="0.3569in" fo:line-height="112%" fo:margin-right="0.0097in" fo:text-indent="-0.0069in"/>
    </style:style>
    <style:style style:name="P191" style:parent-style-name="Normal" style:list-style-name="LFO7" style:family="paragraph">
      <style:paragraph-properties fo:text-align="start" fo:margin-bottom="0.2194in" fo:line-height="112%" fo:margin-right="0.0097in" fo:text-indent="-0.45in"/>
    </style:style>
    <style:style style:name="P192" style:parent-style-name="Normal" style:list-style-name="LFO7" style:family="paragraph">
      <style:paragraph-properties fo:text-align="start" fo:margin-bottom="0.2194in" fo:line-height="112%" fo:margin-right="0.0097in" fo:text-indent="-0.45in"/>
    </style:style>
    <style:style style:name="P193" style:parent-style-name="Normal" style:list-style-name="LFO7" style:family="paragraph">
      <style:paragraph-properties fo:text-align="start" fo:margin-bottom="0.2194in" fo:line-height="112%" fo:margin-right="0.0097in" fo:text-indent="-0.45in"/>
    </style:style>
    <style:style style:name="P194" style:parent-style-name="Normal" style:family="paragraph">
      <style:paragraph-properties fo:margin-left="0.0131in" fo:margin-right="0.0097in">
        <style:tab-stops/>
      </style:paragraph-properties>
    </style:style>
    <style:style style:name="P195" style:parent-style-name="Normal" style:family="paragraph">
      <style:paragraph-properties fo:margin-left="0.0131in" fo:margin-right="0.0097in">
        <style:tab-stops/>
      </style:paragraph-properties>
    </style:style>
    <style:style style:name="P196" style:parent-style-name="Normal" style:list-style-name="LFO7" style:family="paragraph">
      <style:paragraph-properties fo:text-align="start" fo:margin-bottom="0.2194in" fo:line-height="112%" fo:margin-right="0.0097in" fo:text-indent="-0.5in"/>
    </style:style>
    <style:style style:name="P197" style:parent-style-name="Normal" style:list-style-name="LFO7" style:family="paragraph">
      <style:paragraph-properties fo:text-align="start" fo:margin-bottom="0.2194in" fo:line-height="112%" fo:margin-right="0.0097in" fo:text-indent="-0.5in"/>
    </style:style>
    <style:style style:name="P198" style:parent-style-name="Normal" style:list-style-name="LFO7" style:family="paragraph">
      <style:paragraph-properties fo:text-align="start" fo:margin-bottom="0.2194in" fo:line-height="112%" fo:margin-right="0.0097in" fo:text-indent="-0.45in"/>
    </style:style>
    <style:style style:name="P199" style:parent-style-name="Normal" style:list-style-name="LFO7" style:family="paragraph">
      <style:paragraph-properties fo:text-align="start" fo:margin-bottom="0.2194in" fo:line-height="112%" fo:margin-right="0.0097in" fo:text-indent="-0.45in"/>
    </style:style>
    <style:style style:name="P200" style:parent-style-name="Normal" style:family="paragraph">
      <style:paragraph-properties fo:margin-right="0.0097in"/>
    </style:style>
    <style:style style:name="P201" style:parent-style-name="Normal" style:family="paragraph">
      <style:paragraph-properties fo:margin-right="0.0097in"/>
    </style:style>
    <style:style style:name="P202" style:parent-style-name="Normal" style:family="paragraph">
      <style:paragraph-properties fo:margin-right="0.0097in"/>
    </style:style>
    <style:style style:name="P203" style:parent-style-name="Normal" style:family="paragraph">
      <style:paragraph-properties fo:text-align="start" fo:margin-bottom="0.2194in" fo:line-height="112%" fo:margin-right="0.0097in"/>
    </style:style>
    <style:style style:name="P204" style:parent-style-name="Normal" style:list-style-name="LFO8" style:family="paragraph">
      <style:paragraph-properties fo:margin-right="0.0097in" fo:text-indent="-0.5506in"/>
    </style:style>
    <style:style style:name="P205" style:parent-style-name="Normal" style:family="paragraph">
      <style:paragraph-properties fo:margin-left="1.043in" fo:margin-right="0.0097in">
        <style:tab-stops/>
      </style:paragraph-properties>
    </style:style>
    <style:style style:name="P206" style:parent-style-name="Normal" style:list-style-name="LFO8" style:family="paragraph">
      <style:paragraph-properties fo:margin-right="0.0097in" fo:text-indent="-0.5506in"/>
    </style:style>
    <style:style style:name="P207" style:parent-style-name="Normal" style:list-style-name="LFO8" style:family="paragraph">
      <style:paragraph-properties fo:margin-right="0.0097in" fo:text-indent="-0.5506in"/>
    </style:style>
    <style:style style:name="P208" style:parent-style-name="Normal" style:family="paragraph">
      <style:paragraph-properties fo:margin-right="0.0097in"/>
    </style:style>
    <style:style style:name="P209" style:parent-style-name="Normal" style:list-style-name="LFO8" style:family="paragraph">
      <style:paragraph-properties fo:margin-right="0.0097in" fo:text-indent="-0.5506in"/>
    </style:style>
    <style:style style:name="P210" style:parent-style-name="Normal" style:family="paragraph">
      <style:paragraph-properties fo:margin-right="0.0097in"/>
    </style:style>
    <style:style style:name="P211" style:parent-style-name="Normal" style:list-style-name="LFO8" style:family="paragraph">
      <style:paragraph-properties fo:margin-right="0.0097in" fo:text-indent="-0.5506in"/>
    </style:style>
    <style:style style:name="P212" style:parent-style-name="Normal" style:list-style-name="LFO9" style:family="paragraph">
      <style:paragraph-properties fo:text-align="start" fo:margin-bottom="0.009in" fo:line-height="112%" fo:margin-right="0.0097in" fo:text-indent="-0.5in"/>
    </style:style>
    <style:style style:name="P213" style:parent-style-name="Normal" style:family="paragraph">
      <style:paragraph-properties fo:text-align="start" fo:margin-bottom="0.009in" fo:line-height="112%" fo:margin-left="1.0548in" fo:margin-right="0.0097in">
        <style:tab-stops/>
      </style:paragraph-properties>
    </style:style>
    <style:style style:name="P214" style:parent-style-name="Normal" style:list-style-name="LFO9" style:family="paragraph">
      <style:paragraph-properties fo:text-align="start" fo:margin-bottom="0.2194in" fo:line-height="112%" fo:margin-right="0.0097in" fo:text-indent="-0.5in"/>
    </style:style>
    <style:style style:name="P215" style:parent-style-name="Normal" style:list-style-name="LFO9" style:family="paragraph">
      <style:paragraph-properties fo:text-align="start" fo:margin-bottom="0.2194in" fo:line-height="112%" fo:margin-right="0.0097in" fo:text-indent="-0.5in"/>
    </style:style>
    <style:style style:name="P216" style:parent-style-name="Normal" style:list-style-name="LFO9" style:family="paragraph">
      <style:paragraph-properties fo:text-align="start" fo:margin-bottom="0.2194in" fo:line-height="112%" fo:margin-right="0.0097in" fo:text-indent="-0.5in"/>
    </style:style>
    <style:style style:name="T217" style:parent-style-name="DefaultParagraphFont" style:family="text">
      <style:text-properties style:text-position="super 66.6%"/>
    </style:style>
    <style:style style:name="P218" style:parent-style-name="footnotedescription" style:family="paragraph">
      <style:paragraph-properties fo:margin-left="0.0048in">
        <style:tab-stops/>
      </style:paragraph-properties>
    </style:style>
    <style:style style:name="T219" style:parent-style-name="DefaultParagraphFont" style:family="text">
      <style:text-properties style:font-name="Arial" style:font-name-complex="Arial" fo:font-size="8pt" style:font-size-asian="8pt" style:font-size-complex="8pt"/>
    </style:style>
    <style:style style:name="T220" style:parent-style-name="DefaultParagraphFont" style:family="text">
      <style:text-properties style:font-name="Arial" style:font-name-complex="Arial" style:text-position="super 62.5%" fo:font-size="8pt" style:font-size-asian="8pt" style:font-size-complex="8pt"/>
    </style:style>
    <style:style style:name="P221" style:parent-style-name="Normal" style:list-style-name="LFO9" style:family="paragraph">
      <style:paragraph-properties fo:text-align="start" fo:margin-bottom="0.2194in" fo:line-height="112%" fo:margin-right="0.0097in" fo:text-indent="-0.5in"/>
    </style:style>
    <style:style style:name="P222" style:parent-style-name="Normal" style:list-style-name="LFO9" style:family="paragraph">
      <style:paragraph-properties fo:text-align="start" fo:margin-bottom="0.2194in" fo:line-height="112%" fo:margin-right="0.0097in" fo:text-indent="-0.5in"/>
    </style:style>
    <style:style style:name="P223" style:parent-style-name="Normal" style:list-style-name="LFO9" style:family="paragraph">
      <style:paragraph-properties fo:text-align="start" fo:margin-bottom="0.2194in" fo:line-height="112%" fo:margin-right="0.0097in" fo:text-indent="-0.5in"/>
    </style:style>
    <style:style style:name="P224" style:parent-style-name="Normal" style:list-style-name="LFO9" style:family="paragraph">
      <style:paragraph-properties fo:text-align="start" fo:margin-bottom="0.2194in" fo:line-height="112%" fo:margin-right="0.0097in" fo:text-indent="-0.5in"/>
    </style:style>
    <style:style style:name="P225" style:parent-style-name="Normal" style:list-style-name="LFO9" style:family="paragraph">
      <style:paragraph-properties fo:text-align="start" fo:margin-bottom="0.2194in" fo:line-height="112%" fo:margin-right="0.0097in" fo:text-indent="-0.5in"/>
    </style:style>
    <style:style style:name="P226" style:parent-style-name="Normal" style:list-style-name="LFO9" style:family="paragraph">
      <style:paragraph-properties fo:text-align="start" fo:margin-bottom="0.2194in" fo:line-height="112%" fo:margin-right="0.0097in" fo:text-indent="-0.5in"/>
    </style:style>
    <style:style style:name="P227" style:parent-style-name="Normal" style:list-style-name="LFO9" style:family="paragraph">
      <style:paragraph-properties fo:text-align="start" fo:margin-bottom="0.2194in" fo:line-height="112%" fo:margin-right="0.0097in" fo:text-indent="-0.5in"/>
    </style:style>
    <style:style style:name="P228" style:parent-style-name="Normal" style:list-style-name="LFO9" style:family="paragraph">
      <style:paragraph-properties fo:text-align="start" fo:margin-bottom="0.2194in" fo:line-height="112%" fo:margin-right="0.0097in" fo:text-indent="-0.5in"/>
    </style:style>
    <style:style style:name="P229" style:parent-style-name="Normal" style:list-style-name="LFO9" style:family="paragraph">
      <style:paragraph-properties fo:text-align="start" fo:margin-bottom="0.2194in" fo:line-height="112%" fo:margin-right="0.0097in" fo:text-indent="-0.5in"/>
    </style:style>
    <style:style style:name="P230" style:parent-style-name="Normal" style:family="paragraph">
      <style:paragraph-properties fo:margin-left="0.0131in" fo:margin-right="0.0097in">
        <style:tab-stops/>
      </style:paragraph-properties>
    </style:style>
    <style:style style:name="P231" style:parent-style-name="Normal" style:list-style-name="LFO10" style:family="paragraph">
      <style:paragraph-properties fo:text-align="start" fo:margin-bottom="0.2194in" fo:line-height="112%" fo:margin-right="0.1194in"/>
    </style:style>
    <style:style style:name="P232" style:parent-style-name="Normal" style:list-style-name="LFO10" style:family="paragraph">
      <style:paragraph-properties fo:text-align="start" fo:margin-bottom="0.2194in" fo:line-height="112%" fo:margin-right="0.1194in"/>
    </style:style>
    <style:style style:name="P233" style:parent-style-name="Normal" style:list-style-name="LFO10" style:family="paragraph">
      <style:paragraph-properties fo:text-align="start" fo:margin-bottom="0.2194in" fo:line-height="112%" fo:margin-right="0.1194in"/>
    </style:style>
    <style:style style:name="T234" style:parent-style-name="DefaultParagraphFont" style:family="text">
      <style:text-properties fo:font-size="8pt" style:font-size-asian="8pt" style:font-size-complex="8pt"/>
    </style:style>
    <style:style style:name="P235" style:parent-style-name="Normal" style:list-style-name="LFO10" style:family="paragraph">
      <style:paragraph-properties fo:text-align="start" fo:margin-bottom="0.359in" fo:line-height="112%" fo:margin-right="0.1194in"/>
    </style:style>
    <style:style style:name="P236" style:parent-style-name="Normal" style:list-style-name="LFO11" style:family="paragraph">
      <style:paragraph-properties fo:text-align="start" fo:margin-bottom="0.2194in" fo:line-height="112%" fo:margin-right="0.0097in" fo:text-indent="-0.5in"/>
    </style:style>
    <style:style style:name="P237" style:parent-style-name="Normal" style:list-style-name="LFO11" style:family="paragraph">
      <style:paragraph-properties fo:text-align="start" fo:margin-bottom="0.2194in" fo:line-height="112%" fo:margin-right="0.0097in" fo:text-indent="-0.5in"/>
    </style:style>
    <style:style style:name="P238" style:parent-style-name="Normal" style:list-style-name="LFO11" style:family="paragraph">
      <style:paragraph-properties fo:text-align="start" fo:margin-bottom="0.2194in" fo:line-height="112%" fo:margin-right="0.0097in" fo:text-indent="-0.5in"/>
    </style:style>
    <style:style style:name="P239" style:parent-style-name="Normal" style:list-style-name="LFO11" style:family="paragraph">
      <style:paragraph-properties fo:text-align="start" fo:margin-bottom="0.2194in" fo:line-height="112%" fo:margin-right="0.0097in" fo:text-indent="-0.5in"/>
    </style:style>
    <style:style style:name="P240" style:parent-style-name="Normal" style:list-style-name="LFO11" style:family="paragraph">
      <style:paragraph-properties fo:text-align="start" fo:margin-bottom="0.2194in" fo:line-height="112%" fo:margin-right="0.0097in" fo:text-indent="-0.5in"/>
    </style:style>
    <style:style style:name="P241" style:parent-style-name="Normal" style:list-style-name="LFO11" style:family="paragraph">
      <style:paragraph-properties fo:text-align="start" fo:margin-bottom="0.2041in" fo:line-height="112%" fo:margin-right="0.0097in" fo:text-indent="-0.5in"/>
    </style:style>
    <style:style style:name="P242" style:parent-style-name="Normal" style:list-style-name="LFO11" style:family="paragraph">
      <style:paragraph-properties fo:text-align="start" fo:margin-bottom="0.2194in" fo:line-height="112%" fo:margin-right="0.0097in" fo:text-indent="-0.5in"/>
    </style:style>
    <style:style style:name="P243" style:parent-style-name="Normal" style:list-style-name="LFO12" style:family="paragraph">
      <style:paragraph-properties fo:margin-right="0.0097in" fo:text-indent="-0.5in"/>
    </style:style>
    <style:style style:name="P244" style:parent-style-name="Normal" style:family="paragraph">
      <style:paragraph-properties fo:margin-left="1.0534in" fo:margin-right="0.0097in">
        <style:tab-stops/>
      </style:paragraph-properties>
    </style:style>
    <style:style style:name="P245" style:parent-style-name="Normal" style:list-style-name="LFO12" style:family="paragraph">
      <style:paragraph-properties fo:text-align="start" fo:margin-bottom="0.2194in" fo:line-height="112%" fo:margin-right="0.0097in" fo:text-indent="-0.5in"/>
    </style:style>
    <style:style style:name="P246" style:parent-style-name="Normal" style:list-style-name="LFO12" style:family="paragraph">
      <style:paragraph-properties fo:text-align="start" fo:margin-bottom="0.2194in" fo:line-height="112%" fo:margin-right="0.0097in" fo:text-indent="-0.5in"/>
    </style:style>
    <style:style style:name="P247" style:parent-style-name="Normal" style:list-style-name="LFO12" style:family="paragraph">
      <style:paragraph-properties fo:text-align="start" fo:margin-bottom="0.2194in" fo:line-height="112%" fo:margin-right="0.0097in"/>
    </style:style>
    <style:style style:name="P248" style:parent-style-name="Normal" style:list-style-name="LFO12" style:family="paragraph">
      <style:paragraph-properties fo:text-align="start" fo:margin-bottom="0.2041in" fo:line-height="112%" fo:margin-right="0.0097in"/>
    </style:style>
    <style:style style:name="P249" style:parent-style-name="Normal" style:list-style-name="LFO12" style:family="paragraph">
      <style:paragraph-properties fo:text-align="start" fo:margin-bottom="0.2041in" fo:line-height="112%" fo:margin-right="0.0097in"/>
    </style:style>
    <style:style style:name="P250" style:parent-style-name="Normal" style:list-style-name="LFO12" style:family="paragraph">
      <style:paragraph-properties fo:text-align="start" fo:margin-bottom="0.2194in" fo:line-height="112%" fo:margin-right="0.0097in"/>
    </style:style>
    <style:style style:name="P251" style:parent-style-name="Normal" style:list-style-name="LFO12" style:family="paragraph">
      <style:paragraph-properties fo:text-align="start" fo:margin-bottom="0.2194in" fo:line-height="112%" fo:margin-right="0.3006in"/>
    </style:style>
    <style:style style:name="P252" style:parent-style-name="Normal" style:list-style-name="LFO12" style:family="paragraph">
      <style:paragraph-properties fo:text-align="start" fo:margin-bottom="0.2194in" fo:line-height="112%" fo:margin-right="0.3006in"/>
    </style:style>
    <style:style style:name="P253" style:parent-style-name="Normal" style:list-style-name="LFO12" style:family="paragraph">
      <style:paragraph-properties fo:text-align="start" fo:margin-bottom="0.2194in" fo:line-height="112%" fo:margin-right="0.3006in"/>
    </style:style>
    <style:style style:name="P254" style:parent-style-name="Normal" style:list-style-name="LFO12" style:family="paragraph">
      <style:paragraph-properties fo:text-align="start" fo:margin-bottom="0.2194in" fo:line-height="112%" fo:margin-right="0.3006in"/>
    </style:style>
    <style:style style:name="P255" style:parent-style-name="Normal" style:list-style-name="LFO13" style:family="paragraph">
      <style:paragraph-properties fo:text-align="start" fo:margin-bottom="0.2194in" fo:line-height="112%" fo:margin-right="0.0368in" fo:text-indent="-0.25in"/>
    </style:style>
    <style:style style:name="P256" style:parent-style-name="Normal" style:list-style-name="LFO13" style:family="paragraph">
      <style:paragraph-properties fo:text-align="start" fo:margin-bottom="0.2194in" fo:line-height="112%" fo:margin-right="0.0368in" fo:text-indent="-0.25in"/>
    </style:style>
    <style:style style:name="P257" style:parent-style-name="Normal" style:list-style-name="LFO13" style:family="paragraph">
      <style:paragraph-properties fo:text-align="start" fo:margin-bottom="0.2194in" fo:line-height="112%" fo:margin-right="0.0368in" fo:text-indent="-0.25in"/>
    </style:style>
    <style:style style:name="P258" style:parent-style-name="Normal" style:list-style-name="LFO13" style:family="paragraph">
      <style:paragraph-properties fo:text-align="start" fo:margin-bottom="0.2194in" fo:line-height="112%" fo:margin-right="0.0368in" fo:text-indent="-0.25in"/>
    </style:style>
    <style:style style:name="P259" style:parent-style-name="Normal" style:list-style-name="LFO13" style:family="paragraph">
      <style:paragraph-properties fo:text-align="start" fo:margin-bottom="0.2194in" fo:line-height="112%" fo:margin-right="0.0368in" fo:text-indent="-0.25in"/>
    </style:style>
    <style:style style:name="P260" style:parent-style-name="Normal" style:list-style-name="LFO13" style:family="paragraph">
      <style:paragraph-properties fo:text-align="start" fo:margin-bottom="0.2194in" fo:line-height="112%" fo:margin-right="0.0368in" fo:text-indent="-0.25in"/>
    </style:style>
    <style:style style:name="P261" style:parent-style-name="Normal" style:list-style-name="LFO13" style:family="paragraph">
      <style:paragraph-properties fo:text-align="start" fo:margin-bottom="0.2194in" fo:line-height="112%" fo:margin-right="0.0368in" fo:text-indent="-0.25in"/>
    </style:style>
    <style:style style:name="P262" style:parent-style-name="Normal" style:list-style-name="LFO13" style:family="paragraph">
      <style:paragraph-properties fo:text-align="start" fo:margin-bottom="0.2194in" fo:line-height="112%" fo:margin-right="0.0368in" fo:text-indent="-0.25in"/>
    </style:style>
    <style:style style:name="P263" style:parent-style-name="Normal" style:list-style-name="LFO13" style:family="paragraph">
      <style:paragraph-properties fo:text-align="start" fo:margin-bottom="0.2041in" fo:line-height="112%" fo:margin-right="0.0097in" fo:text-indent="-0.25in"/>
    </style:style>
    <style:style style:name="P264" style:parent-style-name="Normal" style:list-style-name="LFO13" style:family="paragraph">
      <style:paragraph-properties fo:text-align="start" fo:margin-bottom="0.2041in" fo:line-height="112%" fo:margin-right="0.0097in" fo:text-indent="-0.25in"/>
    </style:style>
    <style:style style:name="P265" style:parent-style-name="Normal" style:list-style-name="LFO13" style:family="paragraph">
      <style:paragraph-properties fo:text-align="start" fo:margin-bottom="0.2041in" fo:line-height="112%" fo:margin-left="0.4923in" fo:margin-right="0.0097in" fo:text-indent="-0.2034in">
        <style:tab-stops/>
      </style:paragraph-properties>
    </style:style>
    <style:style style:name="P266" style:parent-style-name="Normal" style:list-style-name="LFO13" style:family="paragraph">
      <style:paragraph-properties fo:text-align="start" fo:margin-bottom="0.2041in" fo:line-height="112%" fo:margin-left="0.4923in" fo:margin-right="0.0097in" fo:text-indent="-0.2034in">
        <style:tab-stops/>
      </style:paragraph-properties>
    </style:style>
    <style:style style:name="P267" style:parent-style-name="Normal" style:family="paragraph">
      <style:paragraph-properties fo:margin-bottom="0.1423in" fo:margin-right="0.1062in"/>
    </style:style>
    <style:style style:name="P268" style:parent-style-name="Normal" style:family="paragraph">
      <style:paragraph-properties fo:margin-bottom="0.1354in" fo:margin-right="0.1208in"/>
    </style:style>
    <style:style style:name="T269" style:parent-style-name="DefaultParagraphFont" style:family="text">
      <style:text-properties style:text-position="super 66.6%"/>
    </style:style>
    <style:style style:name="P270" style:parent-style-name="footnotedescription" style:family="paragraph">
      <style:paragraph-properties fo:margin-bottom="0.0222in" fo:margin-left="0.0347in">
        <style:tab-stops/>
      </style:paragraph-properties>
    </style:style>
    <style:style style:name="T271" style:parent-style-name="DefaultParagraphFont" style:family="text">
      <style:text-properties style:font-name="Arial" style:font-name-complex="Arial" fo:font-size="8pt" style:font-size-asian="8pt" style:font-size-complex="8pt"/>
    </style:style>
    <style:style style:name="T272" style:parent-style-name="DefaultParagraphFont" style:family="text">
      <style:text-properties style:text-position="super 66.6%" fo:font-size="6pt" style:font-size-asian="6pt"/>
    </style:style>
    <style:style style:name="P273" style:parent-style-name="footnotedescription" style:family="paragraph">
      <style:paragraph-properties fo:text-align="center" fo:margin-left="0.2298in">
        <style:tab-stops/>
      </style:paragraph-properties>
    </style:style>
    <style:style style:name="T274" style:parent-style-name="DefaultParagraphFont" style:family="text">
      <style:text-properties style:font-name="Arial" style:font-name-asian="Arial" style:font-name-complex="Arial" fo:font-size="11pt" style:font-size-asian="11pt"/>
    </style:style>
    <style:style style:name="P275" style:parent-style-name="Normal" style:family="paragraph">
      <style:paragraph-properties style:vertical-align="baseline" fo:line-height="0.1916in"/>
      <style:text-properties style:font-name-asian="Arial"/>
    </style:style>
    <style:style style:name="P276" style:parent-style-name="Normal" style:family="paragraph">
      <style:paragraph-properties style:vertical-align="baseline" fo:line-height="0.1916in"/>
      <style:text-properties style:font-name-asian="Arial"/>
    </style:style>
    <style:style style:name="P277" style:parent-style-name="Normal" style:family="paragraph">
      <style:paragraph-properties fo:margin-left="0.0131in" fo:margin-right="0.0097in">
        <style:tab-stops/>
      </style:paragraph-properties>
    </style:style>
    <style:style style:name="P278" style:parent-style-name="Normal" style:family="paragraph">
      <style:paragraph-properties fo:margin-left="0.0131in" fo:margin-right="0.0097in">
        <style:tab-stops/>
      </style:paragraph-properties>
    </style:style>
    <style:style style:name="P279" style:parent-style-name="Normal" style:list-style-name="LFO14" style:family="paragraph">
      <style:paragraph-properties fo:text-align="start" fo:margin-bottom="0.2194in" fo:line-height="112%" fo:margin-right="0.0097in"/>
    </style:style>
    <style:style style:name="P280" style:parent-style-name="Normal" style:list-style-name="LFO14" style:family="paragraph">
      <style:paragraph-properties fo:text-align="start" fo:margin-bottom="0.2194in" fo:line-height="112%" fo:margin-right="0.0097in"/>
    </style:style>
    <style:style style:name="P281" style:parent-style-name="Normal" style:list-style-name="LFO14" style:family="paragraph">
      <style:paragraph-properties fo:text-align="start" fo:margin-bottom="0.2194in" fo:line-height="112%" fo:margin-right="0.0097in"/>
    </style:style>
    <style:style style:name="P282" style:parent-style-name="Normal" style:list-style-name="LFO14" style:family="paragraph">
      <style:paragraph-properties fo:text-align="start" fo:margin-bottom="0.2194in" fo:line-height="112%" fo:margin-right="0.0097in"/>
    </style:style>
    <style:style style:name="P283" style:parent-style-name="Normal" style:list-style-name="LFO14" style:family="paragraph">
      <style:paragraph-properties fo:text-align="start" fo:margin-bottom="0.2194in" fo:line-height="112%" fo:margin-right="0.0097in"/>
    </style:style>
    <style:style style:name="P284" style:parent-style-name="Normal" style:list-style-name="LFO14" style:family="paragraph">
      <style:paragraph-properties fo:text-align="start" fo:margin-bottom="0.2194in" fo:line-height="112%" fo:margin-right="0.0097in"/>
    </style:style>
    <style:style style:name="P285" style:parent-style-name="Normal" style:list-style-name="LFO14" style:family="paragraph">
      <style:paragraph-properties fo:text-align="start" fo:margin-bottom="0.2194in" fo:line-height="112%" fo:margin-right="0.0097in"/>
    </style:style>
    <style:style style:name="P286" style:parent-style-name="Normal" style:list-style-name="LFO14" style:family="paragraph">
      <style:paragraph-properties fo:text-align="start" fo:margin-bottom="0.2194in" fo:line-height="112%" fo:margin-right="0.0097in"/>
    </style:style>
    <style:style style:name="P287" style:parent-style-name="Normal" style:list-style-name="LFO14" style:family="paragraph">
      <style:paragraph-properties fo:text-align="start" fo:margin-bottom="0.2194in" fo:line-height="112%" fo:margin-right="0.0097in"/>
    </style:style>
    <style:style style:name="P288" style:parent-style-name="Normal" style:list-style-name="LFO14" style:family="paragraph">
      <style:paragraph-properties fo:text-align="start" fo:margin-bottom="0.2194in" fo:line-height="112%" fo:margin-right="0.0097in"/>
    </style:style>
    <style:style style:name="P289" style:parent-style-name="Normal" style:list-style-name="LFO14" style:family="paragraph">
      <style:paragraph-properties fo:text-align="start" fo:margin-bottom="0.2194in" fo:line-height="112%" fo:margin-right="0.0097in"/>
    </style:style>
    <style:style style:name="P290" style:parent-style-name="Normal" style:list-style-name="LFO14" style:family="paragraph">
      <style:paragraph-properties fo:text-align="start" fo:margin-bottom="0.2194in" fo:line-height="112%" fo:margin-right="0.0097in"/>
    </style:style>
    <style:style style:name="P291" style:parent-style-name="Normal" style:list-style-name="LFO14" style:family="paragraph">
      <style:paragraph-properties fo:text-align="start" fo:margin-bottom="0.2194in" fo:line-height="112%" fo:margin-right="0.0097in"/>
    </style:style>
    <style:style style:name="P292" style:parent-style-name="Normal" style:list-style-name="LFO14" style:family="paragraph">
      <style:paragraph-properties fo:text-align="start" fo:margin-bottom="0.2194in" fo:line-height="112%" fo:margin-right="0.0097in"/>
    </style:style>
    <style:style style:name="P293" style:parent-style-name="Normal" style:list-style-name="LFO14" style:family="paragraph">
      <style:paragraph-properties fo:text-align="start" fo:margin-bottom="0.2194in" fo:line-height="112%" fo:margin-right="0.0097in"/>
    </style:style>
    <style:style style:name="P294" style:parent-style-name="Normal" style:list-style-name="LFO14" style:family="paragraph">
      <style:paragraph-properties fo:text-align="start" fo:margin-bottom="0.2194in" fo:line-height="112%" fo:margin-right="0.0097in"/>
    </style:style>
    <style:style style:name="P295" style:parent-style-name="Normal" style:list-style-name="LFO14" style:family="paragraph">
      <style:paragraph-properties fo:text-align="start" fo:margin-bottom="0.2194in" fo:line-height="112%" fo:margin-right="0.0097in"/>
    </style:style>
    <style:style style:name="P296" style:parent-style-name="Normal" style:list-style-name="LFO14" style:family="paragraph">
      <style:paragraph-properties fo:text-align="start" fo:margin-bottom="0.2194in" fo:line-height="112%" fo:margin-right="0.0097in"/>
    </style:style>
    <style:style style:name="P297" style:parent-style-name="Normal" style:family="paragraph">
      <style:paragraph-properties style:vertical-align="baseline" fo:line-height="0.1916in"/>
      <style:text-properties style:font-name-asian="Arial"/>
    </style:style>
    <style:style style:name="T298" style:parent-style-name="DefaultParagraphFont" style:family="text">
      <style:text-properties style:text-position="super 66.6%"/>
    </style:style>
    <style:style style:name="P299" style:parent-style-name="footnotedescription" style:family="paragraph">
      <style:paragraph-properties fo:line-height="112%" fo:margin-left="0.0152in">
        <style:tab-stops/>
      </style:paragraph-properties>
    </style:style>
    <style:style style:name="T300" style:parent-style-name="DefaultParagraphFont" style:family="text">
      <style:text-properties style:font-name="Arial" style:font-name-complex="Arial" fo:font-size="8pt" style:font-size-asian="8pt" style:font-size-complex="8pt"/>
    </style:style>
    <style:style style:name="T301" style:parent-style-name="DefaultParagraphFont" style:family="text">
      <style:text-properties style:font-name="Arial" style:font-name-complex="Arial" style:text-position="super 62.5%" fo:font-size="8pt" style:font-size-asian="8pt" style:font-size-complex="8pt"/>
    </style:style>
    <style:style style:name="T302" style:parent-style-name="DefaultParagraphFont" style:family="text">
      <style:text-properties style:font-name="Arial" style:font-name-complex="Arial" fo:font-size="8pt" style:font-size-asian="8pt" style:font-size-complex="8pt"/>
    </style:style>
    <style:style style:name="T303" style:parent-style-name="DefaultParagraphFont" style:family="text">
      <style:text-properties fo:font-size="11.5pt" style:font-size-asian="11.5pt" style:font-size-complex="11.5pt"/>
    </style:style>
    <style:style style:name="T304" style:parent-style-name="DefaultParagraphFont" style:family="text">
      <style:text-properties fo:font-size="11.5pt" style:font-size-asian="11.5pt" style:font-size-complex="11.5pt"/>
    </style:style>
    <style:style style:name="T305" style:parent-style-name="DefaultParagraphFont" style:family="text">
      <style:text-properties fo:font-size="11.5pt" style:font-size-asian="11.5pt" style:font-size-complex="11.5pt"/>
    </style:style>
    <style:style style:name="T306" style:parent-style-name="DefaultParagraphFont" style:family="text">
      <style:text-properties fo:font-size="11.5pt" style:font-size-asian="11.5pt" style:font-size-complex="11.5pt"/>
    </style:style>
    <style:style style:name="P307" style:parent-style-name="Normal" style:family="paragraph">
      <style:paragraph-properties fo:text-align="start" fo:margin-bottom="0.2194in" fo:line-height="112%" fo:margin-left="0.75in" fo:margin-right="0.0097in">
        <style:tab-stops/>
      </style:paragraph-properties>
    </style:style>
    <style:style style:name="P308" style:parent-style-name="Normal" style:list-style-name="LFO15" style:family="paragraph">
      <style:paragraph-properties fo:text-align="start" fo:margin-bottom="0.2194in" fo:line-height="112%" fo:margin-right="0.0097in"/>
    </style:style>
    <style:style style:name="P309" style:parent-style-name="Normal" style:list-style-name="LFO15" style:family="paragraph">
      <style:paragraph-properties fo:text-align="start" fo:margin-bottom="0.2194in" fo:line-height="112%" fo:margin-right="0.0097in"/>
    </style:style>
    <style:style style:name="T310" style:parent-style-name="DefaultParagraphFont" style:family="text">
      <style:text-properties fo:font-size="11.5pt" style:font-size-asian="11.5pt"/>
    </style:style>
    <style:style style:name="P311" style:parent-style-name="Normal" style:list-style-name="LFO15" style:family="paragraph">
      <style:paragraph-properties fo:text-align="start" fo:margin-bottom="0.2194in" fo:line-height="112%" fo:margin-right="0.0097in"/>
    </style:style>
    <style:style style:name="P312" style:parent-style-name="Normal" style:list-style-name="LFO15" style:family="paragraph">
      <style:paragraph-properties fo:text-align="start" fo:margin-bottom="0.2194in" fo:line-height="112%" fo:margin-right="0.0097in"/>
    </style:style>
    <style:style style:name="P313" style:parent-style-name="Normal" style:family="paragraph">
      <style:paragraph-properties fo:margin-left="0.0131in" fo:margin-right="0.0097in">
        <style:tab-stops/>
      </style:paragraph-properties>
    </style:style>
    <style:style style:name="P314" style:parent-style-name="Normal" style:family="paragraph">
      <style:paragraph-properties fo:margin-left="0.0131in" fo:margin-right="0.0097in">
        <style:tab-stops/>
      </style:paragraph-properties>
    </style:style>
    <style:style style:name="P315" style:parent-style-name="Normal" style:list-style-name="LFO16" style:family="paragraph">
      <style:paragraph-properties fo:text-align="start" fo:margin-bottom="0.2194in" fo:line-height="112%" fo:margin-right="0.0097in"/>
    </style:style>
    <style:style style:name="P316" style:parent-style-name="Normal" style:list-style-name="LFO16" style:family="paragraph">
      <style:paragraph-properties fo:text-align="start" fo:margin-bottom="0.2194in" fo:line-height="112%" fo:margin-right="0.0097in"/>
    </style:style>
    <style:style style:name="P317" style:parent-style-name="Normal" style:list-style-name="LFO16" style:family="paragraph">
      <style:paragraph-properties fo:text-align="start" fo:margin-bottom="0.2194in" fo:line-height="112%" fo:margin-right="0.0097in"/>
    </style:style>
    <style:style style:name="P318" style:parent-style-name="Normal" style:family="paragraph">
      <style:paragraph-properties fo:margin-left="0.0131in" fo:margin-right="0.0097in">
        <style:tab-stops/>
      </style:paragraph-properties>
    </style:style>
    <style:style style:name="P319" style:parent-style-name="Normal" style:family="paragraph">
      <style:paragraph-properties fo:margin-left="0.0131in" fo:margin-right="0.0097in">
        <style:tab-stops/>
      </style:paragraph-properties>
    </style:style>
    <style:style style:name="P320" style:parent-style-name="Normal" style:list-style-name="LFO17" style:family="paragraph">
      <style:paragraph-properties fo:text-align="start" fo:margin-bottom="0.2194in" fo:line-height="112%" fo:margin-right="0.0097in"/>
    </style:style>
    <style:style style:name="P321" style:parent-style-name="Normal" style:list-style-name="LFO17" style:family="paragraph">
      <style:paragraph-properties fo:text-align="start" fo:margin-bottom="0.2194in" fo:line-height="112%" fo:margin-right="0.0097in"/>
    </style:style>
    <style:style style:name="P322" style:parent-style-name="Normal" style:list-style-name="LFO17" style:family="paragraph">
      <style:paragraph-properties fo:text-align="start" fo:margin-bottom="0.2194in" fo:line-height="112%" fo:margin-right="0.0097in"/>
    </style:style>
    <style:style style:name="P323" style:parent-style-name="Normal" style:list-style-name="LFO17" style:family="paragraph">
      <style:paragraph-properties fo:text-align="start" fo:margin-bottom="0.2194in" fo:line-height="112%" fo:margin-right="0.0097in"/>
    </style:style>
    <style:style style:name="P324" style:parent-style-name="Normal" style:family="paragraph">
      <style:paragraph-properties fo:margin-right="0.0097in"/>
    </style:style>
    <style:style style:name="P325" style:parent-style-name="Normal" style:family="paragraph">
      <style:paragraph-properties fo:margin-right="0.0097in"/>
    </style:style>
    <style:style style:name="P326" style:parent-style-name="Normal" style:list-style-name="LFO18" style:family="paragraph">
      <style:paragraph-properties fo:text-align="start" fo:margin-bottom="0.2194in" fo:line-height="112%" fo:margin-right="0.0097in"/>
    </style:style>
    <style:style style:name="P327" style:parent-style-name="Normal" style:list-style-name="LFO18" style:family="paragraph">
      <style:paragraph-properties fo:text-align="start" fo:margin-bottom="0.2194in" fo:line-height="112%" fo:margin-right="0.0097in"/>
    </style:style>
    <style:style style:name="P328" style:parent-style-name="Normal" style:list-style-name="LFO18" style:family="paragraph">
      <style:paragraph-properties fo:text-align="start" fo:margin-bottom="0.2194in" fo:line-height="112%" fo:margin-right="0.0097in"/>
    </style:style>
    <style:style style:name="P329" style:parent-style-name="Normal" style:list-style-name="LFO18" style:family="paragraph">
      <style:paragraph-properties fo:text-align="start" fo:margin-bottom="0.2194in" fo:line-height="112%" fo:margin-right="0.0097in"/>
    </style:style>
    <style:style style:name="P330" style:parent-style-name="Normal" style:list-style-name="LFO18" style:family="paragraph">
      <style:paragraph-properties fo:text-align="start" fo:margin-bottom="0.2194in" fo:line-height="112%" fo:margin-right="0.0097in"/>
    </style:style>
    <style:style style:name="P331" style:parent-style-name="Normal" style:list-style-name="LFO19" style:family="paragraph">
      <style:paragraph-properties fo:text-align="start" fo:margin-bottom="0.2194in" fo:line-height="112%" fo:margin-right="0.0097in"/>
    </style:style>
    <style:style style:name="P332" style:parent-style-name="Normal" style:list-style-name="LFO19" style:family="paragraph">
      <style:paragraph-properties fo:text-align="start" fo:margin-bottom="0.2194in" fo:line-height="112%" fo:margin-right="0.0097in"/>
    </style:style>
    <style:style style:name="P333" style:parent-style-name="Normal" style:list-style-name="LFO19" style:family="paragraph">
      <style:paragraph-properties fo:text-align="start" fo:margin-bottom="0.2194in" fo:line-height="112%" fo:margin-right="0.0097in"/>
    </style:style>
    <style:style style:name="P334" style:parent-style-name="Normal" style:list-style-name="LFO19" style:family="paragraph">
      <style:paragraph-properties fo:text-align="start" fo:margin-bottom="0.2194in" fo:line-height="112%" fo:margin-right="0.0097in"/>
    </style:style>
    <style:style style:name="P335" style:parent-style-name="Normal" style:list-style-name="LFO19" style:family="paragraph">
      <style:paragraph-properties fo:text-align="start" fo:margin-bottom="0.2194in" fo:line-height="112%" fo:margin-right="0.0097in"/>
    </style:style>
    <style:style style:name="T336" style:parent-style-name="DefaultParagraphFont" style:family="text">
      <style:text-properties style:text-position="super 66.6%"/>
    </style:style>
    <style:style style:name="P337" style:parent-style-name="footnotedescription" style:family="paragraph">
      <style:paragraph-properties fo:margin-left="0.0097in">
        <style:tab-stops/>
      </style:paragraph-properties>
    </style:style>
    <style:style style:name="T338" style:parent-style-name="DefaultParagraphFont" style:family="text">
      <style:text-properties style:font-name="Arial" style:font-name-complex="Arial" fo:font-size="8pt" style:font-size-asian="8pt" style:font-size-complex="8pt"/>
    </style:style>
    <style:style style:name="T339" style:parent-style-name="DefaultParagraphFont" style:family="text">
      <style:text-properties style:font-name="Arial" style:font-name-complex="Arial" style:text-position="super 62.5%" fo:font-size="8pt" style:font-size-asian="8pt" style:font-size-complex="8pt"/>
    </style:style>
    <style:style style:name="P340" style:parent-style-name="Normal" style:list-style-name="LFO19" style:family="paragraph">
      <style:paragraph-properties fo:text-align="start" fo:margin-bottom="0.2194in" fo:line-height="112%" fo:margin-right="0.0097in"/>
    </style:style>
    <style:style style:name="P341" style:parent-style-name="Normal" style:list-style-name="LFO19" style:family="paragraph">
      <style:paragraph-properties fo:text-align="start" fo:margin-bottom="0.2194in" fo:line-height="112%" fo:margin-right="0.0097in"/>
    </style:style>
    <style:style style:name="P342" style:parent-style-name="Normal" style:list-style-name="LFO19" style:family="paragraph">
      <style:paragraph-properties fo:text-align="start" fo:margin-bottom="0.2194in" fo:line-height="112%" fo:margin-right="0.0097in"/>
    </style:style>
    <style:style style:name="P343" style:parent-style-name="Normal" style:list-style-name="LFO19" style:family="paragraph">
      <style:paragraph-properties fo:text-align="start" fo:margin-bottom="0.2194in" fo:line-height="112%" fo:margin-right="0.0097in"/>
    </style:style>
    <style:style style:name="P344" style:parent-style-name="Normal" style:list-style-name="LFO19" style:family="paragraph">
      <style:paragraph-properties fo:text-align="start" fo:margin-bottom="0.2194in" fo:line-height="112%" fo:margin-right="0.0097in"/>
    </style:style>
    <style:style style:name="P345" style:parent-style-name="Normal" style:list-style-name="LFO19" style:family="paragraph">
      <style:paragraph-properties fo:text-align="start" fo:margin-bottom="0.2194in" fo:line-height="112%" fo:margin-right="0.0097in"/>
    </style:style>
    <style:style style:name="P346" style:parent-style-name="Normal" style:list-style-name="LFO19" style:family="paragraph">
      <style:paragraph-properties fo:text-align="start" fo:margin-bottom="0.2194in" fo:line-height="112%" fo:margin-right="0.0097in"/>
    </style:style>
    <style:style style:name="P347" style:parent-style-name="Normal" style:list-style-name="LFO19" style:family="paragraph">
      <style:paragraph-properties fo:text-align="start" fo:margin-bottom="0.2194in" fo:line-height="112%" fo:margin-right="0.0097in"/>
    </style:style>
    <style:style style:name="T348" style:parent-style-name="DefaultParagraphFont" style:family="text">
      <style:text-properties style:text-position="super 66.6%"/>
    </style:style>
    <style:style style:name="P349" style:parent-style-name="footnotedescription" style:family="paragraph">
      <style:paragraph-properties fo:margin-left="0.0097in">
        <style:tab-stops/>
      </style:paragraph-properties>
    </style:style>
    <style:style style:name="T350" style:parent-style-name="DefaultParagraphFont" style:family="text">
      <style:text-properties style:font-name="Arial" style:font-name-complex="Arial" fo:font-size="8pt" style:font-size-asian="8pt" style:font-size-complex="8pt"/>
    </style:style>
    <style:style style:name="T351" style:parent-style-name="DefaultParagraphFont" style:family="text">
      <style:text-properties style:text-position="super 66.6%" fo:font-size="6pt" style:font-size-asian="6pt"/>
    </style:style>
    <style:style style:name="P352" style:parent-style-name="Normal" style:family="paragraph">
      <style:text-properties fo:color="#0000FF"/>
    </style:style>
    <style:style style:name="P353" style:parent-style-name="Normal" style:list-style-name="LFO21" style:family="paragraph">
      <style:paragraph-properties fo:text-align="start" fo:margin-bottom="0.2194in" fo:line-height="112%" fo:margin-right="0.0097in"/>
    </style:style>
    <style:style style:name="P354" style:parent-style-name="Normal" style:list-style-name="LFO21" style:family="paragraph">
      <style:paragraph-properties fo:text-align="start" fo:margin-bottom="0.2194in" fo:line-height="112%" fo:margin-right="0.0097in"/>
    </style:style>
    <style:style style:name="P355" style:parent-style-name="Normal" style:list-style-name="LFO21" style:family="paragraph">
      <style:paragraph-properties fo:text-align="start" fo:margin-bottom="0.2194in" fo:line-height="112%" fo:margin-right="0.0097in"/>
    </style:style>
    <style:style style:name="P356" style:parent-style-name="Normal" style:list-style-name="LFO20" style:family="paragraph">
      <style:paragraph-properties fo:text-align="start" fo:margin-bottom="0.2194in" fo:line-height="112%" fo:margin-left="1.0618in" fo:margin-right="0.0097in" fo:text-indent="0in">
        <style:tab-stops/>
      </style:paragraph-properties>
    </style:style>
    <style:style style:name="P357" style:parent-style-name="Normal" style:list-style-name="LFO20" style:family="paragraph">
      <style:paragraph-properties fo:text-align="start" fo:margin-bottom="0.2194in" fo:line-height="112%" fo:margin-left="1.0618in" fo:margin-right="0.0097in" fo:text-indent="0in">
        <style:tab-stops/>
      </style:paragraph-properties>
    </style:style>
    <style:style style:name="P358" style:parent-style-name="Normal" style:list-style-name="LFO20" style:family="paragraph">
      <style:paragraph-properties fo:text-align="start" fo:margin-bottom="0.2194in" fo:line-height="112%" fo:margin-left="1.0618in" fo:margin-right="0.0097in" fo:text-indent="0in">
        <style:tab-stops/>
      </style:paragraph-properties>
    </style:style>
    <style:style style:name="P359" style:parent-style-name="Normal" style:list-style-name="LFO20" style:family="paragraph">
      <style:paragraph-properties fo:text-align="start" fo:margin-bottom="0.2194in" fo:line-height="112%" fo:margin-left="1.0618in" fo:margin-right="0.0097in" fo:text-indent="0in">
        <style:tab-stops/>
      </style:paragraph-properties>
    </style:style>
    <style:style style:name="P360" style:parent-style-name="Normal" style:list-style-name="LFO21" style:family="paragraph">
      <style:paragraph-properties fo:text-align="start" fo:margin-bottom="0.2194in" fo:line-height="112%" fo:margin-right="0.0097in"/>
    </style:style>
    <style:style style:name="P361" style:parent-style-name="Normal" style:list-style-name="LFO21" style:family="paragraph">
      <style:paragraph-properties fo:text-align="start" fo:margin-bottom="0.2194in" fo:line-height="112%" fo:margin-right="0.0097in"/>
    </style:style>
    <style:style style:name="P362" style:parent-style-name="Normal" style:list-style-name="LFO21" style:family="paragraph">
      <style:paragraph-properties fo:text-align="start" fo:margin-bottom="0.2194in" fo:line-height="112%" fo:margin-right="0.0097in"/>
    </style:style>
    <style:style style:name="P363" style:parent-style-name="Normal" style:family="paragraph">
      <style:paragraph-properties fo:margin-left="0.0131in" fo:margin-right="0.0097in">
        <style:tab-stops/>
      </style:paragraph-properties>
    </style:style>
    <style:style style:name="P364" style:parent-style-name="Normal" style:family="paragraph">
      <style:paragraph-properties fo:margin-left="0.0131in" fo:margin-right="0.0097in">
        <style:tab-stops/>
      </style:paragraph-properties>
      <style:text-properties fo:background-color="#FFFF00"/>
    </style:style>
    <style:style style:name="P365" style:parent-style-name="Normal" style:family="paragraph">
      <style:paragraph-properties fo:margin-left="0.0131in" fo:margin-right="0.0097in">
        <style:tab-stops/>
      </style:paragraph-properties>
    </style:style>
    <style:style style:name="P366" style:parent-style-name="Normal" style:list-style-name="LFO22" style:family="paragraph">
      <style:paragraph-properties fo:text-align="start" fo:margin-bottom="0.2194in" fo:line-height="112%" fo:margin-right="0.0097in"/>
    </style:style>
    <style:style style:name="P367" style:parent-style-name="Normal" style:list-style-name="LFO23" style:family="paragraph">
      <style:paragraph-properties fo:text-align="start" fo:margin-bottom="0.2194in" fo:line-height="112%" fo:margin-right="0.0097in"/>
    </style:style>
    <style:style style:name="P368" style:parent-style-name="Normal" style:list-style-name="LFO23" style:family="paragraph">
      <style:paragraph-properties fo:text-align="start" fo:margin-bottom="0.2194in" fo:line-height="112%" fo:margin-right="0.0097in"/>
    </style:style>
    <style:style style:name="P369" style:parent-style-name="Normal" style:list-style-name="LFO23" style:family="paragraph">
      <style:paragraph-properties fo:text-align="start" fo:margin-bottom="0.2194in" fo:line-height="112%" fo:margin-right="0.0097in"/>
    </style:style>
    <style:style style:name="P370" style:parent-style-name="Normal" style:list-style-name="LFO23" style:family="paragraph">
      <style:paragraph-properties fo:text-align="start" fo:margin-bottom="0.2194in" fo:line-height="112%" fo:margin-right="0.0097in"/>
    </style:style>
    <style:style style:name="P371" style:parent-style-name="Normal" style:list-style-name="LFO23" style:family="paragraph">
      <style:paragraph-properties fo:text-align="start" fo:margin-bottom="0.2194in" fo:line-height="112%" fo:margin-right="0.0097in"/>
    </style:style>
    <style:style style:name="P372" style:parent-style-name="Normal" style:list-style-name="LFO23" style:family="paragraph">
      <style:paragraph-properties fo:text-align="start" fo:margin-bottom="0.2194in" fo:line-height="112%" fo:margin-right="0.0097in"/>
    </style:style>
    <style:style style:name="P373" style:parent-style-name="Normal" style:list-style-name="LFO23" style:family="paragraph">
      <style:paragraph-properties fo:text-align="start" fo:margin-bottom="0.2194in" fo:line-height="112%" fo:margin-right="0.0097in"/>
    </style:style>
    <style:style style:name="P374" style:parent-style-name="Normal" style:list-style-name="LFO22" style:family="paragraph">
      <style:paragraph-properties fo:text-align="start" fo:margin-bottom="0.2194in" fo:line-height="112%" fo:margin-right="0.0097in"/>
    </style:style>
    <style:style style:name="P375" style:parent-style-name="Normal" style:list-style-name="LFO22" style:family="paragraph">
      <style:paragraph-properties fo:text-align="start" fo:margin-bottom="0.2194in" fo:line-height="112%" fo:margin-right="0.0097in"/>
    </style:style>
    <style:style style:name="T376" style:parent-style-name="DefaultParagraphFont" style:family="text">
      <style:text-properties style:use-window-font-color="true"/>
    </style:style>
    <style:style style:name="T377" style:parent-style-name="DefaultParagraphFont" style:family="text">
      <style:text-properties style:use-window-font-color="true"/>
    </style:style>
    <style:style style:name="T378" style:parent-style-name="DefaultParagraphFont" style:family="text">
      <style:text-properties style:use-window-font-color="true"/>
    </style:style>
    <style:style style:name="T379" style:parent-style-name="DefaultParagraphFont" style:family="text">
      <style:text-properties style:use-window-font-color="true"/>
    </style:style>
    <style:style style:name="T380" style:parent-style-name="DefaultParagraphFont" style:family="text">
      <style:text-properties style:use-window-font-color="true"/>
    </style:style>
    <style:style style:name="P381" style:parent-style-name="Normal" style:family="paragraph">
      <style:text-properties style:use-window-font-color="true"/>
    </style:style>
    <style:style style:name="P382" style:parent-style-name="Normal" style:family="paragraph">
      <style:text-properties style:use-window-font-color="true"/>
    </style:style>
    <style:style style:name="P383" style:parent-style-name="Normal" style:family="paragraph">
      <style:paragraph-properties fo:text-align="start" fo:margin-bottom="0.2194in" fo:line-height="112%" fo:margin-right="0.0097in"/>
    </style:style>
    <style:style style:name="P384" style:parent-style-name="Normal" style:list-style-name="LFO24" style:family="paragraph">
      <style:paragraph-properties fo:text-align="start" fo:margin-bottom="0.2194in" fo:line-height="112%" fo:margin-right="0.0097in"/>
    </style:style>
    <style:style style:name="P385" style:parent-style-name="Normal" style:list-style-name="LFO24" style:family="paragraph">
      <style:paragraph-properties fo:text-align="start" fo:margin-bottom="0.2194in" fo:line-height="112%" fo:margin-right="0.0097in"/>
    </style:style>
    <style:style style:name="P386" style:parent-style-name="Normal" style:list-style-name="LFO24" style:family="paragraph">
      <style:paragraph-properties fo:text-align="start" fo:margin-bottom="0.2194in" fo:line-height="112%" fo:margin-right="0.0097in"/>
    </style:style>
    <style:style style:name="P387" style:parent-style-name="Normal" style:list-style-name="LFO24" style:family="paragraph">
      <style:paragraph-properties fo:text-align="start" fo:margin-bottom="0.2194in" fo:line-height="112%" fo:margin-right="0.0097in"/>
    </style:style>
    <style:style style:name="P388" style:parent-style-name="Normal" style:list-style-name="LFO24" style:family="paragraph">
      <style:paragraph-properties fo:text-align="start" fo:margin-bottom="0.2194in" fo:line-height="112%" fo:margin-right="0.0097in"/>
    </style:style>
    <style:style style:name="P389" style:parent-style-name="Normal" style:list-style-name="LFO24" style:family="paragraph">
      <style:paragraph-properties fo:text-align="start" fo:margin-bottom="0.2194in" fo:line-height="112%" fo:margin-right="0.0097in"/>
    </style:style>
    <style:style style:name="P390" style:parent-style-name="Normal" style:list-style-name="LFO24" style:family="paragraph">
      <style:paragraph-properties fo:text-align="start" fo:margin-bottom="0.2194in" fo:line-height="112%" fo:margin-right="0.0097in"/>
    </style:style>
    <style:style style:name="P391" style:parent-style-name="Normal" style:list-style-name="LFO24" style:family="paragraph">
      <style:paragraph-properties fo:text-align="start" fo:margin-bottom="0.2194in" fo:line-height="112%" fo:margin-right="0.0097in"/>
    </style:style>
    <style:style style:name="P392" style:parent-style-name="Normal" style:list-style-name="LFO24" style:family="paragraph">
      <style:paragraph-properties fo:text-align="start" fo:margin-bottom="0.2194in" fo:line-height="112%" fo:margin-right="0.0097in"/>
    </style:style>
    <style:style style:name="P393" style:parent-style-name="Normal" style:family="paragraph">
      <style:paragraph-properties fo:text-align="start" fo:margin-bottom="0.2194in" fo:line-height="112%" fo:margin-right="0.0097in"/>
    </style:style>
    <style:style style:name="T394" style:parent-style-name="DefaultParagraphFont" style:family="text">
      <style:text-properties fo:font-size="12.5pt" style:font-size-asian="12.5pt"/>
    </style:style>
    <style:style style:name="T395" style:parent-style-name="DefaultParagraphFont" style:family="text">
      <style:text-properties style:text-position="super 66.6%"/>
    </style:style>
    <style:style style:name="P396" style:parent-style-name="footnotedescription" style:family="paragraph">
      <style:paragraph-properties fo:line-height="100%" fo:margin-left="0in">
        <style:tab-stops/>
      </style:paragraph-properties>
    </style:style>
    <style:style style:name="T397" style:parent-style-name="DefaultParagraphFont" style:family="text">
      <style:text-properties style:font-name="Arial" style:font-name-complex="Arial" fo:font-size="8pt" style:font-size-asian="8pt" style:font-size-complex="8pt"/>
    </style:style>
    <style:style style:name="T398" style:parent-style-name="DefaultParagraphFont" style:family="text">
      <style:text-properties style:font-name="Arial" style:font-name-asian="Arial" style:font-name-complex="Arial" fo:font-size="8pt" style:font-size-asian="8pt" style:font-size-complex="8pt"/>
    </style:style>
    <style:style style:name="T399" style:parent-style-name="DefaultParagraphFont" style:family="text">
      <style:text-properties style:font-name="Arial" style:font-name-asian="Arial" style:font-name-complex="Arial" style:text-position="sub 62.5%" fo:font-size="8pt" style:font-size-asian="8pt" style:font-size-complex="8pt"/>
    </style:style>
    <style:style style:name="T400" style:parent-style-name="DefaultParagraphFont" style:family="text">
      <style:text-properties style:font-name="Arial" style:font-name-asian="Arial"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401" style:parent-style-name="DefaultParagraphFont" style:family="text">
      <style:text-properties style:font-name="Arial" style:font-name-asian="Arial"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402" style:parent-style-name="DefaultParagraphFont" style:family="text">
      <style:text-properties style:font-name="Arial" style:font-name-asian="Arial"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403" style:parent-style-name="DefaultParagraphFont" style:family="text">
      <style:text-properties style:font-name="Arial" style:font-name-asian="Arial"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404" style:parent-style-name="DefaultParagraphFont" style:family="text">
      <style:text-properties style:font-name="Arial" style:font-name-asian="Arial" style:font-name-complex="Arial" fo:color="#0000FF" fo:font-size="8pt" style:font-size-asian="8pt" style:font-size-complex="8pt"/>
    </style:style>
    <style:style style:name="T405" style:parent-style-name="DefaultParagraphFont" style:family="text">
      <style:text-properties style:font-name="Arial" style:font-name-asian="Arial" style:font-name-complex="Arial" fo:color="#0000FF" fo:font-size="8pt" style:font-size-asian="8pt" style:font-size-complex="8pt"/>
    </style:style>
    <style:style style:name="P406" style:parent-style-name="Normal" style:family="paragraph">
      <style:paragraph-properties fo:text-align="start" fo:margin-bottom="0.2194in" fo:line-height="112%" fo:margin-right="0.0097in"/>
    </style:style>
    <style:style style:name="P407" style:parent-style-name="Normal" style:list-style-name="LFO25" style:family="paragraph">
      <style:paragraph-properties fo:text-align="start" fo:margin-bottom="0.2194in" fo:line-height="112%" fo:margin-right="0.0097in"/>
    </style:style>
    <style:style style:name="P408" style:parent-style-name="Normal" style:list-style-name="LFO25" style:family="paragraph">
      <style:paragraph-properties fo:text-align="start" fo:margin-bottom="0.2194in" fo:line-height="112%" fo:margin-right="0.0097in"/>
    </style:style>
    <style:style style:name="P409" style:parent-style-name="Normal" style:list-style-name="LFO25" style:family="paragraph">
      <style:paragraph-properties fo:text-align="start" fo:margin-bottom="0.2194in" fo:line-height="112%" fo:margin-right="0.0097in"/>
    </style:style>
    <style:style style:name="P410" style:parent-style-name="Normal" style:list-style-name="LFO25" style:family="paragraph">
      <style:paragraph-properties fo:text-align="start" fo:margin-bottom="0.2194in" fo:line-height="112%" fo:margin-right="0.0097in"/>
    </style:style>
    <style:style style:name="P411" style:parent-style-name="Normal" style:list-style-name="LFO25" style:family="paragraph">
      <style:paragraph-properties fo:text-align="start" fo:margin-bottom="0.2194in" fo:line-height="112%" fo:margin-right="0.0097in"/>
    </style:style>
    <style:style style:name="P412" style:parent-style-name="Normal" style:list-style-name="LFO25" style:family="paragraph">
      <style:paragraph-properties fo:text-align="start" fo:margin-bottom="0.2194in" fo:line-height="112%" fo:margin-right="0.0097in"/>
    </style:style>
    <style:style style:name="P413" style:parent-style-name="Normal" style:list-style-name="LFO25" style:family="paragraph">
      <style:paragraph-properties fo:text-align="start" fo:margin-bottom="0.2194in" fo:line-height="112%" fo:margin-right="0.0097in"/>
    </style:style>
    <style:style style:name="P414" style:parent-style-name="Normal" style:family="paragraph">
      <style:paragraph-properties style:vertical-align="baseline" fo:line-height="0.1916in"/>
      <style:text-properties style:font-name-asian="Arial"/>
    </style:style>
    <style:style style:name="P415" style:parent-style-name="Normal" style:family="paragraph">
      <style:paragraph-properties style:vertical-align="baseline" fo:line-height="0.1916in"/>
      <style:text-properties style:font-name-asian="Arial"/>
    </style:style>
    <style:style style:name="P416" style:parent-style-name="Normal" style:family="paragraph">
      <style:paragraph-properties style:vertical-align="baseline" fo:line-height="0.1916in"/>
    </style:style>
    <style:style style:name="P417" style:parent-style-name="Normal" style:family="paragraph">
      <style:paragraph-properties style:vertical-align="baseline" fo:line-height="0.1916in"/>
    </style:style>
    <style:style style:name="P418" style:parent-style-name="Normal" style:family="paragraph">
      <style:paragraph-properties fo:margin-left="0.0131in" fo:margin-right="0.0097in">
        <style:tab-stops/>
      </style:paragraph-properties>
    </style:style>
    <style:style style:name="P419" style:parent-style-name="Normal" style:family="paragraph">
      <style:paragraph-properties fo:margin-left="0.0131in" fo:margin-right="0.0097in">
        <style:tab-stops/>
      </style:paragraph-properties>
    </style:style>
    <style:style style:name="P420" style:parent-style-name="Normal" style:list-style-name="LFO26" style:family="paragraph">
      <style:paragraph-properties fo:text-align="start" fo:margin-bottom="0.2194in" fo:line-height="112%" fo:margin-right="0.0097in"/>
    </style:style>
    <style:style style:name="P421" style:parent-style-name="Normal" style:list-style-name="LFO26" style:family="paragraph">
      <style:paragraph-properties fo:text-align="start" fo:margin-bottom="0.2194in" fo:line-height="112%" fo:margin-right="0.0097in"/>
    </style:style>
    <style:style style:name="P422" style:parent-style-name="Normal" style:list-style-name="LFO26" style:family="paragraph">
      <style:paragraph-properties fo:text-align="start" fo:margin-bottom="0.2194in" fo:line-height="112%" fo:margin-right="0.0097in"/>
    </style:style>
    <style:style style:name="P423" style:parent-style-name="Normal" style:list-style-name="LFO26" style:family="paragraph">
      <style:paragraph-properties fo:text-align="start" fo:margin-bottom="0.2194in" fo:line-height="112%" fo:margin-right="0.0097in"/>
    </style:style>
    <style:style style:name="P424" style:parent-style-name="Normal" style:family="paragraph">
      <style:paragraph-properties fo:margin-left="1.0534in" fo:margin-right="0.0097in">
        <style:tab-stops/>
      </style:paragraph-properties>
    </style:style>
    <style:style style:name="P425" style:parent-style-name="Normal" style:list-style-name="LFO27" style:family="paragraph">
      <style:paragraph-properties fo:text-align="start" fo:margin-bottom="0.2194in" fo:line-height="112%" fo:margin-right="0.0097in"/>
    </style:style>
    <style:style style:name="P426" style:parent-style-name="Normal" style:list-style-name="LFO27" style:family="paragraph">
      <style:paragraph-properties fo:text-align="start" fo:margin-bottom="0.2194in" fo:line-height="112%" fo:margin-right="0.0097in"/>
    </style:style>
    <style:style style:name="P427" style:parent-style-name="Normal" style:list-style-name="LFO27" style:family="paragraph">
      <style:paragraph-properties fo:text-align="start" fo:margin-bottom="0.2194in" fo:line-height="112%" fo:margin-right="0.0097in"/>
    </style:style>
    <style:style style:name="P428" style:parent-style-name="Normal" style:list-style-name="LFO27" style:family="paragraph">
      <style:paragraph-properties fo:text-align="start" fo:margin-bottom="0.2194in" fo:line-height="112%" fo:margin-right="0.0097in"/>
    </style:style>
    <style:style style:name="P429" style:parent-style-name="Heading3" style:family="paragraph"/>
    <style:style style:name="P430" style:parent-style-name="Normal" style:family="paragraph">
      <style:paragraph-properties fo:margin-left="0.0131in" fo:margin-right="0.0097in">
        <style:tab-stops/>
      </style:paragraph-properties>
    </style:style>
    <style:style style:name="P431" style:parent-style-name="Normal" style:family="paragraph">
      <style:paragraph-properties fo:margin-left="0.0131in" fo:margin-right="0.0097in">
        <style:tab-stops/>
      </style:paragraph-properties>
    </style:style>
    <style:style style:name="P432" style:parent-style-name="Normal" style:list-style-name="LFO28" style:family="paragraph">
      <style:paragraph-properties fo:text-align="start" fo:margin-bottom="0.2194in" fo:line-height="112%" fo:margin-right="0.0097in"/>
    </style:style>
    <style:style style:name="P433" style:parent-style-name="Normal" style:list-style-name="LFO28" style:family="paragraph">
      <style:paragraph-properties fo:text-align="start" fo:margin-bottom="0.2194in" fo:line-height="112%" fo:margin-right="0.0097in"/>
    </style:style>
    <style:style style:name="P434" style:parent-style-name="Normal" style:list-style-name="LFO28" style:family="paragraph">
      <style:paragraph-properties fo:text-align="start" fo:margin-bottom="0.2194in" fo:line-height="112%" fo:margin-right="0.0097in"/>
    </style:style>
    <style:style style:name="P435" style:parent-style-name="Normal" style:list-style-name="LFO28" style:family="paragraph">
      <style:paragraph-properties fo:text-align="start" fo:margin-bottom="0.2194in" fo:line-height="112%" fo:margin-right="0.0097in"/>
    </style:style>
    <style:style style:name="P436" style:parent-style-name="Heading2" style:family="paragraph"/>
    <style:style style:name="P437" style:parent-style-name="Normal" style:family="paragraph">
      <style:paragraph-properties style:vertical-align="baseline" fo:line-height="0.1916in"/>
      <style:text-properties style:font-name-asian="Arial"/>
    </style:style>
    <style:style style:name="P438" style:parent-style-name="Normal" style:family="paragraph">
      <style:paragraph-properties fo:margin-left="0.0131in" fo:margin-right="0.0097in">
        <style:tab-stops/>
      </style:paragraph-properties>
    </style:style>
    <style:style style:name="P439" style:parent-style-name="Normal" style:family="paragraph">
      <style:paragraph-properties fo:margin-left="0.0131in" fo:margin-right="0.0097in">
        <style:tab-stops/>
      </style:paragraph-properties>
    </style:style>
    <style:style style:name="P440" style:parent-style-name="Normal" style:list-style-name="LFO29" style:family="paragraph">
      <style:paragraph-properties fo:text-align="start" fo:margin-bottom="0.2194in" fo:line-height="112%" fo:margin-right="0.0097in"/>
    </style:style>
    <style:style style:name="P441" style:parent-style-name="Normal" style:list-style-name="LFO29" style:family="paragraph">
      <style:paragraph-properties fo:text-align="start" fo:margin-bottom="0.2194in" fo:line-height="112%" fo:margin-right="0.0097in"/>
    </style:style>
    <style:style style:name="P442" style:parent-style-name="Normal" style:list-style-name="LFO29" style:family="paragraph">
      <style:paragraph-properties fo:text-align="start" fo:margin-bottom="0.2194in" fo:line-height="112%" fo:margin-right="0.0097in"/>
    </style:style>
    <style:style style:name="P443" style:parent-style-name="Normal" style:list-style-name="LFO29" style:family="paragraph">
      <style:paragraph-properties fo:text-align="start" fo:margin-bottom="0.2194in" fo:line-height="112%" fo:margin-right="0.0097in"/>
    </style:style>
    <style:style style:name="P444" style:parent-style-name="Normal" style:list-style-name="LFO29" style:family="paragraph">
      <style:paragraph-properties fo:text-align="start" fo:margin-bottom="0.2194in" fo:line-height="112%" fo:margin-right="0.0097in"/>
    </style:style>
    <style:style style:name="P445" style:parent-style-name="Normal" style:list-style-name="LFO29" style:family="paragraph">
      <style:paragraph-properties fo:text-align="start" fo:margin-bottom="0.2194in" fo:line-height="112%" fo:margin-right="0.0097in"/>
    </style:style>
    <style:style style:name="P446" style:parent-style-name="Normal" style:family="paragraph">
      <style:paragraph-properties fo:margin-left="0.0131in" fo:margin-right="0.0097in">
        <style:tab-stops/>
      </style:paragraph-properties>
    </style:style>
    <style:style style:name="T447" style:parent-style-name="DefaultParagraphFont" style:family="text">
      <style:text-properties fo:font-size="8pt" style:font-size-asian="8pt" style:font-size-complex="8pt"/>
    </style:style>
    <style:style style:name="P448" style:parent-style-name="Normal" style:family="paragraph">
      <style:paragraph-properties fo:margin-left="0.0131in" fo:margin-right="0.0097in">
        <style:tab-stops/>
      </style:paragraph-properties>
    </style:style>
    <style:style style:name="P449" style:parent-style-name="Normal" style:list-style-name="LFO30" style:family="paragraph">
      <style:paragraph-properties fo:text-align="start" fo:margin-bottom="0.2194in" fo:line-height="112%" fo:margin-right="0.0097in"/>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ize="8pt" style:font-size-asian="8pt" style:font-size-complex="8pt"/>
    </style:style>
    <style:style style:name="P452" style:parent-style-name="Normal" style:list-style-name="LFO30" style:family="paragraph">
      <style:paragraph-properties fo:text-align="start" fo:margin-bottom="0.2194in" fo:line-height="112%" fo:margin-right="0.0097in"/>
    </style:style>
    <style:style style:name="P453" style:parent-style-name="Normal" style:list-style-name="LFO30" style:family="paragraph">
      <style:paragraph-properties fo:text-align="start" fo:margin-bottom="0.2194in" fo:line-height="112%" fo:margin-right="0.0097in"/>
    </style:style>
    <style:style style:name="P454" style:parent-style-name="Normal" style:list-style-name="LFO30" style:family="paragraph">
      <style:paragraph-properties fo:text-align="start" fo:margin-bottom="0.2194in" fo:line-height="112%" fo:margin-right="0.0097in"/>
    </style:style>
    <style:style style:name="P455" style:parent-style-name="Normal" style:list-style-name="LFO30" style:family="paragraph">
      <style:paragraph-properties fo:text-align="start" fo:margin-bottom="0.2194in" fo:line-height="112%" fo:margin-right="0.0097in"/>
    </style:style>
    <style:style style:name="P456" style:parent-style-name="Normal" style:list-style-name="LFO30" style:family="paragraph">
      <style:paragraph-properties fo:text-align="start" fo:margin-bottom="0.2194in" fo:line-height="112%" fo:margin-right="0.0097in"/>
    </style:style>
    <style:style style:name="P457" style:parent-style-name="Normal" style:family="paragraph">
      <style:paragraph-properties style:vertical-align="baseline" fo:line-height="0.1916in"/>
      <style:text-properties style:font-name-asian="Arial"/>
    </style:style>
    <style:style style:name="P458" style:parent-style-name="Heading3" style:list-style-name="LFO1" style:family="paragraph">
      <style:text-properties style:font-size-complex="12pt"/>
    </style:style>
    <style:style style:name="P459" style:parent-style-name="Normal" style:family="paragraph">
      <style:text-properties style:font-size-complex="12pt"/>
    </style:style>
    <style:style style:name="P460" style:parent-style-name="Default" style:list-style-name="LFO31" style:family="paragraph">
      <style:paragraph-properties fo:text-indent="0.2958in"/>
    </style:style>
    <style:style style:name="P461" style:parent-style-name="Default" style:list-style-name="LFO31" style:family="paragraph">
      <style:paragraph-properties fo:text-indent="0.2958in"/>
    </style:style>
    <style:style style:name="P462" style:parent-style-name="Normal" style:family="paragraph">
      <style:text-properties style:font-size-complex="12pt"/>
    </style:style>
    <style:style style:name="P463" style:parent-style-name="Heading3" style:list-style-name="LFO1" style:family="paragraph">
      <style:text-properties style:font-size-complex="12pt"/>
    </style:style>
    <style:style style:name="P464" style:parent-style-name="Normal" style:family="paragraph">
      <style:text-properties style:font-size-complex="12pt"/>
    </style:style>
    <style:style style:name="P465" style:parent-style-name="Default" style:list-style-name="LFO32" style:family="paragraph">
      <style:paragraph-properties fo:margin-bottom="0.1888in"/>
      <style:text-properties fo:font-weight="bold" style:font-weight-asian="bold" style:font-weight-complex="bold"/>
    </style:style>
    <style:style style:name="P466" style:parent-style-name="Default" style:family="paragraph">
      <style:paragraph-properties fo:margin-bottom="0.1888in" fo:margin-left="0.5in">
        <style:tab-stops/>
      </style:paragraph-properties>
    </style:style>
    <style:style style:name="P467" style:parent-style-name="Default" style:family="paragraph">
      <style:paragraph-properties fo:margin-bottom="0.1888in" fo:margin-left="0.5in">
        <style:tab-stops/>
      </style:paragraph-properties>
    </style:style>
    <style:style style:name="P468" style:parent-style-name="Default" style:family="paragraph">
      <style:paragraph-properties fo:margin-bottom="0.1888in"/>
    </style:style>
    <style:style style:name="P469" style:parent-style-name="Default" style:list-style-name="LFO32" style:family="paragraph">
      <style:paragraph-properties fo:margin-bottom="0.1888in"/>
      <style:text-properties fo:font-weight="bold" style:font-weight-asian="bold" style:font-weight-complex="bold"/>
    </style:style>
    <style:style style:name="P470" style:parent-style-name="Default" style:family="paragraph">
      <style:paragraph-properties fo:margin-bottom="0.1888in" fo:margin-left="0.5in">
        <style:tab-stops/>
      </style:paragraph-properties>
    </style:style>
    <style:style style:name="P471" style:parent-style-name="Default" style:family="paragraph">
      <style:paragraph-properties fo:margin-bottom="0.1888in" fo:margin-left="0.5in">
        <style:tab-stops/>
      </style:paragraph-properties>
    </style:style>
    <style:style style:name="P472" style:parent-style-name="Default" style:list-style-name="LFO32" style:family="paragraph">
      <style:paragraph-properties fo:margin-bottom="0.1888in"/>
    </style:style>
    <style:style style:name="T473" style:parent-style-name="DefaultParagraphFont" style:family="text">
      <style:text-properties fo:font-weight="bold" style:font-weight-asian="bold" style:font-weight-complex="bold"/>
    </style:style>
    <style:style style:name="P474" style:parent-style-name="Default" style:family="paragraph">
      <style:paragraph-properties fo:margin-bottom="0.1888in" fo:margin-left="0.5in">
        <style:tab-stops/>
      </style:paragraph-properties>
    </style:style>
    <style:style style:name="P475" style:parent-style-name="Default" style:list-style-name="LFO32" style:family="paragraph"/>
    <style:style style:name="T476" style:parent-style-name="DefaultParagraphFont" style:family="text">
      <style:text-properties fo:font-weight="bold" style:font-weight-asian="bold" style:font-weight-complex="bold"/>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Heading3" style:list-style-name="LFO1" style:family="paragraph">
      <style:text-properties style:font-size-complex="12pt"/>
    </style:style>
    <style:style style:name="P480" style:parent-style-name="Normal" style:family="paragraph">
      <style:text-properties style:font-size-complex="12pt"/>
    </style:style>
    <style:style style:name="P481" style:parent-style-name="Default" style:list-style-name="LFO33" style:family="paragraph">
      <style:paragraph-properties fo:margin-left="0.2958in">
        <style:tab-stops/>
      </style:paragraph-properties>
    </style:style>
    <style:style style:name="P482" style:parent-style-name="Default" style:family="paragraph">
      <style:paragraph-properties fo:margin-left="0.2958in">
        <style:tab-stops/>
      </style:paragraph-properties>
    </style:style>
    <style:style style:name="P483" style:parent-style-name="Default" style:list-style-name="LFO33" style:family="paragraph">
      <style:paragraph-properties fo:margin-left="0.4923in" fo:text-indent="-0.1965in">
        <style:tab-stops/>
      </style:paragraph-properties>
    </style:style>
    <style:style style:name="T484" style:parent-style-name="DefaultParagraphFont" style:family="text">
      <style:text-properties fo:font-weight="bold" style:font-weight-asian="bold" style:font-weight-complex="bold"/>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Heading2" style:list-style-name="LFO1" style:family="paragraph">
      <style:text-properties style:font-size-complex="12pt"/>
    </style:style>
    <style:style style:name="P488" style:parent-style-name="Normal" style:family="paragraph">
      <style:text-properties style:font-size-complex="12pt"/>
    </style:style>
    <style:style style:name="P489" style:parent-style-name="Heading3" style:list-style-name="LFO1" style:family="paragraph">
      <style:text-properties style:font-size-complex="12pt"/>
    </style:style>
    <style:style style:name="P490" style:parent-style-name="Normal" style:family="paragraph">
      <style:text-properties style:font-size-complex="12pt"/>
    </style:style>
    <style:style style:name="P491" style:parent-style-name="Default" style:list-style-name="LFO33" style:family="paragraph">
      <style:paragraph-properties fo:margin-left="0.4923in" fo:text-indent="-0.1965in">
        <style:tab-stops/>
      </style:paragraph-properties>
    </style:style>
    <style:style style:name="P492" style:parent-style-name="Default" style:family="paragraph">
      <style:paragraph-properties fo:margin-left="0.2958in">
        <style:tab-stops/>
      </style:paragraph-properties>
    </style:style>
    <style:style style:name="P493" style:parent-style-name="Default" style:list-style-name="LFO33" style:family="paragraph">
      <style:paragraph-properties fo:margin-left="0.4923in" fo:text-indent="-0.1965in">
        <style:tab-stops/>
      </style:paragraph-properties>
    </style:style>
    <style:style style:name="T494" style:parent-style-name="DefaultParagraphFont" style:family="text">
      <style:text-properties fo:language="en" fo:country="US"/>
    </style:style>
    <style:style style:name="T495" style:parent-style-name="DefaultParagraphFont" style:family="text">
      <style:text-properties fo:language="en" fo:country="US"/>
    </style:style>
    <style:style style:name="T496" style:parent-style-name="DefaultParagraphFont" style:family="text">
      <style:text-properties fo:language="en" fo:country="US"/>
    </style:style>
    <style:style style:name="T497" style:parent-style-name="DefaultParagraphFont" style:family="text">
      <style:text-properties fo:language="en" fo:country="US"/>
    </style:style>
    <style:style style:name="T498" style:parent-style-name="DefaultParagraphFont" style:family="text">
      <style:text-properties fo:language="en" fo:country="US"/>
    </style:style>
    <style:style style:name="T499" style:parent-style-name="DefaultParagraphFont" style:family="text">
      <style:text-properties fo:language="en" fo:country="US"/>
    </style:style>
    <style:style style:name="T500" style:parent-style-name="DefaultParagraphFont" style:family="text">
      <style:text-properties fo:language="en" fo:country="US"/>
    </style:style>
    <style:style style:name="T501" style:parent-style-name="Hyperlink" style:family="text">
      <style:text-properties fo:language="en" fo:country="US"/>
    </style:style>
    <style:style style:name="T502" style:parent-style-name="DefaultParagraphFont" style:family="text">
      <style:text-properties fo:language="en" fo:country="US"/>
    </style:style>
    <style:style style:name="P503" style:parent-style-name="Heading3" style:list-style-name="LFO1" style:family="paragraph">
      <style:text-properties style:font-size-complex="12pt"/>
    </style:style>
    <style:style style:name="P504" style:parent-style-name="Default" style:list-style-name="LFO33" style:family="paragraph">
      <style:paragraph-properties fo:margin-left="0.4923in" fo:text-indent="-0.1965in">
        <style:tab-stops/>
      </style:paragraph-properties>
    </style:style>
    <style:style style:name="T505" style:parent-style-name="DefaultParagraphFont" style:family="text">
      <style:text-properties fo:language="en" fo:country="US"/>
    </style:style>
    <style:style style:name="P506" style:parent-style-name="Default" style:list-style-name="LFO33" style:family="paragraph">
      <style:paragraph-properties fo:margin-left="0.2958in">
        <style:tab-stops/>
      </style:paragraph-properties>
    </style:style>
    <style:style style:name="P507" style:parent-style-name="Default" style:list-style-name="LFO33" style:family="paragraph">
      <style:paragraph-properties fo:margin-left="0.2958in">
        <style:tab-stops/>
      </style:paragraph-properties>
    </style:style>
    <style:style style:name="P508" style:parent-style-name="Default" style:list-style-name="LFO33" style:family="paragraph">
      <style:paragraph-properties fo:margin-left="0.2958in">
        <style:tab-stops/>
      </style:paragraph-properties>
    </style:style>
    <style:style style:name="P509" style:parent-style-name="Default" style:list-style-name="LFO33" style:family="paragraph">
      <style:paragraph-properties fo:margin-left="0.2958in">
        <style:tab-stops/>
      </style:paragraph-properties>
    </style:style>
    <style:style style:name="P510" style:parent-style-name="Default" style:list-style-name="LFO33" style:family="paragraph">
      <style:paragraph-properties fo:margin-left="0.2958in">
        <style:tab-stops/>
      </style:paragraph-properties>
    </style:style>
    <style:style style:name="P511" style:parent-style-name="Default" style:list-style-name="LFO33" style:family="paragraph">
      <style:paragraph-properties fo:margin-left="0.2958in">
        <style:tab-stops/>
      </style:paragraph-properties>
    </style:style>
    <style:style style:name="P512" style:parent-style-name="Heading3" style:list-style-name="LFO1" style:family="paragraph">
      <style:text-properties style:font-size-complex="12pt" fo:language="en" fo:country="GB"/>
    </style:style>
    <style:style style:name="P513" style:parent-style-name="Normal" style:family="paragraph">
      <style:text-properties fo:language="en" fo:country="GB"/>
    </style:style>
    <style:style style:name="P514" style:parent-style-name="Default" style:list-style-name="LFO33" style:family="paragraph">
      <style:paragraph-properties fo:margin-left="0.2958in">
        <style:tab-stops/>
      </style:paragraph-properties>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language="en" fo:country="US"/>
    </style:style>
    <style:style style:name="T517" style:parent-style-name="DefaultParagraphFont" style:family="text">
      <style:text-properties fo:language="en" fo:country="US"/>
    </style:style>
    <style:style style:name="T518" style:parent-style-name="DefaultParagraphFont" style:family="text">
      <style:text-properties fo:language="en" fo:country="US"/>
    </style:style>
    <style:style style:name="T519" style:parent-style-name="DefaultParagraphFont" style:family="text">
      <style:text-properties fo:language="en" fo:country="US"/>
    </style:style>
    <style:style style:name="T520" style:parent-style-name="DefaultParagraphFont" style:family="text">
      <style:text-properties fo:language="en" fo:country="US"/>
    </style:style>
    <style:style style:name="P521" style:parent-style-name="Default" style:list-style-name="LFO33" style:family="paragraph">
      <style:paragraph-properties fo:margin-left="0.2958in">
        <style:tab-stops/>
      </style:paragraph-properties>
    </style:style>
    <style:style style:name="T522" style:parent-style-name="Hyperlink" style:family="text">
      <style:text-properties fo:language="en" fo:country="US"/>
    </style:style>
    <style:style style:name="T523" style:parent-style-name="DefaultParagraphFont" style:family="text">
      <style:text-properties fo:language="en" fo:country="US"/>
    </style:style>
    <style:style style:name="T524" style:parent-style-name="DefaultParagraphFont" style:family="text">
      <style:text-properties fo:language="en" fo:country="US"/>
    </style:style>
    <style:style style:name="T525" style:parent-style-name="DefaultParagraphFont" style:family="text">
      <style:text-properties fo:language="en" fo:country="US"/>
    </style:style>
    <style:style style:name="P526" style:parent-style-name="Default" style:list-style-name="LFO33" style:family="paragraph">
      <style:paragraph-properties fo:margin-left="0.2958in">
        <style:tab-stops/>
      </style:paragraph-properties>
    </style:style>
    <style:style style:name="T527" style:parent-style-name="Hyperlink" style:family="text">
      <style:text-properties fo:language="en" fo:country="US"/>
    </style:style>
    <style:style style:name="T528" style:parent-style-name="DefaultParagraphFont" style:family="text">
      <style:text-properties fo:language="en" fo:country="US"/>
    </style:style>
    <style:style style:name="T529" style:parent-style-name="DefaultParagraphFont" style:family="text">
      <style:text-properties fo:language="en" fo:country="US"/>
    </style:style>
    <style:style style:name="T530" style:parent-style-name="DefaultParagraphFont" style:family="text">
      <style:text-properties fo:language="en" fo:country="US"/>
    </style:style>
    <style:style style:name="T531" style:parent-style-name="DefaultParagraphFont" style:family="text">
      <style:text-properties fo:language="en" fo:country="US"/>
    </style:style>
    <style:style style:name="T532" style:parent-style-name="Hyperlink" style:family="text">
      <style:text-properties fo:language="en" fo:country="US"/>
    </style:style>
    <style:style style:name="P533" style:parent-style-name="Default" style:list-style-name="LFO33" style:family="paragraph">
      <style:paragraph-properties fo:margin-left="0.4923in" fo:text-indent="-0.1965in">
        <style:tab-stops/>
      </style:paragraph-properties>
    </style:style>
    <style:style style:name="T534" style:parent-style-name="Hyperlink" style:family="text">
      <style:text-properties fo:language="en" fo:country="US"/>
    </style:style>
    <style:style style:name="T535" style:parent-style-name="DefaultParagraphFont" style:family="text">
      <style:text-properties fo:language="en" fo:country="US"/>
    </style:style>
    <style:style style:name="T536" style:parent-style-name="DefaultParagraphFont" style:family="text">
      <style:text-properties fo:language="en" fo:country="US"/>
    </style:style>
    <style:style style:name="T537" style:parent-style-name="DefaultParagraphFont" style:family="text">
      <style:text-properties fo:language="en" fo:country="US"/>
    </style:style>
    <style:style style:name="T538" style:parent-style-name="DefaultParagraphFont" style:family="text">
      <style:text-properties fo:language="en" fo:country="US"/>
    </style:style>
    <style:style style:name="T539" style:parent-style-name="Hyperlink" style:family="text">
      <style:text-properties fo:language="en" fo:country="US"/>
    </style:style>
    <style:style style:name="T540" style:parent-style-name="DefaultParagraphFont" style:family="text">
      <style:text-properties fo:language="en" fo:country="US"/>
    </style:style>
    <style:style style:name="P541" style:parent-style-name="Default" style:list-style-name="LFO33" style:family="paragraph">
      <style:paragraph-properties fo:margin-left="0.4923in" fo:text-indent="-0.1965in">
        <style:tab-stops/>
      </style:paragraph-properties>
    </style:style>
    <style:style style:name="T542" style:parent-style-name="Hyperlink" style:family="text">
      <style:text-properties fo:language="en" fo:country="US"/>
    </style:style>
    <style:style style:name="T543" style:parent-style-name="DefaultParagraphFont" style:family="text">
      <style:text-properties fo:language="en" fo:country="US"/>
    </style:style>
    <style:style style:name="T544" style:parent-style-name="DefaultParagraphFont" style:family="text">
      <style:text-properties fo:language="en" fo:country="US"/>
    </style:style>
    <style:style style:name="T545" style:parent-style-name="DefaultParagraphFont" style:family="text">
      <style:text-properties fo:language="en" fo:country="US"/>
    </style:style>
    <style:style style:name="T546" style:parent-style-name="DefaultParagraphFont" style:family="text">
      <style:text-properties fo:language="en" fo:country="US"/>
    </style:style>
    <style:style style:name="T547" style:parent-style-name="DefaultParagraphFont" style:family="text">
      <style:text-properties fo:language="en" fo:country="US"/>
    </style:style>
    <style:style style:name="T548" style:parent-style-name="DefaultParagraphFont" style:family="text">
      <style:text-properties fo:language="en" fo:country="US"/>
    </style:style>
    <style:style style:name="T549" style:parent-style-name="DefaultParagraphFont" style:family="text">
      <style:text-properties fo:language="en" fo:country="US"/>
    </style:style>
    <style:style style:name="P550" style:parent-style-name="Default" style:family="paragraph">
      <style:paragraph-properties fo:margin-left="0.4923in">
        <style:tab-stops/>
      </style:paragraph-properties>
      <style:text-properties fo:language="en" fo:country="US"/>
    </style:style>
    <style:style style:name="P551" style:parent-style-name="Heading3" style:family="paragraph">
      <style:paragraph-properties fo:margin-left="0.7958in" fo:text-indent="-0.5in">
        <style:tab-stops/>
      </style:paragraph-properties>
      <style:text-properties fo:language="en" fo:country="GB"/>
    </style:style>
    <style:style style:name="P552" style:parent-style-name="Heading3" style:list-style-name="LFO1" style:family="paragraph">
      <style:text-properties fo:language="en" fo:country="GB"/>
    </style:style>
    <style:style style:name="P553" style:parent-style-name="Default" style:family="paragraph">
      <style:text-properties fo:language="en" fo:country="US"/>
    </style:style>
    <style:style style:name="P554" style:parent-style-name="Default" style:list-style-name="LFO33" style:family="paragraph">
      <style:paragraph-properties fo:margin-left="0.4923in" fo:text-indent="-0.1965in">
        <style:tab-stops/>
      </style:paragraph-properties>
    </style:style>
    <style:style style:name="T555" style:parent-style-name="Hyperlink" style:family="text">
      <style:text-properties fo:language="en" fo:country="US"/>
    </style:style>
    <style:style style:name="T556" style:parent-style-name="DefaultParagraphFont" style:family="text">
      <style:text-properties fo:language="en" fo:country="US"/>
    </style:style>
    <style:style style:name="P557" style:parent-style-name="Default" style:list-style-name="LFO33" style:family="paragraph">
      <style:paragraph-properties fo:margin-left="0.4923in" fo:text-indent="-0.1965in">
        <style:tab-stops/>
      </style:paragraph-properties>
    </style:style>
    <style:style style:name="T558" style:parent-style-name="Hyperlink" style:family="text">
      <style:text-properties fo:language="en" fo:country="US"/>
    </style:style>
    <style:style style:name="T559" style:parent-style-name="DefaultParagraphFont" style:family="text">
      <style:text-properties fo:language="en" fo:country="US"/>
    </style:style>
    <style:style style:name="T560" style:parent-style-name="DefaultParagraphFont" style:family="text">
      <style:text-properties fo:language="en" fo:country="US"/>
    </style:style>
    <style:style style:name="T561" style:parent-style-name="DefaultParagraphFont" style:family="text">
      <style:text-properties fo:font-weight="bold" style:font-weight-asian="bold" style:font-weight-complex="bold" fo:language="en" fo:country="US"/>
    </style:style>
    <style:style style:name="T562" style:parent-style-name="DefaultParagraphFont" style:family="text">
      <style:text-properties fo:language="en" fo:country="US"/>
    </style:style>
    <style:style style:name="T563" style:parent-style-name="DefaultParagraphFont" style:family="text">
      <style:text-properties fo:language="en" fo:country="US"/>
    </style:style>
    <style:style style:name="T564" style:parent-style-name="DefaultParagraphFont" style:family="text">
      <style:text-properties fo:language="en" fo:country="US"/>
    </style:style>
    <style:style style:name="T565" style:parent-style-name="DefaultParagraphFont" style:family="text">
      <style:text-properties fo:language="en" fo:country="US"/>
    </style:style>
    <style:style style:name="T566" style:parent-style-name="DefaultParagraphFont" style:family="text">
      <style:text-properties fo:language="en" fo:country="US"/>
    </style:style>
    <style:style style:name="T567" style:parent-style-name="DefaultParagraphFont" style:family="text">
      <style:text-properties fo:language="en" fo:country="US"/>
    </style:style>
    <style:style style:name="T568" style:parent-style-name="DefaultParagraphFont" style:family="text">
      <style:text-properties fo:language="en" fo:country="US"/>
    </style:style>
    <style:style style:name="T569" style:parent-style-name="DefaultParagraphFont" style:family="text">
      <style:text-properties fo:language="en" fo:country="US"/>
    </style:style>
    <style:style style:name="T570" style:parent-style-name="Hyperlink" style:family="text">
      <style:text-properties fo:language="en" fo:country="US"/>
    </style:style>
    <style:style style:name="T571" style:parent-style-name="DefaultParagraphFont" style:family="text">
      <style:text-properties fo:language="en" fo:country="US"/>
    </style:style>
    <style:style style:name="P572" style:parent-style-name="Default" style:list-style-name="LFO33" style:family="paragraph">
      <style:paragraph-properties fo:margin-left="0.4923in" fo:text-indent="-0.1965in">
        <style:tab-stops/>
      </style:paragraph-properties>
    </style:style>
    <style:style style:name="T573" style:parent-style-name="Hyperlink" style:family="text">
      <style:text-properties fo:language="en" fo:country="US"/>
    </style:style>
    <style:style style:name="T574" style:parent-style-name="DefaultParagraphFont" style:family="text">
      <style:text-properties fo:language="en" fo:country="US"/>
    </style:style>
    <style:style style:name="T575" style:parent-style-name="DefaultParagraphFont" style:family="text">
      <style:text-properties fo:language="en" fo:country="US"/>
    </style:style>
    <style:style style:name="T576" style:parent-style-name="DefaultParagraphFont" style:family="text">
      <style:text-properties fo:language="en" fo:country="US"/>
    </style:style>
    <style:style style:name="T577" style:parent-style-name="DefaultParagraphFont" style:family="text">
      <style:text-properties fo:language="en" fo:country="US"/>
    </style:style>
    <style:style style:name="P578" style:parent-style-name="Default" style:list-style-name="LFO33" style:family="paragraph">
      <style:paragraph-properties fo:margin-left="0.4923in" fo:text-indent="-0.1965in">
        <style:tab-stops/>
      </style:paragraph-properties>
    </style:style>
    <style:style style:name="T579" style:parent-style-name="Hyperlink" style:family="text">
      <style:text-properties fo:language="en" fo:country="US"/>
    </style:style>
    <style:style style:name="T580" style:parent-style-name="DefaultParagraphFont" style:family="text">
      <style:text-properties fo:language="en" fo:country="US"/>
    </style:style>
    <style:style style:name="T581" style:parent-style-name="Hyperlink" style:family="text">
      <style:text-properties fo:language="en" fo:country="US"/>
    </style:style>
    <style:style style:name="T582" style:parent-style-name="DefaultParagraphFont" style:family="text">
      <style:text-properties fo:language="en" fo:country="US"/>
    </style:style>
    <style:style style:name="T583" style:parent-style-name="Hyperlink" style:family="text">
      <style:text-properties fo:language="en" fo:country="US"/>
    </style:style>
    <style:style style:name="P584" style:parent-style-name="Default" style:list-style-name="LFO33" style:family="paragraph">
      <style:paragraph-properties fo:margin-left="0.2958in">
        <style:tab-stops/>
      </style:paragraph-properties>
    </style:style>
    <style:style style:name="T585" style:parent-style-name="Hyperlink" style:family="text">
      <style:text-properties fo:language="en" fo:country="US"/>
    </style:style>
    <style:style style:name="T586" style:parent-style-name="DefaultParagraphFont" style:family="text">
      <style:text-properties fo:language="en" fo:country="US"/>
    </style:style>
    <style:style style:name="T587" style:parent-style-name="DefaultParagraphFont" style:family="text">
      <style:text-properties fo:language="en" fo:country="US"/>
    </style:style>
    <style:style style:name="P588" style:parent-style-name="Normal" style:family="paragraph">
      <style:text-properties fo:language="en" fo:country="GB"/>
    </style:style>
    <style:style style:name="P589" style:parent-style-name="Normal" style:family="paragraph">
      <style:text-properties fo:language="en" fo:country="GB"/>
    </style:style>
    <style:style style:name="P590" style:parent-style-name="Heading3" style:list-style-name="LFO1" style:family="paragraph">
      <style:text-properties style:font-size-complex="12pt"/>
    </style:style>
    <style:style style:name="P591" style:parent-style-name="Default" style:list-style-name="LFO36" style:family="paragraph"/>
    <style:style style:name="T592" style:parent-style-name="Hyperlink" style:family="text">
      <style:text-properties fo:language="en" fo:country="US"/>
    </style:style>
    <style:style style:name="T593" style:parent-style-name="DefaultParagraphFont" style:family="text">
      <style:text-properties fo:language="en" fo:country="US"/>
    </style:style>
    <style:style style:name="T594" style:parent-style-name="DefaultParagraphFont" style:family="text">
      <style:text-properties fo:language="en" fo:country="US"/>
    </style:style>
    <style:style style:name="T595" style:parent-style-name="DefaultParagraphFont" style:family="text">
      <style:text-properties fo:language="en" fo:country="US"/>
    </style:style>
    <style:style style:name="T596" style:parent-style-name="DefaultParagraphFont" style:family="text">
      <style:text-properties fo:language="en" fo:country="US"/>
    </style:style>
    <style:style style:name="T597" style:parent-style-name="DefaultParagraphFont" style:family="text">
      <style:text-properties fo:language="en" fo:country="US"/>
    </style:style>
    <style:style style:name="T598" style:parent-style-name="DefaultParagraphFont" style:family="text">
      <style:text-properties fo:language="en" fo:country="US"/>
    </style:style>
    <style:style style:name="T599" style:parent-style-name="DefaultParagraphFont" style:family="text">
      <style:text-properties fo:language="en" fo:country="US"/>
    </style:style>
    <style:style style:name="P600" style:parent-style-name="ListParagraph" style:list-style-name="LFO36" style:family="paragraph">
      <style:paragraph-properties fo:margin-left="0.2958in" fo:text-indent="0in">
        <style:tab-stops/>
      </style:paragraph-properties>
    </style:style>
    <style:style style:name="P601" style:parent-style-name="Normal" style:family="paragraph">
      <style:paragraph-properties style:vertical-align="baseline" fo:line-height="0.1916in"/>
      <style:text-properties style:font-name-asian="Arial"/>
    </style:style>
    <style:style style:name="P602" style:parent-style-name="Normal" style:family="paragraph">
      <style:paragraph-properties style:vertical-align="baseline" fo:line-height="0.1916in"/>
      <style:text-properties style:font-name-asian="Arial"/>
    </style:style>
    <style:style style:name="P603" style:parent-style-name="Normal" style:family="paragraph">
      <style:paragraph-properties style:vertical-align="baseline" fo:line-height="0.193in" fo:margin-right="-0.0006in">
        <style:tab-stops>
          <style:tab-stop style:type="left" style:position="0.3in"/>
        </style:tab-stops>
      </style:paragraph-properties>
      <style:text-properties style:font-name-asian="Arial"/>
    </style:style>
    <style:style style:name="P604" style:parent-style-name="BodyText1" style:family="paragraph">
      <style:text-properties fo:color="#000000" fo:language="en" fo:country="US"/>
    </style:style>
    <style:style style:name="P605" style:parent-style-name="BodyText1" style:list-style-name="LFO3" style:family="paragraph"/>
    <style:style style:name="T606" style:parent-style-name="DefaultParagraphFont" style:family="text">
      <style:text-properties fo:font-size="8pt" style:font-size-asian="8pt" style:font-size-complex="8pt"/>
    </style:style>
    <style:style style:name="T607" style:parent-style-name="Hyperlink" style:family="text">
      <style:text-properties fo:font-size="8pt" style:font-size-asian="8pt" style:font-size-complex="8pt"/>
    </style:style>
    <style:style style:name="T608" style:parent-style-name="DefaultParagraphFont" style:family="text">
      <style:text-properties style:text-position="super 66.6%"/>
    </style:style>
    <style:style style:name="P609" style:parent-style-name="footnotedescription" style:family="paragraph">
      <style:paragraph-properties fo:line-height="108%" fo:margin-left="0.0215in" fo:margin-right="0.1791in">
        <style:tab-stops/>
      </style:paragraph-properties>
    </style:style>
    <style:style style:name="T610" style:parent-style-name="DefaultParagraphFont" style:family="text">
      <style:text-properties style:font-name="Arial" style:font-name-complex="Arial" fo:font-size="8pt" style:font-size-asian="8pt" style:font-size-complex="8pt"/>
    </style:style>
    <style:style style:name="T611" style:parent-style-name="DefaultParagraphFont" style:family="text">
      <style:text-properties style:font-name="Arial" style:font-name-complex="Arial" style:text-position="super 62.5%" fo:font-size="8pt" style:font-size-asian="8pt" style:font-size-complex="8pt"/>
    </style:style>
    <style:style style:name="T612" style:parent-style-name="DefaultParagraphFont" style:family="text">
      <style:text-properties style:font-name="Arial" style:font-name-asian="Arial" style:font-name-complex="Arial" fo:font-size="8pt" style:font-size-asian="8pt" style:font-size-complex="8pt"/>
    </style:style>
    <style:style style:name="P613" style:parent-style-name="BodyText1" style:list-style-name="LFO4" style:family="paragraph"/>
    <style:style style:name="P614" style:parent-style-name="BodyText1" style:list-style-name="LFO4" style:family="paragraph"/>
    <style:style style:name="P615" style:parent-style-name="BodyText1" style:list-style-name="LFO4" style:family="paragraph"/>
    <style:style style:name="T616" style:parent-style-name="DefaultParagraphFont" style:family="text">
      <style:text-properties fo:font-weight="bold" style:font-weight-asian="bold" style:font-weight-complex="bold"/>
    </style:style>
    <style:style style:name="P617" style:parent-style-name="BodyText1" style:list-style-name="LFO4" style:family="paragraph"/>
    <style:style style:name="P618" style:parent-style-name="BodyText1" style:family="paragraph">
      <style:paragraph-properties fo:margin-left="0.5in">
        <style:tab-stops/>
      </style:paragraph-properties>
    </style:style>
    <style:style style:name="P619" style:parent-style-name="BodyText1" style:list-style-name="LFO4" style:family="paragraph"/>
    <style:style style:name="P620" style:parent-style-name="BodyText1" style:list-style-name="LFO4" style:family="paragraph"/>
    <style:style style:name="P621" style:parent-style-name="BodyText1" style:list-style-name="LFO4" style:family="paragraph"/>
    <style:style style:name="T622" style:parent-style-name="DefaultParagraphFont" style:family="text">
      <style:text-properties style:text-position="super 66.6%"/>
    </style:style>
    <style:style style:name="P623" style:parent-style-name="footnotedescription" style:family="paragraph">
      <style:paragraph-properties fo:text-align="justify" fo:line-height="100%" fo:margin-left="0in" fo:margin-right="0.1131in">
        <style:tab-stops/>
      </style:paragraph-properties>
    </style:style>
    <style:style style:name="T624" style:parent-style-name="DefaultParagraphFont" style:family="text">
      <style:text-properties style:font-name="Arial" style:font-name-complex="Arial" fo:font-size="8pt" style:font-size-asian="8pt" style:font-size-complex="8pt"/>
    </style:style>
    <style:style style:name="T625" style:parent-style-name="DefaultParagraphFont" style:family="text">
      <style:text-properties style:font-name="Arial" style:font-name-complex="Arial" style:text-position="super 62.5%" fo:font-size="8pt" style:font-size-asian="8pt" style:font-size-complex="8pt"/>
    </style:style>
    <style:style style:name="T626" style:parent-style-name="DefaultParagraphFont" style:family="text">
      <style:text-properties style:font-name="Arial" style:font-name-complex="Arial" fo:font-size="8pt" style:font-size-asian="8pt" style:font-size-complex="8pt"/>
    </style:style>
    <style:style style:name="T627" style:parent-style-name="DefaultParagraphFont" style:family="text">
      <style:text-properties style:font-name="Arial" style:font-name-complex="Arial" style:text-position="super 62.5%" fo:font-size="8pt" style:font-size-asian="8pt" style:font-size-complex="8pt"/>
    </style:style>
    <style:style style:name="T628" style:parent-style-name="DefaultParagraphFont" style:family="text">
      <style:text-properties style:font-name-complex="Arial" fo:font-size="8pt" style:font-size-asian="8pt" style:font-size-complex="8pt"/>
    </style:style>
    <style:style style:name="P629" style:parent-style-name="Normal" style:family="paragraph">
      <style:paragraph-properties style:vertical-align="baseline" fo:line-height="0.2041in" fo:margin-right="-0.0006in"/>
      <style:text-properties style:font-name-asian="Arial"/>
    </style:style>
    <style:style style:name="P630" style:parent-style-name="Normal" style:family="paragraph">
      <style:paragraph-properties style:vertical-align="baseline" fo:line-height="0.193in"/>
      <style:text-properties style:font-name-asian="Arial"/>
    </style:style>
    <style:style style:name="T631" style:parent-style-name="DefaultParagraphFont" style:family="text">
      <style:text-properties style:use-window-font-color="true"/>
    </style:style>
    <style:style style:name="TableColumn633" style:family="table-column">
      <style:table-column-properties style:column-width="2.1451in"/>
    </style:style>
    <style:style style:name="TableColumn634" style:family="table-column">
      <style:table-column-properties style:column-width="4.452in"/>
    </style:style>
    <style:style style:name="Table632" style:family="table">
      <style:table-properties style:width="6.5972in" fo:margin-left="0in" table:align="left"/>
    </style:style>
    <style:style style:name="TableRow635" style:family="table-row">
      <style:table-row-properties/>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TableCell637" style:family="table-cell">
      <style:table-cell-properties fo:border="0.0069in solid #000000" style:writing-mode="lr-tb" style:vertical-align="middle" fo:padding-top="0in" fo:padding-left="0.075in" fo:padding-bottom="0in" fo:padding-right="0.075in"/>
    </style:style>
    <style:style style:name="T638" style:parent-style-name="DefaultParagraphFont" style:family="text">
      <style:text-properties style:use-window-font-color="true"/>
    </style:style>
    <style:style style:name="T639" style:parent-style-name="DefaultParagraphFont" style:family="text">
      <style:text-properties style:use-window-font-color="true"/>
    </style:style>
    <style:style style:name="TableRow640" style:family="table-row">
      <style:table-row-properties/>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DefaultParagraphFont" style:family="text">
      <style:text-properties fo:color="#FF0000"/>
    </style:style>
    <style:style style:name="TableRow644" style:family="table-row">
      <style:table-row-properties/>
    </style:style>
    <style:style style:name="TableCell645" style:family="table-cell">
      <style:table-cell-properties fo:border="0.0069in solid #000000" fo:background-color="#D9D9D9" style:writing-mode="lr-tb" style:vertical-align="middle" fo:padding-top="0in" fo:padding-left="0.075in" fo:padding-bottom="0in" fo:padding-right="0.075in"/>
    </style:style>
    <style:style style:name="TableCell646" style:family="table-cell">
      <style:table-cell-properties fo:border="0.0069in solid #000000" style:writing-mode="lr-tb" style:vertical-align="middle" fo:padding-top="0in" fo:padding-left="0.075in" fo:padding-bottom="0in" fo:padding-right="0.075in"/>
    </style:style>
    <style:style style:name="TableRow647" style:family="table-row">
      <style:table-row-properties/>
    </style:style>
    <style:style style:name="TableCell648" style:family="table-cell">
      <style:table-cell-properties fo:border="0.0069in solid #000000" fo:background-color="#D9D9D9" style:writing-mode="lr-tb" style:vertical-align="middle" fo:padding-top="0in" fo:padding-left="0.075in" fo:padding-bottom="0in" fo:padding-right="0.075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use-window-font-color="true"/>
    </style:style>
    <style:style style:name="TableRow651" style:family="table-row">
      <style:table-row-properties/>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TableCell653" style:family="table-cell">
      <style:table-cell-properties fo:border="0.0069in solid #000000" style:writing-mode="lr-tb" style:vertical-align="middle" fo:padding-top="0in" fo:padding-left="0.075in" fo:padding-bottom="0in" fo:padding-right="0.075in"/>
    </style:style>
    <style:style style:name="TableColumn655" style:family="table-column">
      <style:table-column-properties style:column-width="1.0722in"/>
    </style:style>
    <style:style style:name="TableColumn656" style:family="table-column">
      <style:table-column-properties style:column-width="1.0729in"/>
    </style:style>
    <style:style style:name="TableColumn657" style:family="table-column">
      <style:table-column-properties style:column-width="2.9701in"/>
    </style:style>
    <style:style style:name="TableColumn658" style:family="table-column">
      <style:table-column-properties style:column-width="1.4819in"/>
    </style:style>
    <style:style style:name="Table654" style:family="table">
      <style:table-properties style:width="6.5972in" fo:margin-left="0in" table:align="left"/>
    </style:style>
    <style:style style:name="TableRow659" style:family="table-row">
      <style:table-row-properties style:min-row-height="0.4743in"/>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background-color="#D9D9D9" style:writing-mode="lr-tb" style:vertical-align="middle" fo:padding-top="0in" fo:padding-left="0in" fo:padding-bottom="0in" fo:padding-right="0in"/>
    </style:style>
    <style:style style:name="P663" style:parent-style-name="Normal" style:family="paragraph">
      <style:paragraph-properties fo:text-align="center"/>
    </style:style>
    <style:style style:name="TableCell664" style:family="table-cell">
      <style:table-cell-properties fo:border="0.0069in solid #000000" fo:background-color="#D9D9D9"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background-color="#D9D9D9" style:writing-mode="lr-tb" style:vertical-align="middle" fo:padding-top="0in" fo:padding-left="0in" fo:padding-bottom="0in" fo:padding-right="0in"/>
    </style:style>
    <style:style style:name="P667" style:parent-style-name="Normal" style:family="paragraph">
      <style:paragraph-properties fo:text-align="center"/>
    </style:style>
    <style:style style:name="TableRow668" style:family="table-row">
      <style:table-row-properties style:min-row-height="0.184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Normal" style:family="paragraph">
      <style:paragraph-properties fo:text-align="center"/>
    </style:style>
    <style:style style:name="T673" style:parent-style-name="DefaultParagraphFont" style:family="text">
      <style:text-properties fo:color="#FF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Normal" style:family="paragraph">
      <style:paragraph-properties fo:text-align="center"/>
    </style:style>
    <style:style style:name="P678" style:parent-style-name="Normal" style:family="paragraph">
      <style:paragraph-properties style:vertical-align="baseline"/>
      <style:text-properties style:font-name-asian="Arial"/>
    </style:style>
    <style:style style:name="P679" style:parent-style-name="Normal" style:family="paragraph">
      <style:paragraph-properties fo:margin-top="0.1666in" fo:margin-bottom="0.1666in"/>
    </style:style>
    <style:style style:name="TableColumn681" style:family="table-column">
      <style:table-column-properties style:column-width="3.3548in"/>
    </style:style>
    <style:style style:name="TableColumn682" style:family="table-column">
      <style:table-column-properties style:column-width="3.3576in"/>
    </style:style>
    <style:style style:name="Table680" style:family="table">
      <style:table-properties style:width="6.7125in" fo:margin-left="0in" table:align="left"/>
    </style:style>
    <style:style style:name="TableRow683" style:family="table-row">
      <style:table-row-properties style:min-row-height="0.4312in"/>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background-color="#D9D9D9" style:writing-mode="lr-tb" style:vertical-align="middle" fo:padding-top="0in" fo:padding-left="0in" fo:padding-bottom="0in" fo:padding-right="0in"/>
    </style:style>
    <style:style style:name="P687" style:parent-style-name="Normal" style:family="paragraph">
      <style:paragraph-properties fo:text-align="center"/>
    </style:style>
    <style:style style:name="TableRow688" style:family="table-row">
      <style:table-row-properties style:min-row-height="0.1673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Normal" style:family="paragraph">
      <style:paragraph-properties fo:text-align="center"/>
    </style:style>
    <style:style style:name="P693" style:parent-style-name="Normal" style:family="paragraph">
      <style:paragraph-properties fo:margin-top="0.1666in"/>
    </style:style>
    <style:style style:name="P694" style:parent-style-name="Normal" style:family="paragraph">
      <style:paragraph-properties style:vertical-align="baseline" fo:line-height="0.193in"/>
      <style:text-properties style:font-name-asian="Arial"/>
    </style:style>
    <style:style style:name="P695" style:parent-style-name="Normal" style:family="paragraph">
      <style:paragraph-properties style:vertical-align="baseline" fo:margin-right="-0.0006in"/>
    </style:style>
    <style:style style:name="T696" style:parent-style-name="DefaultParagraphFont" style:family="text">
      <style:text-properties style:font-name-asian="Arial" fo:letter-spacing="-0.0013in"/>
    </style:style>
    <style:style style:name="T697" style:parent-style-name="DefaultParagraphFont" style:family="text">
      <style:text-properties style:font-name-asian="Arial" fo:letter-spacing="-0.0013in"/>
    </style:style>
    <style:style style:name="T698" style:parent-style-name="DefaultParagraphFont" style:family="text">
      <style:text-properties style:font-name-asian="Arial" style:use-window-font-color="true" fo:letter-spacing="-0.0013in"/>
    </style:style>
    <style:style style:name="T699" style:parent-style-name="DefaultParagraphFont" style:family="text">
      <style:text-properties style:font-name-asian="Arial" style:use-window-font-color="true" fo:letter-spacing="-0.0013in"/>
    </style:style>
    <style:style style:name="T700" style:parent-style-name="DefaultParagraphFont" style:family="text">
      <style:text-properties style:font-name-asian="Arial" fo:letter-spacing="-0.0013in"/>
    </style:style>
    <style:style style:name="T701" style:parent-style-name="DefaultParagraphFont" style:family="text">
      <style:text-properties style:font-name-asian="Arial" fo:letter-spacing="-0.0013in"/>
    </style:style>
    <style:style style:name="T702" style:parent-style-name="DefaultParagraphFont" style:family="text">
      <style:text-properties style:font-name-asian="Arial"/>
    </style:style>
    <style:style style:name="T703" style:parent-style-name="DefaultParagraphFont" style:family="text">
      <style:text-properties style:font-name-asian="Arial"/>
    </style:style>
    <style:style style:name="T704" style:parent-style-name="DefaultParagraphFont" style:family="text">
      <style:text-properties style:font-name-asian="Arial"/>
    </style:style>
    <style:style style:name="T705" style:parent-style-name="DefaultParagraphFont" style:family="text">
      <style:text-properties style:font-name-asian="Arial"/>
    </style:style>
    <style:style style:name="T706" style:parent-style-name="DefaultParagraphFont" style:family="text">
      <style:text-properties style:font-name-asian="Arial"/>
    </style:style>
    <style:style style:name="P707" style:parent-style-name="Normal" style:family="paragraph">
      <style:paragraph-properties style:vertical-align="baseline" fo:margin-right="-0.0006in"/>
      <style:text-properties style:font-name-asian="Arial"/>
    </style:style>
    <style:style style:name="P708" style:parent-style-name="Normal" style:family="paragraph">
      <style:paragraph-properties style:vertical-align="baseline" fo:margin-right="-0.0006in"/>
    </style:style>
    <style:style style:name="T709" style:parent-style-name="DefaultParagraphFont" style:family="text">
      <style:text-properties style:font-name-asian="Arial"/>
    </style:style>
    <style:style style:name="T710" style:parent-style-name="DefaultParagraphFont" style:family="text">
      <style:text-properties style:font-name-asian="Arial"/>
    </style:style>
    <style:style style:name="T711" style:parent-style-name="DefaultParagraphFont" style:family="text">
      <style:text-properties style:font-name-asian="Arial"/>
    </style:style>
    <style:style style:name="T712" style:parent-style-name="Hyperlink" style:family="text">
      <style:text-properties style:font-name-asian="Arial" style:use-window-font-color="true" style:text-underline-type="none"/>
    </style:style>
    <style:style style:name="T713" style:parent-style-name="DefaultParagraphFont" style:family="text">
      <style:text-properties style:font-name-asian="Arial" style:use-window-font-color="true"/>
    </style:style>
    <style:style style:name="P714" style:parent-style-name="Normal" style:family="paragraph">
      <style:paragraph-properties style:vertical-align="baseline" fo:margin-right="-0.0006in"/>
      <style:text-properties style:font-name-asian="Arial"/>
    </style:style>
    <style:style style:name="P715" style:parent-style-name="Normal" style:family="paragraph">
      <style:paragraph-properties style:vertical-align="baseline" fo:margin-right="-0.0006in"/>
    </style:style>
    <style:style style:name="T716" style:parent-style-name="DefaultParagraphFont" style:family="text">
      <style:text-properties style:font-name-asian="Arial"/>
    </style:style>
    <style:style style:name="T717" style:parent-style-name="DefaultParagraphFont" style:family="text">
      <style:text-properties style:font-name-asian="Arial" style:use-window-font-color="true"/>
    </style:style>
    <style:style style:name="T718" style:parent-style-name="DefaultParagraphFont" style:family="text">
      <style:text-properties style:font-name-asian="Arial" style:use-window-font-color="true"/>
    </style:style>
    <style:style style:name="TableColumn720" style:family="table-column">
      <style:table-column-properties style:column-width="2.2041in"/>
    </style:style>
    <style:style style:name="TableColumn721" style:family="table-column">
      <style:table-column-properties style:column-width="2.1888in"/>
    </style:style>
    <style:style style:name="TableColumn722" style:family="table-column">
      <style:table-column-properties style:column-width="2.1951in"/>
    </style:style>
    <style:style style:name="Table719" style:family="table">
      <style:table-properties style:width="6.5881in" fo:margin-left="0in" table:align="left"/>
    </style:style>
    <style:style style:name="TableRow723" style:family="table-row">
      <style:table-row-properties/>
    </style:style>
    <style:style style:name="TableCell724" style:family="table-cell">
      <style:table-cell-properties fo:border-top="0.0069in solid #A5A5A5" fo:border-left="0.0069in solid #A5A5A5" fo:border-bottom="0.0069in solid #A5A5A5" fo:border-right="none" fo:background-color="#D9D9D9" style:writing-mode="lr-tb" fo:padding-top="0in" fo:padding-left="0.075in" fo:padding-bottom="0in" fo:padding-right="0.075in"/>
    </style:style>
    <style:style style:name="P725" style:parent-style-name="Normal" style:family="paragraph">
      <style:paragraph-properties fo:text-align="center" style:vertical-align="baseline" fo:line-height="0.1916in"/>
    </style:style>
    <style:style style:name="T726" style:parent-style-name="DefaultParagraphFont" style:family="text">
      <style:text-properties style:font-name-asian="Arial" style:font-weight-complex="bold"/>
    </style:style>
    <style:style style:name="TableCell727" style:family="table-cell">
      <style:table-cell-properties fo:border-top="0.0069in solid #A5A5A5" fo:border-left="none" fo:border-bottom="0.0069in solid #A5A5A5" fo:border-right="none" fo:background-color="#D9D9D9"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Arial" style:font-weight-complex="bold"/>
    </style:style>
    <style:style style:name="TableCell730" style:family="table-cell">
      <style:table-cell-properties fo:border-top="0.0069in solid #A5A5A5" fo:border-left="none" fo:border-bottom="0.0069in solid #A5A5A5" fo:border-right="0.0069in solid #A5A5A5" fo:background-color="#D9D9D9"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Arial" style:font-weight-complex="bold"/>
    </style:style>
    <style:style style:name="TableRow733" style:family="table-row">
      <style:table-row-properties/>
    </style:style>
    <style:style style:name="TableCell734" style:family="table-cell">
      <style:table-cell-properties fo:border="0.0069in solid #C9C9C9" fo:background-color="#FFFFFF" style:writing-mode="lr-tb" fo:padding-top="0in" fo:padding-left="0.075in" fo:padding-bottom="0in" fo:padding-right="0.075in"/>
    </style:style>
    <style:style style:name="P735" style:parent-style-name="Normal" style:family="paragraph">
      <style:paragraph-properties fo:text-align="center" style:vertical-align="baseline" fo:line-height="0.1916in"/>
    </style:style>
    <style:style style:name="T736" style:parent-style-name="DefaultParagraphFont" style:family="text">
      <style:text-properties style:font-name-asian="Arial" style:font-weight-complex="bold"/>
    </style:style>
    <style:style style:name="TableCell737" style:family="table-cell">
      <style:table-cell-properties fo:border="0.0069in solid #C9C9C9" fo:background-color="#FFFFFF" style:writing-mode="lr-tb" fo:padding-top="0in" fo:padding-left="0.075in" fo:padding-bottom="0in" fo:padding-right="0.075in"/>
    </style:style>
    <style:style style:name="TableCell738" style:family="table-cell">
      <style:table-cell-properties fo:border="0.0069in solid #C9C9C9" fo:background-color="#FFFFFF" style:writing-mode="lr-tb" fo:padding-top="0in" fo:padding-left="0.075in" fo:padding-bottom="0in" fo:padding-right="0.075in"/>
    </style:style>
    <style:style style:name="P739" style:parent-style-name="Normal" style:family="paragraph">
      <style:text-properties style:font-name-asian="Arial" fo:font-weight="bold" style:font-weight-asian="bold"/>
    </style:style>
    <style:style style:name="P740" style:parent-style-name="ListParagraph" style:list-style-name="LFO4" style:family="paragraph">
      <style:text-properties fo:font-weight="bold" style:font-weight-asian="bold" style:font-weight-complex="bold"/>
    </style:style>
    <style:style style:name="P741" style:parent-style-name="ListParagraph" style:list-style-name="LFO4" style:family="paragraph">
      <style:text-properties fo:font-weight="bold" style:font-weight-asian="bold" style:font-weight-complex="bold"/>
    </style:style>
    <style:style style:name="P742" style:parent-style-name="ListParagraph" style:list-style-name="LFO4" style:family="paragraph">
      <style:text-properties fo:font-weight="bold" style:font-weight-asian="bold" style:font-weight-complex="bold"/>
    </style:style>
    <style:style style:name="P743" style:parent-style-name="ListParagraph" style:list-style-name="LFO4" style:family="paragraph">
      <style:text-properties fo:font-weight="bold" style:font-weight-asian="bold" style:font-weight-complex="bold"/>
    </style:style>
    <style:style style:name="P744" style:parent-style-name="ListParagraph" style:list-style-name="LFO4" style:family="paragraph">
      <style:text-properties fo:font-weight="bold" style:font-weight-asian="bold" style:font-weight-complex="bold"/>
    </style:style>
    <style:style style:name="P745" style:parent-style-name="ListParagraph" style:list-style-name="LFO4" style:family="paragraph">
      <style:text-properties fo:font-weight="bold" style:font-weight-asian="bold" style:font-weight-complex="bold"/>
    </style:style>
    <style:style style:name="P746" style:parent-style-name="ListParagraph" style:list-style-name="LFO4" style:family="paragraph">
      <style:text-properties fo:font-weight="bold" style:font-weight-asian="bold" style:font-weight-complex="bold"/>
    </style:style>
    <style:style style:name="T747" style:parent-style-name="DefaultParagraphFont" style:family="text">
      <style:text-properties style:text-underline-type="single" style:text-underline-style="solid" style:text-underline-width="auto" style:text-underline-mode="continuous"/>
    </style:style>
    <style:style style:name="T748" style:parent-style-name="DefaultParagraphFont" style:family="text">
      <style:text-properties style:text-underline-type="single" style:text-underline-style="solid" style:text-underline-width="auto" style:text-underline-mode="continuous"/>
    </style:style>
    <style:style style:name="P749" style:parent-style-name="ListParagraph" style:list-style-name="LFO4" style:family="paragraph">
      <style:text-properties fo:font-weight="bold" style:font-weight-asian="bold" style:font-weight-complex="bold"/>
    </style:style>
    <style:style style:name="P750" style:parent-style-name="ListParagraph" style:list-style-name="LFO4" style:family="paragraph">
      <style:text-properties fo:font-weight="bold" style:font-weight-asian="bold" style:font-weight-complex="bold"/>
    </style:style>
    <style:style style:name="T751" style:parent-style-name="DefaultParagraphFont" style:family="text">
      <style:text-properties style:use-window-font-color="true"/>
    </style:style>
    <style:style style:name="T752" style:parent-style-name="DefaultParagraphFont" style:family="text">
      <style:text-properties style:use-window-font-color="true"/>
    </style:style>
    <style:style style:name="T753" style:parent-style-name="DefaultParagraphFont" style:family="text">
      <style:text-properties style:font-name-asian="Times New Roman" style:use-window-font-color="true" fo:background-color="#FFFFFF"/>
    </style:style>
    <style:style style:name="T754" style:parent-style-name="Hyperlink" style:family="text">
      <style:text-properties style:font-name-asian="Times New Roman" style:use-window-font-color="true" fo:background-color="#FFFFFF"/>
    </style:style>
    <style:style style:name="T755" style:parent-style-name="DefaultParagraphFont" style:family="text">
      <style:text-properties style:font-name-asian="Times New Roman" style:use-window-font-color="true" fo:background-color="#FFFFFF"/>
    </style:style>
    <style:style style:name="T756" style:parent-style-name="DefaultParagraphFont" style:family="text">
      <style:text-properties style:font-name-asian="Times New Roman" style:use-window-font-color="true" fo:background-color="#FFFFFF"/>
    </style:style>
    <style:style style:name="T757" style:parent-style-name="DefaultParagraphFont" style:family="text">
      <style:text-properties style:font-name-asian="Times New Roman" style:use-window-font-color="true" fo:background-color="#FFFFFF"/>
    </style:style>
    <style:style style:name="T758" style:parent-style-name="DefaultParagraphFont" style:family="text">
      <style:text-properties style:font-name-asian="Times New Roman" style:use-window-font-color="true" fo:background-color="#FFFFFF"/>
    </style:style>
    <style:style style:name="T759" style:parent-style-name="DefaultParagraphFont" style:family="text">
      <style:text-properties style:font-name-asian="Times New Roman" style:use-window-font-color="true" fo:background-color="#FFFFFF"/>
    </style:style>
    <style:style style:name="T760" style:parent-style-name="DefaultParagraphFont" style:family="text">
      <style:text-properties style:font-name-asian="Times New Roman" style:use-window-font-color="true" fo:background-color="#FFFFFF"/>
    </style:style>
    <style:style style:name="P761" style:parent-style-name="ListParagraph" style:list-style-name="LFO3" style:family="paragraph"/>
    <style:style style:name="T762" style:parent-style-name="DefaultParagraphFont" style:family="text">
      <style:text-properties fo:font-weight="bold" style:font-weight-asian="bold" style:font-weight-complex="bold" fo:language="en" fo:country="GB"/>
    </style:style>
    <style:style style:name="T763" style:parent-style-name="DefaultParagraphFont" style:family="text">
      <style:text-properties fo:language="en" fo:country="GB"/>
    </style:style>
    <style:style style:name="T764" style:parent-style-name="DefaultParagraphFont" style:family="text">
      <style:text-properties fo:language="en" fo:country="GB"/>
    </style:style>
    <style:style style:name="T765" style:parent-style-name="FootnoteReference" style:family="text">
      <style:text-properties fo:language="en" fo:country="GB"/>
    </style:style>
    <style:style style:name="T766" style:parent-style-name="Hyperlink" style:family="text">
      <style:text-properties fo:font-size="8pt" style:font-size-asian="8pt" style:font-size-complex="8pt"/>
    </style:style>
    <style:style style:name="T767" style:parent-style-name="DefaultParagraphFont" style:family="text">
      <style:text-properties style:text-position="super 66.6%" fo:language="en" fo:country="GB"/>
    </style:style>
    <style:style style:name="T768" style:parent-style-name="DefaultParagraphFont" style:family="text">
      <style:text-properties fo:language="en" fo:country="GB"/>
    </style:style>
    <style:style style:name="T769" style:parent-style-name="DefaultParagraphFont" style:family="text">
      <style:text-properties fo:language="en" fo:country="GB"/>
    </style:style>
    <style:style style:name="T770" style:parent-style-name="DefaultParagraphFont" style:family="text">
      <style:text-properties fo:language="en" fo:country="GB"/>
    </style:style>
    <style:style style:name="T771" style:parent-style-name="DefaultParagraphFont" style:family="text">
      <style:text-properties fo:language="en" fo:country="GB"/>
    </style:style>
    <style:style style:name="P772" style:parent-style-name="ListParagraph" style:list-style-name="LFO3" style:family="paragraph">
      <style:text-properties fo:language="en" fo:country="GB"/>
    </style:style>
    <style:style style:name="P773" style:parent-style-name="ListParagraph" style:list-style-name="LFO3" style:family="paragraph">
      <style:text-properties fo:language="en" fo:country="GB"/>
    </style:style>
    <style:style style:name="P774" style:parent-style-name="ListParagraph" style:list-style-name="LFO3" style:family="paragraph">
      <style:text-properties fo:language="en" fo:country="GB"/>
    </style:style>
    <style:style style:name="P775" style:parent-style-name="ListParagraph" style:list-style-name="LFO3" style:family="paragraph">
      <style:text-properties fo:language="en" fo:country="GB"/>
    </style:style>
    <style:style style:name="P776" style:parent-style-name="ListParagraph" style:family="paragraph">
      <style:paragraph-properties fo:margin-left="1in">
        <style:tab-stops/>
      </style:paragraph-properties>
      <style:text-properties fo:language="en" fo:country="GB"/>
    </style:style>
    <style:style style:name="P777" style:parent-style-name="ListParagraph" style:list-style-name="LFO3" style:family="paragraph"/>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language="en" fo:country="GB"/>
    </style:style>
    <style:style style:name="T780" style:parent-style-name="DefaultParagraphFont" style:family="text">
      <style:text-properties fo:font-style="italic" style:font-style-asian="italic" style:font-style-complex="italic" fo:language="en" fo:country="GB"/>
    </style:style>
    <style:style style:name="T781" style:parent-style-name="DefaultParagraphFont" style:family="text">
      <style:text-properties fo:language="en" fo:country="GB"/>
    </style:style>
    <style:style style:name="T782" style:parent-style-name="FootnoteReference" style:family="text">
      <style:text-properties fo:language="en" fo:country="GB"/>
    </style:style>
    <style:style style:name="T783" style:parent-style-name="Hyperlink" style:family="text">
      <style:text-properties fo:font-size="8pt" style:font-size-asian="8pt" style:font-size-complex="8pt"/>
    </style:style>
    <style:style style:name="T784" style:parent-style-name="DefaultParagraphFont" style:family="text">
      <style:text-properties fo:language="en" fo:country="GB"/>
    </style:style>
  </office:automatic-styles>
  <office:body>
    <office:text text:use-soft-page-breaks="true">
      <text:p text:style-name="P1"><text:s/></text:p>
      <text:p text:style-name="P27">Table of 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50500752" office:target-frame-name="_top" xlink:show="replace"><text:span text:style-name="Hyperlink">1</text:span><text:span text:style-name="T28"><text:tab/></text:span><text:span text:style-name="Hyperlink">Introduction</text:span><text:tab/>4</text:a></text:p>
          <text:p text:style-name="TOC2"><text:a xlink:href="#_Toc150500753" office:target-frame-name="_top" xlink:show="replace"><text:span text:style-name="Hyperlink">1.1</text:span><text:span text:style-name="T29"><text:tab/></text:span><text:span text:style-name="Hyperlink">Introduction</text:span><text:tab/>4</text:a></text:p>
          <text:p text:style-name="TOC2"><text:a xlink:href="#_Toc150500754" office:target-frame-name="_top" xlink:show="replace"><text:span text:style-name="Hyperlink">1.2</text:span><text:span text:style-name="T30"><text:tab/></text:span><text:span text:style-name="Hyperlink">The Armed Forces Code of Practice for Victims of Crime – “The Code”</text:span><text:tab/>4</text:a></text:p>
          <text:p text:style-name="TOC1"><text:a xlink:href="#_Toc150500755" office:target-frame-name="_top" xlink:show="replace"><text:span text:style-name="Hyperlink">2</text:span><text:span text:style-name="T31"><text:tab/></text:span><text:span text:style-name="Hyperlink">Victims</text:span><text:tab/>4</text:a></text:p>
          <text:p text:style-name="TOC2"><text:a xlink:href="#_Toc150500756" office:target-frame-name="_top" xlink:show="replace"><text:span text:style-name="Hyperlink">2.1</text:span><text:span text:style-name="T32"><text:tab/></text:span><text:span text:style-name="Hyperlink">General</text:span><text:tab/>4</text:a></text:p>
          <text:p text:style-name="TOC2"><text:a xlink:href="#_Toc150500757" office:target-frame-name="_top" xlink:show="replace"><text:span text:style-name="Hyperlink">2.2</text:span><text:span text:style-name="T33"><text:tab/></text:span><text:span text:style-name="Hyperlink">Concurrent Jurisdiction</text:span><text:tab/>5</text:a></text:p>
          <text:p text:style-name="TOC2"><text:a xlink:href="#_Toc150500758" office:target-frame-name="_top" xlink:show="replace"><text:span text:style-name="Hyperlink">2.3</text:span><text:span text:style-name="T34"><text:tab/></text:span><text:span text:style-name="Hyperlink">Entitlements</text:span><text:tab/>5</text:a></text:p>
          <text:p text:style-name="TOC2"><text:a xlink:href="#_Toc150500759" office:target-frame-name="_top" xlink:show="replace"><text:span text:style-name="Hyperlink">2.4</text:span><text:span text:style-name="T35"><text:tab/></text:span><text:span text:style-name="Hyperlink">Investigation</text:span><text:tab/>5</text:a></text:p>
          <text:p text:style-name="TOC2"><text:a xlink:href="#_Toc150500760" office:target-frame-name="_top" xlink:show="replace"><text:span text:style-name="Hyperlink">2.5</text:span><text:span text:style-name="T36"><text:tab/></text:span><text:span text:style-name="Hyperlink">Victim Leaflet</text:span><text:tab/>5</text:a></text:p>
          <text:p text:style-name="TOC2"><text:a xlink:href="#_Toc150500761" office:target-frame-name="_top" xlink:show="replace"><text:span text:style-name="Hyperlink">2.6</text:span><text:span text:style-name="T37"><text:tab/></text:span><text:span text:style-name="Hyperlink">Needs Assessment</text:span><text:tab/>6</text:a></text:p>
          <text:p text:style-name="TOC2"><text:a xlink:href="#_Toc150500762" office:target-frame-name="_top" xlink:show="replace"><text:span text:style-name="Hyperlink">2.7</text:span><text:span text:style-name="T38"><text:tab/></text:span><text:span text:style-name="Hyperlink">Interpretation and Translation</text:span><text:tab/>6</text:a></text:p>
          <text:p text:style-name="TOC2"><text:a xlink:href="#_Toc150500763" office:target-frame-name="_top" xlink:show="replace"><text:span text:style-name="Hyperlink">2.8</text:span><text:span text:style-name="T39"><text:tab/></text:span><text:span text:style-name="Hyperlink">Victim Liaison Officers</text:span><text:tab/>6</text:a></text:p>
          <text:p text:style-name="TOC2"><text:a xlink:href="#_Toc150500764" office:target-frame-name="_top" xlink:show="replace"><text:span text:style-name="Hyperlink">2.9</text:span><text:span text:style-name="T40"><text:tab/></text:span><text:span text:style-name="Hyperlink">Reviews</text:span><text:tab/>7</text:a></text:p>
          <text:p text:style-name="TOC2"><text:a xlink:href="#_Toc150500765" office:target-frame-name="_top" xlink:show="replace"><text:span text:style-name="Hyperlink">2.10</text:span><text:span text:style-name="T41"><text:tab/></text:span><text:span text:style-name="Hyperlink">Armed Forces Victim Contact Scheme (AFVCS)</text:span><text:tab/>8</text:a></text:p>
          <text:p text:style-name="TOC2"><text:a xlink:href="#_Toc150500766" office:target-frame-name="_top" xlink:show="replace"><text:span text:style-name="Hyperlink">2.11</text:span><text:span text:style-name="T42"><text:tab/></text:span><text:span text:style-name="Hyperlink">Unwanted Contact from Offenders</text:span><text:tab/>8</text:a></text:p>
          <text:p text:style-name="TOC2"><text:a xlink:href="#_Toc150500767" office:target-frame-name="_top" xlink:show="replace"><text:span text:style-name="Hyperlink">2.12</text:span><text:span text:style-name="T43"><text:tab/></text:span><text:span text:style-name="Hyperlink">If the Suspect is Unknown</text:span><text:tab/>8</text:a></text:p>
          <text:p text:style-name="TOC2"><text:a xlink:href="#_Toc150500768" office:target-frame-name="_top" xlink:show="replace"><text:span text:style-name="Hyperlink">2.13</text:span><text:span text:style-name="T44"><text:tab/></text:span><text:span text:style-name="Hyperlink">Victim Support Services</text:span><text:tab/>8</text:a></text:p>
          <text:p text:style-name="TOC2"><text:a xlink:href="#_Toc150500769" office:target-frame-name="_top" xlink:show="replace"><text:span text:style-name="Hyperlink">2.14</text:span><text:span text:style-name="T45"><text:tab/></text:span><text:span text:style-name="Hyperlink">Victim Personal Statement</text:span><text:tab/>9</text:a></text:p>
          <text:p text:style-name="TOC2"><text:a xlink:href="#_Toc150500770" office:target-frame-name="_top" xlink:show="replace"><text:span text:style-name="Hyperlink">2.15</text:span><text:span text:style-name="T46"><text:tab/></text:span><text:span text:style-name="Hyperlink">Complaints</text:span><text:tab/>9</text:a></text:p>
          <text:p text:style-name="TOC1"><text:a xlink:href="#_Toc150500771" office:target-frame-name="_top" xlink:show="replace"><text:span text:style-name="Hyperlink">3</text:span><text:span text:style-name="T47"><text:tab/></text:span><text:span text:style-name="Hyperlink">Commanding Officers</text:span><text:tab/>10</text:a></text:p>
          <text:p text:style-name="TOC2"><text:a xlink:href="#_Toc150500772" office:target-frame-name="_top" xlink:show="replace"><text:span text:style-name="Hyperlink">3.1</text:span><text:span text:style-name="T48"><text:tab/></text:span><text:span text:style-name="Hyperlink">General</text:span><text:tab/>10</text:a></text:p>
          <text:p text:style-name="TOC2"><text:a xlink:href="#_Toc150500773" office:target-frame-name="_top" xlink:show="replace"><text:span text:style-name="Hyperlink">3.2</text:span><text:span text:style-name="T49"><text:tab/></text:span><text:span text:style-name="Hyperlink">First Contact</text:span><text:tab/>10</text:a></text:p>
          <text:p text:style-name="TOC2"><text:a xlink:href="#_Toc150500774" office:target-frame-name="_top" xlink:show="replace"><text:span text:style-name="Hyperlink">3.3</text:span><text:span text:style-name="T50"><text:tab/></text:span><text:span text:style-name="Hyperlink">Actions</text:span><text:tab/>10</text:a></text:p>
          <text:p text:style-name="TOC2"><text:a xlink:href="#_Toc150500775" office:target-frame-name="_top" xlink:show="replace"><text:span text:style-name="Hyperlink">3.4</text:span><text:span text:style-name="T51"><text:tab/></text:span><text:span text:style-name="Hyperlink">Interpretation and Translation</text:span><text:tab/>11</text:a></text:p>
          <text:p text:style-name="TOC2"><text:a xlink:href="#_Toc150500776" office:target-frame-name="_top" xlink:show="replace"><text:span text:style-name="Hyperlink">3.5</text:span><text:span text:style-name="T52"><text:tab/></text:span><text:span text:style-name="Hyperlink">Needs Assessment</text:span><text:tab/>12</text:a></text:p>
          <text:p text:style-name="TOC2"><text:a xlink:href="#_Toc150500777" office:target-frame-name="_top" xlink:show="replace"><text:span text:style-name="Hyperlink">3.6</text:span><text:span text:style-name="T53"><text:tab/></text:span><text:span text:style-name="Hyperlink">Interview of the Victim</text:span><text:tab/>13</text:a></text:p>
          <text:p text:style-name="TOC2"><text:a xlink:href="#_Toc150500778" office:target-frame-name="_top" xlink:show="replace"><text:span text:style-name="Hyperlink">3.7</text:span><text:span text:style-name="T54"><text:tab/></text:span><text:span text:style-name="Hyperlink">Appointment of a Unit Victim Liaison Officer (UVLO)</text:span><text:tab/>15</text:a></text:p>
          <text:p text:style-name="TOC2"><text:a xlink:href="#_Toc150500779" office:target-frame-name="_top" xlink:show="replace"><text:span text:style-name="Hyperlink">3.8</text:span><text:span text:style-name="T55"><text:tab/></text:span><text:span text:style-name="Hyperlink">Victim Personal Statement (VPS)</text:span><text:tab/>17</text:a></text:p>
          <text:p text:style-name="TOC2"><text:a xlink:href="#_Toc150500780" office:target-frame-name="_top" xlink:show="replace"><text:span text:style-name="Hyperlink">3.9</text:span><text:span text:style-name="T56"><text:tab/></text:span><text:span text:style-name="Hyperlink">Summary Hearing</text:span><text:tab/>18</text:a></text:p>
          <text:p text:style-name="TOC2"><text:a xlink:href="#_Toc150500781" office:target-frame-name="_top" xlink:show="replace"><text:span text:style-name="Hyperlink">3.10</text:span><text:span text:style-name="T57"><text:tab/></text:span><text:span text:style-name="Hyperlink">Service Courts and Appeals</text:span><text:tab/>20</text:a></text:p>
          <text:p text:style-name="TOC2"><text:a xlink:href="#_Toc150500782" office:target-frame-name="_top" xlink:show="replace"><text:span text:style-name="Hyperlink">3.11</text:span><text:span text:style-name="T58"><text:tab/></text:span><text:span text:style-name="Hyperlink">Complaints</text:span><text:tab/>20</text:a></text:p>
          <text:p text:style-name="TOC1"><text:a xlink:href="#_Toc150500783" office:target-frame-name="_top" xlink:show="replace"><text:span text:style-name="Hyperlink">4</text:span><text:span text:style-name="T59"><text:tab/></text:span><text:span text:style-name="Hyperlink">Unit Victim Liaison Officers (UVLOs)</text:span><text:tab/>20</text:a></text:p>
          <text:p text:style-name="TOC2"><text:a xlink:href="#_Toc150500784" office:target-frame-name="_top" xlink:show="replace"><text:span text:style-name="Hyperlink">4.1</text:span><text:span text:style-name="T60"><text:tab/></text:span><text:span text:style-name="Hyperlink">Impartiality</text:span><text:tab/>20</text:a></text:p>
          <text:p text:style-name="TOC2"><text:a xlink:href="#_Toc150500785" office:target-frame-name="_top" xlink:show="replace"><text:span text:style-name="Hyperlink">4.2</text:span><text:span text:style-name="T61"><text:tab/></text:span><text:span text:style-name="Hyperlink">Provision of Information to Victims</text:span><text:tab/>21</text:a></text:p>
          <text:p text:style-name="TOC2"><text:a xlink:href="#_Toc150500786" office:target-frame-name="_top" xlink:show="replace"><text:span text:style-name="Hyperlink">4.3</text:span><text:span text:style-name="T62"><text:tab/></text:span><text:span text:style-name="Hyperlink">Review</text:span><text:tab/>23</text:a></text:p>
          <text:p text:style-name="TOC2"><text:a xlink:href="#_Toc150500787" office:target-frame-name="_top" xlink:show="replace"><text:span text:style-name="Hyperlink">4.4</text:span><text:span text:style-name="T63"><text:tab/></text:span><text:span text:style-name="Hyperlink">Complaints</text:span><text:tab/>23</text:a></text:p>
          <text:p text:style-name="TOC2"><text:a xlink:href="#_Toc150500788" office:target-frame-name="_top" xlink:show="replace"><text:span text:style-name="Hyperlink">4.5</text:span><text:span text:style-name="T64"><text:tab/></text:span><text:span text:style-name="Hyperlink">Record Keeping</text:span><text:tab/>23</text:a></text:p>
          <text:p text:style-name="TOC1"><text:a xlink:href="#_Toc150500789" office:target-frame-name="_top" xlink:show="replace"><text:span text:style-name="Hyperlink">5</text:span><text:span text:style-name="T65"><text:tab/></text:span><text:span text:style-name="Hyperlink">Defence Serious Crime Command (DSCC) and Service Police</text:span><text:tab/>23</text:a></text:p>
          <text:p text:style-name="TOC2"><text:a xlink:href="#_Toc150500790" office:target-frame-name="_top" xlink:show="replace"><text:span text:style-name="Hyperlink">5.1</text:span><text:span text:style-name="T66"><text:tab/></text:span><text:span text:style-name="Hyperlink">General</text:span><text:tab/>23</text:a></text:p>
          <text:p text:style-name="TOC2"><text:a xlink:href="#_Toc150500791" office:target-frame-name="_top" xlink:show="replace"><text:span text:style-name="Hyperlink">5.2</text:span><text:span text:style-name="T67"><text:tab/></text:span><text:span text:style-name="Hyperlink">First Contact</text:span><text:tab/>23</text:a></text:p>
          <text:p text:style-name="TOC2"><text:a xlink:href="#_Toc150500792" office:target-frame-name="_top" xlink:show="replace"><text:span text:style-name="Hyperlink">5.3</text:span><text:span text:style-name="T68"><text:tab/></text:span><text:span text:style-name="Hyperlink">Interpretation and Translation</text:span><text:tab/>24</text:a></text:p>
          <text:p text:style-name="TOC2"><text:a xlink:href="#_Toc150500793" office:target-frame-name="_top" xlink:show="replace"><text:span text:style-name="Hyperlink">5.4</text:span><text:span text:style-name="T69"><text:tab/></text:span><text:span text:style-name="Hyperlink">Needs Assessment</text:span><text:tab/>25</text:a></text:p>
          <text:p text:style-name="TOC2"><text:a xlink:href="#_Toc150500794" office:target-frame-name="_top" xlink:show="replace"><text:span text:style-name="Hyperlink">5.5</text:span><text:span text:style-name="T70"><text:tab/></text:span><text:span text:style-name="Hyperlink">Victim Interview</text:span><text:tab/>26</text:a></text:p>
          <text:p text:style-name="TOC2"><text:a xlink:href="#_Toc150500795" office:target-frame-name="_top" xlink:show="replace"><text:span text:style-name="Hyperlink">5.6</text:span><text:span text:style-name="T71"><text:tab/></text:span><text:span text:style-name="Hyperlink">Victim Personal Statement (VPS)</text:span><text:tab/>28</text:a></text:p>
          <text:p text:style-name="TOC2"><text:a xlink:href="#_Toc150500796" office:target-frame-name="_top" xlink:show="replace"><text:span text:style-name="Hyperlink">5.7</text:span><text:span text:style-name="T72"><text:tab/></text:span><text:span text:style-name="Hyperlink">Victim Liaison Officer (VLO)</text:span><text:tab/>30</text:a></text:p>
          <text:p text:style-name="TOC2"><text:a xlink:href="#_Toc150500797" office:target-frame-name="_top" xlink:show="replace"><text:span text:style-name="Hyperlink">5.8</text:span><text:span text:style-name="T73"><text:tab/></text:span><text:span text:style-name="Hyperlink">Complaints</text:span><text:tab/>31</text:a></text:p>
          <text:p text:style-name="TOC1"><text:a xlink:href="#_Toc150500798" office:target-frame-name="_top" xlink:show="replace"><text:span text:style-name="Hyperlink">6</text:span><text:span text:style-name="T74"><text:tab/></text:span><text:span text:style-name="Hyperlink">Service Prosecuting Authority (SPA)</text:span><text:tab/>32</text:a></text:p>
          <text:p text:style-name="TOC2"><text:a xlink:href="#_Toc150500799" office:target-frame-name="_top" xlink:show="replace"><text:span text:style-name="Hyperlink">6.1</text:span><text:span text:style-name="T75"><text:tab/></text:span><text:span text:style-name="Hyperlink">General</text:span><text:tab/>32</text:a></text:p>
          <text:p text:style-name="TOC2"><text:a xlink:href="#_Toc150500800" office:target-frame-name="_top" xlink:show="replace"><text:span text:style-name="Hyperlink">6.2</text:span><text:span text:style-name="T76"><text:tab/></text:span><text:span text:style-name="Hyperlink">Provision of Information to Victims</text:span><text:tab/>32</text:a></text:p>
          <text:p text:style-name="TOC2"><text:a xlink:href="#_Toc150500801" office:target-frame-name="_top" xlink:show="replace"><text:span text:style-name="Hyperlink">6.3</text:span><text:span text:style-name="T77"><text:tab/></text:span><text:span text:style-name="Hyperlink">Provision of Information to VLO</text:span><text:tab/>33</text:a></text:p>
          <text:p text:style-name="TOC2"><text:a xlink:href="#_Toc150500802" office:target-frame-name="_top" xlink:show="replace"><text:span text:style-name="Hyperlink">6.4</text:span><text:span text:style-name="T78"><text:tab/></text:span><text:span text:style-name="Hyperlink">Needs Assessment / Special Measures</text:span><text:tab/>33</text:a></text:p>
          <text:p text:style-name="TOC2"><text:a xlink:href="#_Toc150500803" office:target-frame-name="_top" xlink:show="replace"><text:span text:style-name="Hyperlink">6.5</text:span><text:span text:style-name="T79"><text:tab/></text:span><text:span text:style-name="Hyperlink">At the Trial</text:span><text:tab/>34</text:a></text:p>
          <text:p text:style-name="TOC2"><text:a xlink:href="#_Toc150500804" office:target-frame-name="_top" xlink:show="replace"><text:span text:style-name="Hyperlink">6.6</text:span><text:span text:style-name="T80"><text:tab/></text:span><text:span text:style-name="Hyperlink">After the Trial</text:span><text:tab/>34</text:a></text:p>
          <text:p text:style-name="TOC2"><text:a xlink:href="#_Toc150500805" office:target-frame-name="_top" xlink:show="replace"><text:span text:style-name="Hyperlink">6.7</text:span><text:span text:style-name="T81"><text:tab/></text:span><text:span text:style-name="Hyperlink">Appeals</text:span><text:tab/>34</text:a></text:p>
          <text:p text:style-name="TOC2"><text:a xlink:href="#_Toc150500806" office:target-frame-name="_top" xlink:show="replace"><text:span text:style-name="Hyperlink">6.8</text:span><text:span text:style-name="T82"><text:tab/></text:span><text:span text:style-name="Hyperlink">Complaints</text:span><text:tab/>34</text:a></text:p>
          <text:p text:style-name="TOC2"><text:a xlink:href="#_Toc150500807" office:target-frame-name="_top" xlink:show="replace"><text:span text:style-name="Hyperlink">6.9</text:span><text:span text:style-name="T83"><text:tab/></text:span><text:span text:style-name="Hyperlink">Effective Communication</text:span><text:tab/>34</text:a></text:p>
          <text:p text:style-name="TOC1"><text:a xlink:href="#_Toc150500808" office:target-frame-name="_top" xlink:show="replace"><text:span text:style-name="Hyperlink">7</text:span><text:span text:style-name="T84"><text:tab/></text:span><text:span text:style-name="Hyperlink">Military Court Service</text:span><text:tab/>35</text:a></text:p>
          <text:p text:style-name="TOC2"><text:a xlink:href="#_Toc150500809" office:target-frame-name="_top" xlink:show="replace"><text:span text:style-name="Hyperlink">7.1</text:span><text:span text:style-name="T85"><text:tab/></text:span><text:span text:style-name="Hyperlink">General</text:span><text:tab/>35</text:a></text:p>
          <text:p text:style-name="TOC2"><text:a xlink:href="#_Toc150500810" office:target-frame-name="_top" xlink:show="replace"><text:span text:style-name="Hyperlink">7.2</text:span><text:span text:style-name="T86"><text:tab/></text:span><text:span text:style-name="Hyperlink">Pre Trial</text:span><text:tab/>35</text:a></text:p>
          <text:p text:style-name="TOC2"><text:a xlink:href="#_Toc150500811" office:target-frame-name="_top" xlink:show="replace"><text:span text:style-name="Hyperlink">7.3</text:span><text:span text:style-name="T87"><text:tab/></text:span><text:span text:style-name="Hyperlink">At the Trial</text:span><text:tab/>35</text:a></text:p>
          <text:p text:style-name="TOC2"><text:a xlink:href="#_Toc150500812" office:target-frame-name="_top" xlink:show="replace"><text:span text:style-name="Hyperlink">7.4</text:span><text:span text:style-name="T88"><text:tab/></text:span><text:span text:style-name="Hyperlink">Expenses</text:span><text:tab/>36</text:a></text:p>
          <text:p text:style-name="TOC2"><text:a xlink:href="#_Toc150500813" office:target-frame-name="_top" xlink:show="replace"><text:span text:style-name="Hyperlink">7.5</text:span><text:span text:style-name="T89"><text:tab/></text:span><text:span text:style-name="Hyperlink">Appeals</text:span><text:tab/>36</text:a></text:p>
          <text:p text:style-name="TOC2"><text:a xlink:href="#_Toc150500814" office:target-frame-name="_top" xlink:show="replace"><text:span text:style-name="Hyperlink">7.6</text:span><text:span text:style-name="T90"><text:tab/></text:span><text:span text:style-name="Hyperlink">Complaints</text:span><text:tab/>37</text:a></text:p>
          <text:p text:style-name="TOC1"><text:a xlink:href="#_Toc150500815" office:target-frame-name="_top" xlink:show="replace"><text:span text:style-name="Hyperlink">8</text:span><text:span text:style-name="T91"><text:tab/></text:span><text:span text:style-name="Hyperlink">Military Corrective Training Centre</text:span><text:tab/>37</text:a></text:p>
          <text:p text:style-name="TOC2"><text:a xlink:href="#_Toc150500816" office:target-frame-name="_top" xlink:show="replace"><text:span text:style-name="Hyperlink">8.1</text:span><text:span text:style-name="T92"><text:tab/></text:span><text:span text:style-name="Hyperlink">General</text:span><text:tab/>37</text:a></text:p>
          <text:p text:style-name="TOC2"><text:a xlink:href="#_Toc150500817" office:target-frame-name="_top" xlink:show="replace"><text:span text:style-name="Hyperlink">8.2</text:span><text:span text:style-name="T93"><text:tab/></text:span><text:span text:style-name="Hyperlink">Unwanted Contact from Offenders</text:span><text:tab/>37</text:a></text:p>
          <text:p text:style-name="TOC2"><text:a xlink:href="#_Toc150500818" office:target-frame-name="_top" xlink:show="replace"><text:span text:style-name="Hyperlink">8.3</text:span><text:span text:style-name="T94"><text:tab/></text:span><text:span text:style-name="Hyperlink">Armed Forces Victim Contact Scheme (AFVCS)</text:span><text:tab/>38</text:a></text:p>
          <text:p text:style-name="TOC2"><text:a xlink:href="#_Toc150500819" office:target-frame-name="_top" xlink:show="replace"><text:span text:style-name="Hyperlink">8.4</text:span><text:span text:style-name="T95"><text:tab/></text:span><text:span text:style-name="Hyperlink">Escape</text:span><text:tab/>39</text:a></text:p>
          <text:p text:style-name="TOC2"><text:a xlink:href="#_Toc150500820" office:target-frame-name="_top" xlink:show="replace"><text:span text:style-name="Hyperlink">8.5</text:span><text:span text:style-name="T96"><text:tab/></text:span><text:span text:style-name="Hyperlink">Complaints</text:span><text:tab/>39</text:a></text:p>
          <text:p text:style-name="TOC1"><text:a xlink:href="#_Toc150500821" office:target-frame-name="_top" xlink:show="replace"><text:span text:style-name="Hyperlink">9</text:span><text:span text:style-name="T97"><text:tab/></text:span><text:span text:style-name="Hyperlink">Useful Contacts</text:span><text:tab/>39</text:a></text:p>
          <text:p text:style-name="TOC2"><text:a xlink:href="#_Toc150500822" office:target-frame-name="_top" xlink:show="replace"><text:span text:style-name="Hyperlink">9.1</text:span><text:span text:style-name="T98"><text:tab/></text:span><text:span text:style-name="Hyperlink">Internal Advice and Support Channels</text:span><text:tab/>39</text:a></text:p>
          <text:p text:style-name="TOC2"><text:a xlink:href="#_Toc150500823" office:target-frame-name="_top" xlink:show="replace"><text:span text:style-name="Hyperlink">9.2</text:span><text:span text:style-name="T99"><text:tab/></text:span><text:span text:style-name="Hyperlink">External Advice and Support Channels</text:span><text:tab/>40</text:a></text:p>
          <text:p text:style-name="TOC1"><text:a xlink:href="#_Toc150500824" office:target-frame-name="_top" xlink:show="replace"><text:span text:style-name="Hyperlink">10</text:span><text:span text:style-name="T100"><text:tab/></text:span><text:span text:style-name="Hyperlink">Applicability</text:span><text:tab/>41</text:a></text:p>
          <text:p text:style-name="TOC2"><text:a xlink:href="#_Toc150500825" office:target-frame-name="_top" xlink:show="replace"><text:span text:style-name="Hyperlink">10.1</text:span><text:span text:style-name="T101"><text:tab/></text:span><text:span text:style-name="Hyperlink">Victims of Crime</text:span><text:tab/>41</text:a></text:p>
          <text:p text:style-name="TOC2"><text:a xlink:href="#_Toc150500826" office:target-frame-name="_top" xlink:show="replace"><text:span text:style-name="Hyperlink">10.2</text:span><text:span text:style-name="T102"><text:tab/></text:span><text:span text:style-name="Hyperlink">Commanding Officers (COs)</text:span><text:tab/>42</text:a></text:p>
          <text:p text:style-name="TOC2"><text:a xlink:href="#_Toc150500827" office:target-frame-name="_top" xlink:show="replace"><text:span text:style-name="Hyperlink">10.3</text:span><text:span text:style-name="T103"><text:tab/></text:span><text:span text:style-name="Hyperlink">Victim Liaison Officers (VLOs)</text:span><text:tab/>42</text:a></text:p>
          <text:p text:style-name="TOC2"><text:a xlink:href="#_Toc150500828" office:target-frame-name="_top" xlink:show="replace"><text:span text:style-name="Hyperlink">10.4</text:span><text:span text:style-name="T104"><text:tab/></text:span><text:span text:style-name="Hyperlink">Service Police</text:span><text:tab/>42</text:a></text:p>
          <text:p text:style-name="TOC2"><text:a xlink:href="#_Toc150500829" office:target-frame-name="_top" xlink:show="replace"><text:span text:style-name="Hyperlink">10.5</text:span><text:span text:style-name="T105"><text:tab/></text:span><text:span text:style-name="Hyperlink">Service Prosecution Authority (SPA)</text:span><text:tab/>42</text:a></text:p>
          <text:p text:style-name="TOC2"><text:a xlink:href="#_Toc150500830" office:target-frame-name="_top" xlink:show="replace"><text:span text:style-name="Hyperlink">10.6</text:span><text:span text:style-name="T106"><text:tab/></text:span><text:span text:style-name="Hyperlink">The Military Court Service (MCS)</text:span><text:tab/>42</text:a></text:p>
          <text:p text:style-name="TOC2"><text:a xlink:href="#_Toc150500831" office:target-frame-name="_top" xlink:show="replace"><text:span text:style-name="Hyperlink">10.7</text:span><text:span text:style-name="T107"><text:tab/></text:span><text:span text:style-name="Hyperlink">The Military Corrective Training Centre (MCTC)</text:span><text:tab/>42</text:a></text:p>
          <text:p text:style-name="TOC2"><text:a xlink:href="#_Toc150500832" office:target-frame-name="_top" xlink:show="replace"><text:span text:style-name="Hyperlink">10.8</text:span><text:span text:style-name="T108"><text:tab/></text:span><text:span text:style-name="Hyperlink">Geographical Constraints</text:span><text:tab/>42</text:a></text:p>
          <text:p text:style-name="TOC1"><text:a xlink:href="#_Toc150500833" office:target-frame-name="_top" xlink:show="replace"><text:span text:style-name="Hyperlink">11</text:span><text:span text:style-name="T109"><text:tab/></text:span><text:span text:style-name="Hyperlink">Document Information</text:span><text:tab/>43</text:a></text:p>
          <text:p text:style-name="TOC2"><text:a xlink:href="#_Toc150500834" office:target-frame-name="_top" xlink:show="replace"><text:span text:style-name="Hyperlink">11.1</text:span><text:span text:style-name="T110"><text:tab/></text:span><text:span text:style-name="Hyperlink">Document Coverage</text:span><text:tab/>43</text:a></text:p>
          <text:p text:style-name="TOC2"><text:a xlink:href="#_Toc150500835" office:target-frame-name="_top" xlink:show="replace"><text:span text:style-name="Hyperlink">11.2</text:span><text:span text:style-name="T111"><text:tab/></text:span><text:span text:style-name="Hyperlink">Document Information</text:span><text:tab/>43</text:a></text:p>
          <text:p text:style-name="TOC2"><text:a xlink:href="#_Toc150500836" office:target-frame-name="_top" xlink:show="replace"><text:span text:style-name="Hyperlink">11.3</text:span><text:span text:style-name="T112"><text:tab/></text:span><text:span text:style-name="Hyperlink">Document Versions</text:span><text:tab/>43</text:a></text:p>
          <text:p text:style-name="TOC2"><text:a xlink:href="#_Toc150500837" office:target-frame-name="_top" xlink:show="replace"><text:span text:style-name="Hyperlink">11.4</text:span><text:span text:style-name="T113"><text:tab/></text:span><text:span text:style-name="Hyperlink">Linked JSPs</text:span><text:tab/>43</text:a></text:p>
          <text:p text:style-name="TOC1"><text:a xlink:href="#_Toc150500838" office:target-frame-name="_top" xlink:show="replace"><text:span text:style-name="Hyperlink">12</text:span><text:span text:style-name="T114"><text:tab/></text:span><text:span text:style-name="Hyperlink">Diversity and Inclusion</text:span><text:tab/>44</text:a></text:p>
          <text:p text:style-name="TOC1"><text:a xlink:href="#_Toc150500839" office:target-frame-name="_top" xlink:show="replace"><text:span text:style-name="Hyperlink">13</text:span><text:span text:style-name="T115"><text:tab/></text:span><text:span text:style-name="Hyperlink">FAQs</text:span><text:tab/>44</text:a></text:p>
          <text:p text:style-name="TOC1"><text:a xlink:href="#_Toc150500840" office:target-frame-name="_top" xlink:show="replace"><text:span text:style-name="Hyperlink">14</text:span><text:span text:style-name="T116"><text:tab/></text:span><text:span text:style-name="Hyperlink">Glossary</text:span><text:tab/>46</text:a></text:p>
        </text:index-body>
      </text:table-of-content>
      <text:p text:style-name="Normal"/>
      <text:p text:style-name="BodyText1"/>
      <text:p text:style-name="P117"/>
      <text:h text:style-name="Heading1" text:outline-level="1"><text:bookmark-start text:name="_Toc150500752"/><text:soft-page-break/>Introduction<text:bookmark-end text:name="_Toc150500752"/></text:h>
      <text:p text:style-name="P118"/>
      <text:h text:style-name="Heading2" text:outline-level="2"><text:bookmark-start text:name="_Toc150500753"/>Introduction<text:bookmark-end text:name="_Toc150500753"/></text:h>
      <text:p text:style-name="Normal"/>
      <text:p text:style-name="P119">All victims and witnesses of crime should be treated in a respectful, sensitive and professional manner, without bias or discrimination. They should receive appropriate support to help them, as far as possible, to cope and recover and be protected from re-<text:span text:style-name="T120">victimisation</text:span>. It is important that victims of crime and witnesses know what information and support is available to them from reporting a crime onwards, from whom they are able to request help and assistance, and how to obtain this help and assistance. <text:s/>This policy sets out that information.</text:p>
      <text:p text:style-name="BodyText1"/>
      <text:h text:style-name="Heading2" text:outline-level="2"><text:bookmark-start text:name="_Toc150500754"/>The Armed Forces Code of Practice for Victims of Crime – “The Code”<text:bookmark-end text:name="_Toc150500754"/></text:h>
      <text:p text:style-name="P121"/>
      <text:p text:style-name="P122">The guidance in this JSP supports the Armed Forces Code of Practice or Victims of Crime (‘the Code’).<text:s/>The Code details the rights of victims in the<text:s/>SJS<text:s/>and provides guidance on delivery when cases are dealt with in the SJS (the civilian Criminal Justice System (CJS) has its own victim and witness care provision).<text:s/>The Code remains extant as a MOD policy.<text:s/><text:s/>This JSP provides <text:s text:c="2"/>advice on how service providers<text:span text:style-name="FootnoteReference"><text:note text:note-class="footnote" text:id="_ftn0"><text:note-citation>1</text:note-citation><text:note-body><text:p text:style-name="FootnoteText"><text:span text:style-name="T123"><text:s/></text:span><text:span text:style-name="T124">(such as the Service Police, Service Prosecuting Authorities or Military Court Services).</text:span></text:p></text:note-body></text:note></text:span><text:s/>should discharge their obligations as required by the Code and consequently deliver the appropriate entitlements to victims. This guidance is designed to assist service providers in ensuring compliance with the Code, and it should be read in conjunction with the Code, a copy of which is at Annex A. This copy has had the<text:s/>paragraph<text:s/>and cross-reference numbers changed to assist in navigation of the Code, but the text is otherwise unchanged from the original Code<text:span text:style-name="FootnoteReference"><text:note text:note-class="footnote" text:id="_ftn1"><text:note-citation>2</text:note-citation><text:note-body><text:p text:style-name="FootnoteText"><text:span text:style-name="T125"><text:s/>As contained in the Criminal Justice (Armed Forces Code of Practice for Victims of Crime) Regulations 2015.</text:span></text:p></text:note-body></text:note></text:span>. All references to Chapters and<text:s/>paragraphs<text:s/>of the Code contained in this JSP are to the version of the Code at Annex A. It should also be read in conjunction with<text:s/><text:a xlink:href="https://modgovuk.sharepoint.com/sites/defnet/Corp/DINSpersonnel/2014/2014DIN01-209.pdf" office:target-frame-name="_top" xlink:show="replace"><text:span text:style-name="T126">2014DIN01-209</text:span></text:a><text:span text:style-name="T127"><text:s/></text:span>- Guidance to Commanding Officers and victims when dealing with allegations of serious criminal offences including sexual offences<text:s/>(the text of which is copied at Annex B), in such cases.<text:s/></text:p>
      <text:p text:style-name="BodyText1"/>
      <text:p text:style-name="BodyText1"/>
      <text:h text:style-name="Heading1" text:outline-level="1"><text:bookmark-start text:name="_Toc150500755"/><text:span text:style-name="T128">V</text:span><text:span text:style-name="T129">ictims</text:span><text:bookmark-end text:name="_Toc150500755"/></text:h>
      <text:p text:style-name="P130"/>
      <text:h text:style-name="Heading2" text:outline-level="2"><text:bookmark-start text:name="_Toc150500756"/>General<text:bookmark-end text:name="_Toc150500756"/></text:h>
      <text:p text:style-name="Normal"/>
      <text:p text:style-name="BodyText1">This section sets out an overview of some of the key personnel and procedures set out in the Code (at Annex A) which you will come into contact with. Please see the Code for more detailed information.</text:p>
      <text:p text:style-name="Normal"/>
      <text:h text:style-name="Heading2" text:outline-level="2"><text:bookmark-start text:name="_Toc150500757"/><text:soft-page-break/>Concurrent Jurisdiction<text:bookmark-end text:name="_Toc150500757"/></text:h>
      <text:p text:style-name="Normal"/>
      <text:p text:style-name="Normal">Where it is alleged that a criminal offence has been committed in the United Kingdom by a member of the armed forces, or by any other person subject to service law within the UK, it is likely that it will be possible for that person to be prosecuted in either the Service Justice System or in the civilian Criminal Justice System. This is known as “concurrent jurisdiction”. Where this applies, you can report the crime to either the Service Police or the relevant civilian police force. The police or prosecutor will decide on the appropriate jurisdiction for your case, following the process set out in the<text:s/>Joint Prosecution Protocol :<text:s/><text:a xlink:href="https://www.gov.uk/government/publications/joint-prosecution-protocol" office:target-frame-name="_top" xlink:show="replace"><text:span text:style-name="Hyperlink">Joint Prosecution Protocol - GOV.UK (www.gov.uk)</text:span></text:a></text:p>
      <text:p text:style-name="P131"/>
      <text:p text:style-name="Normal">Outside the UK, there may be situations overseas where jurisdiction for the investigation is not immediately clear. In such cases,<text:s/>your<text:s/>needs<text:s/>as a<text:s/>victim will be considered on a case-by-case basis, taking into account the seriousness of the potential offence and any Status<text:s/>of Forces Agreements (SOFAs) with the Host Nation. <text:s text:c="2"/></text:p>
      <text:p text:style-name="P132"/>
      <text:p text:style-name="Normal"/>
      <text:h text:style-name="Heading2" text:outline-level="2"><text:bookmark-start text:name="_Toc150500758"/>Entitlements<text:bookmark-end text:name="_Toc150500758"/></text:h>
      <text:p text:style-name="Normal"/>
      <text:p text:style-name="BodyText1">Parts 1, 2 and 3 of the Code (or Parts 1, 2 and 4 if you are under 18) set out your entitlements as a case progresses through the SJS. If you are the victim of the most serious crime, a persistently targeted victim or vulnerable or intimidated victim, you are also entitled to Enhanced Entitlements, which are fully explained within the Part 2 of the Code. You may also benefit from the protections set out in<text:s/><text:a xlink:href="https://modgovuk.sharepoint.com/sites/defnet/Corp/DINSpersonnel/2014/2014DIN01-209.pdf" office:target-frame-name="_top" xlink:show="replace"><text:span text:style-name="T133">2014DIN01-209</text:span></text:a>, the text of which is copied at Annex B. You are strongly encouraged to examine the Code<text:s/>(Annex A).</text:p>
      <text:p text:style-name="BodyText1"/>
      <text:h text:style-name="Heading2" text:outline-level="2"><text:bookmark-start text:name="_Toc150500759"/>Investigation<text:bookmark-end text:name="_Toc150500759"/></text:h>
      <text:p text:style-name="Normal"/>
      <text:p text:style-name="Normal">Service personnel have the right to report serious crimes alleged to have been committed, including rape and sexual assaults, to the<text:s/>civilian<text:s/>police as well as the Service Police. <text:s/>In the Service Justice System, investigation of an alleged crime will be carried out either by the DSCU which deals with the<text:s/>most serious offences and vulnerable victims, the Service Police or the Commanding Officer (CO) of the person suspected of committing the crime.</text:p>
      <text:p text:style-name="BodyText1"/>
      <text:h text:style-name="Heading2" text:outline-level="2"><text:bookmark-start text:name="_Toc150500760"/>Victim Leaflet<text:bookmark-end text:name="_Toc150500760"/></text:h>
      <text:p text:style-name="Normal"/>
      <text:p text:style-name="Normal">You will be informed of many of your entitlements without unnecessary delay from your first contact with the Victim<text:s/>Witness<text:s/>Care<text:s/>Unit (VWCU)<text:s/>/ Defence<text:s/>Serious<text:s/>Crime<text:s/>Unit (DSCU), the Service Police or the person taking your allegation on behalf of the CO of the person suspected of committing the crime against you. These are detailed within the introduction to the Code at Part 1, Chapter 3, Paragraph 13. This will usually be done at the first contact itself. During this first contact, you will be handed the<text:s/>Victim of Crime Leaflet<text:s/>(copied at Annex C). This leaflet contains all that information which must be provided at this first contact, including the details of the person dealing with your case, the investigation reference number, brief details of the incident reported and contact details for victim support services.</text:p>
      <text:p text:style-name="Normal"/>
      <text:p text:style-name="Normal"/>
      <text:h text:style-name="Heading2" text:outline-level="2"><text:bookmark-start text:name="_Toc150500761"/>Needs Assessment<text:bookmark-end text:name="_Toc150500761"/></text:h>
      <text:p text:style-name="Normal"/>
      <text:p text:style-name="Normal">You are entitled to a timely needs assessment. This will generally be conducted on your first contact with the DSCU, the Service Police or CO, the person recording your account of events will conduct a needs assessment. This assessment will determine the kind of support that you may need to ensure that you are able to provide the best possible evidence and are appropriately supported. If necessary, the needs assessment will be re-assessed as the case progresses through the SJS and it will be used by the Service Prosecuting Authority (SPA) should there be a requirement to apply to the Court Martial for Special Measures. You are able to request that the Service Police or CO consider the use of any measures that you believe will assist you during the investigation (Special Investigation Measures) or at court (Special Measures) and conversely, you may decline to take up any of the services or measures offered to you.</text:p>
      <text:h text:style-name="P134" text:outline-level="2"/>
      <text:h text:style-name="Heading2" text:outline-level="2"><text:bookmark-start text:name="_Toc150500762"/>Interpretation and Translation<text:bookmark-end text:name="_Toc150500762"/></text:h>
      <text:p text:style-name="Normal"/>
      <text:p text:style-name="Normal">If you do not understand or speak English, you are entitled to ask for interpretation into a language you understand when reporting a crime, being interviewed in respect of the crime or giving evidence in criminal proceedings. The Code sets out your entitlement to request the translation of key documents as part of the case, including the written acknowledgement.</text:p>
      <text:p text:style-name="Normal"/>
      <text:h text:style-name="Heading2" text:outline-level="2"><text:bookmark-start text:name="_Toc150500763"/>Victim Liaison Officers<text:bookmark-end text:name="_Toc150500763"/></text:h>
      <text:p text:style-name="Normal"/>
      <text:h text:style-name="Heading3" text:outline-level="3">Victim Liaison Officer</text:h>
      <text:p text:style-name="Normal"/>
      <text:p text:style-name="Normal">In all cases, a Victim Liaison Officer (VLO) will be appointed to keep you informed of events as the case progresses, such as Service Court and Summary Hearing dates and times. You will be informed of who is providing your victim liaison at all times and be informed of how to contact them.</text:p>
      <text:p text:style-name="Normal"/>
      <text:list text:style-name="LFO2" text:continue-numbering="true">
        <text:list-item>
          <text:p text:style-name="P135">If your case is being investigated by the DSCU, or you are considered vulnerable (for example if under 18), you will be supported by the Defence VWCU VLOs.</text:p>
        </text:list-item>
      </text:list>
      <text:p text:style-name="P136"><text:s/></text:p>
      <text:list text:style-name="LFO2" text:continue-numbering="true">
        <text:list-item>
          <text:p text:style-name="P137">If your case is being investigated by the single Service police, you will be supported by the single Service police General Police Duty (GPD) VLOs.<text:s/></text:p>
        </text:list-item>
      </text:list>
      <text:p text:style-name="P138"/>
      <text:list text:style-name="LFO2" text:continue-numbering="true">
        <text:list-item>
          <text:p text:style-name="P139"><text:span text:style-name="T140">If your case is being investigated by a CO, you will have your needs met by a Unit Victim Liaison Officer (UVLO) appointed by your own CO. In the event that your CO is also the CO for the person under investigation, your CO will make an appointment in line with your interests as the victim</text:span><text:span text:style-name="T141"><text:note text:note-class="footnote" text:id="_ftn2"><text:note-citation>3</text:note-citation><text:note-body><text:p text:style-name="FootnoteText"><text:s/><text:span text:style-name="T142">If you do not wish for your unit to be informed then a UVLO will be allocated by the suspect’s CO. Should you not wish the suspects CO to appoint a UVLO, then the suspect’s CO should engage with the VWCU to consider appointing a VLO. Referrals to the VWCU in this circumstance will be strictly assessed on a case-by-case basis and should only be made in extremis if vulnerabilities are identified that require enhanced support.</text:span></text:p></text:note-body></text:note></text:span><text:span text:style-name="T143">.<text:s/></text:span></text:p>
        </text:list-item>
      </text:list>
      <text:p text:style-name="P144"/>
      <text:soft-page-break/>
      <text:list text:style-name="LFO2" text:continue-numbering="true">
        <text:list-item>
          <text:p text:style-name="P145">The Defence VLO, GPD VLO or UVLO will be appropriately trained and supervised and will not have had any involvement in the case.</text:p>
        </text:list-item>
      </text:list>
      <text:p text:style-name="P146"/>
      <text:p text:style-name="Normal"/>
      <text:h text:style-name="Heading3" text:outline-level="3">Victim Support Officer</text:h>
      <text:p text:style-name="Normal"/>
      <text:p text:style-name="Normal">If you are a member of the armed forces, then in addition to a VLO or UVLO, you may wish for a<text:s/>Victim Support Officer (VSO)<text:s/>to<text:s/>be<text:s/>appointed<text:s/>to provide moral support, ensure<text:s/>you<text:s/>are<text:s/>not being intimidated,<text:s/>ostracised or victimised by colleagues<text:s/>and<text:s/>assist<text:s/>you<text:s/>with any Defence guidance on Bullying Discrimination and Harassment. <text:s/>The VSO should thus be co-located with<text:s/>you<text:s/>and<text:s/>not be<text:s/>a member of the<text:s/>Service Police.<text:s/>You are entitled to decline this support if you do not wish to have it.</text:p>
      <text:p text:style-name="P147"/>
      <text:h text:style-name="Heading3" text:outline-level="3"><text:bookmark-start text:name="_Hlk146273160"/>Family Liaison Officer</text:h>
      <text:p text:style-name="P148"><text:bookmark-end text:name="_Hlk146273160"/></text:p>
      <text:p text:style-name="P149">For<text:s/>a<text:s/>criminal offence<text:s/>which<text:s/>leads<text:s/>to<text:s/>fatality,<text:s/>a Family Liaison Officer (FLO)<text:s/>will<text:s/>also be<text:s/>allocated<text:s/>to the immediate family<text:s/>by the Family Liaison Co-ordinator (FLC).</text:p>
      <text:p text:style-name="P150"/>
      <text:h text:style-name="Heading3" text:outline-level="3">Sexual Offences Liaison Officer</text:h>
      <text:p text:style-name="P151"/>
      <text:p text:style-name="P152">A Sexual Offences Liaison Officer (SOLO) may also be allocated in addition to a VLO to provide specialist support when the offences are sexual in nature. The SOLO is not part of the case investigation team.</text:p>
      <text:p text:style-name="P153"/>
      <text:h text:style-name="Heading2" text:outline-level="2"><text:bookmark-start text:name="_Toc150500764"/>Reviews<text:bookmark-end text:name="_Toc150500764"/></text:h>
      <text:p text:style-name="Normal"/>
      <text:h text:style-name="Heading3" text:outline-level="3">Reviews</text:h>
      <text:p text:style-name="Normal"/>
      <text:p text:style-name="Normal">The Code entitles you to seek a review of certain decisions made by the Service Police, CO or SPA, in respect of the suspect if you are unhappy with those decisions. You are able to request the review of:</text:p>
      <text:p text:style-name="Normal"/>
      <text:list text:style-name="LFO5" text:continue-numbering="true">
        <text:list-item>
          <text:p text:style-name="P154">a decision by the Service Police not to refer a suspect for a charge to the CO or Director of Service Prosecutions (DSP);<text:s/></text:p>
        </text:list-item>
      </text:list>
      <text:p text:style-name="P155"/>
      <text:list text:style-name="LFO5" text:continue-numbering="true">
        <text:list-item>
          <text:p text:style-name="P156">a decision of a CO not to charge a suspect, or in cases where the CO cannot charge without first referring the case to the DSP, a decision not to refer the case to the DSP, or a decision to discontinue a charge;<text:s/></text:p>
        </text:list-item>
      </text:list>
      <text:p text:style-name="ListParagraph"/>
      <text:list text:style-name="LFO5" text:continue-numbering="true">
        <text:list-item>
          <text:p text:style-name="P157">a decision by the SPA not to bring or direct a charge or certain other decisions to end the case.<text:s/></text:p>
        </text:list-item>
      </text:list>
      <text:p text:style-name="Normal"/>
      <text:h text:style-name="Heading3" text:outline-level="3">Right to Review Scheme</text:h>
      <text:p text:style-name="Normal"/>
      <text:p text:style-name="P158">The Service Police, CO or SPA will inform you of their respective Right to Review Schemes and how to request such a review.<text:s/></text:p>
      <text:p text:style-name="Normal"/>
      <text:h text:style-name="Heading2" text:outline-level="2"><text:bookmark-start text:name="_Toc150500765"/><text:bookmark-start text:name="_Hlk146274124"/><text:soft-page-break/>Armed Forces Victim Contact Scheme (AFVCS)<text:bookmark-end text:name="_Toc150500765"/></text:h>
      <text:p text:style-name="Normal"><text:bookmark-end text:name="_Hlk146274124"/></text:p>
      <text:p text:style-name="P159">Should the person that committed the crime against you be found guilty of a criminal offence in respect of that crime at a Service court or Summary Hearing and be sentenced to a period of Service detention or civilian imprisonment, you are entitled to<text:s/>enroll<text:s/>into the AFVCS. The purpose of the scheme is to provide victims who are concerned for their safety with information, keeping them informed of the key stages of the offender’s sentence. Your VLO should offer you this when informing you of the outcome of the Service Court or Summary Hearing.<text:s/><text:bookmark-start text:name="_Hlk141712657"/>The<text:s/>AFVCS<text:s/>will allocate a MCTC Public Protection Officer (MCTC PPO)<text:span text:style-name="FootnoteReference"><text:note text:note-class="footnote" text:id="_ftn3"><text:note-citation>4</text:note-citation><text:note-body><text:p text:style-name="FootnoteText"><text:s/><text:span text:style-name="T160">The MCTC Public Protection Liaison Officer is referred to as the MCTC Liaison Officer in the Code</text:span></text:p></text:note-body></text:note></text:span><text:s/>to you – further details can be found in section 8.<text:s/>Where there is a danger or an identified risk of harm to you, the MCTC PPO will inform you of the key stages of the offender’s sentence, such as periods of community work placements, short-term temporary release and release. Full details of these entitlements can be found in Chapter 7, Part 3 and Chapter 7, Part 4 of the Code. If you initially decide that you do not want to opt in to the AFCVS, but later change your mind, you can do so by calling<text:s/>MCTC on military 94660<text:s/>6757/civil 01206 816757<text:s/>both<text:s/>during working hours<text:s/>and<text:s/>out of hours.<text:s/><text:bookmark-end text:name="_Hlk141712657"/></text:p>
      <text:p text:style-name="Normal"/>
      <text:h text:style-name="Heading2" text:outline-level="2"><text:bookmark-start text:name="_Toc150500766"/>Unwanted Contact from Offenders<text:bookmark-end text:name="_Toc150500766"/></text:h>
      <text:p text:style-name="P161"/>
      <text:p text:style-name="P162">If the suspect for the crime committed against you contacts you against your wishes or you feel in any way intimidated by them or others in respect of your reporting and/or providing evidence in respect of the offence, you should contact your VLO/UVLO, or the person investigating your case using the contact details provided to you on the<text:s/>victim leaflet.<text:s/>If you feel in imminent danger or otherwise feel threatened, you should contact your local Service Police (or civilian police if appropriate). If you are receiving unwanted contact from an offender serving a term of Service detention<text:s/>you should contact your VLO/UVLO<text:s/>or MCTC<text:s/>in working hours or out of hours call the MCTC guardroom directly on 94660 6757 / civil 01206 816 757. <text:s/>If the offender is serving a term of detention in a civilian prison you should contact the National Offender Management Service Victim Helpline on 0300 0606699 (or email victim.helpline@noms.gsi.gov.uk), or where relevant, the Youth offending team supervising an offender.<text:s/></text:p>
      <text:p text:style-name="P163"/>
      <text:h text:style-name="Heading2" text:outline-level="2"><text:bookmark-start text:name="_Toc150500767"/>If the Suspect is Unknown<text:bookmark-end text:name="_Toc150500767"/></text:h>
      <text:p text:style-name="P164"/>
      <text:p text:style-name="P165">If the suspect for the crime committed against you is unknown, you are still entitled to services as a victim of crime. These services will be provided by the VWCU, the Service Police or through your ULVO.</text:p>
      <text:p text:style-name="P166"/>
      <text:h text:style-name="Heading2" text:outline-level="2"><text:bookmark-start text:name="_Toc150500768"/>Victim Support Services<text:bookmark-end text:name="_Toc150500768"/></text:h>
      <text:p text:style-name="P167"/>
      <text:p text:style-name="P168">There are a range of support services that provide advice, guidance and support to the victims of crime. Contact details for those that support victims within the Service Justice System are available on<text:s/>the victim’s leaflet.<text:s/>Further information and guidance can also be<text:s/><text:soft-page-break/>found on the Unacceptable Behaviours Hub:<text:s/><text:a xlink:href="https://modgovuk.sharepoint.com/sites/IntranetDiversityAndInclusion/SitePages/Call-it-out-reporting-unacceptable-behaviour.aspx" office:target-frame-name="_top" xlink:show="replace"><text:span text:style-name="Hyperlink">Call it out - unacceptable behaviours hub (sharepoint.com)</text:span></text:a><text:s/>In addition, there is nothing to stop you from contacting any other organisation or support group that you feel will help you. If you are unsure of how to contact a victim support service you should speak with the person that recorded your complaint, using the contact details that they have provided to you. Details of victim support services are listed at Section 9 of this guidance.<text:s/></text:p>
      <text:h text:style-name="Heading2" text:outline-level="2"><text:bookmark-start text:name="_Toc150500769"/>Victim Personal Statement<text:bookmark-end text:name="_Toc150500769"/></text:h>
      <text:p text:style-name="P169"/>
      <text:h text:style-name="Heading3" text:outline-level="3">Victim Personal Statement</text:h>
      <text:p text:style-name="Normal"/>
      <text:p text:style-name="Normal">A VPS provides you with the opportunity to describe in your own words how a crime has affected you, whether physically, emotionally or in any other way. <text:s/>This is different from a witness statement. <text:s/>The VPS is considered by the judge advocate or commanding officer when determining what sentence the defendant should receive. <text:s/>It can also help Service Providers to consider what additional support you or your family may require.<text:s/></text:p>
      <text:p text:style-name="Normal"/>
      <text:h text:style-name="Heading3" text:outline-level="3">Opportunity to Make a VPS</text:h>
      <text:p text:style-name="Normal"/>
      <text:p text:style-name="Normal">You should be offered the opportunity to make a VPS when you give a witness statement to an investigating CO or to the Service Police, but they may also offer you the opportunity to make a VPS at any other time that seems appropriate.</text:p>
      <text:p text:style-name="Normal"/>
      <text:p text:style-name="P170">If you have been a victim of the most serious crimes, if you have been persistently targeted, or if you are vulnerable or intimidated, you are entitled to make a VPS even if you have not made a witness statement about what happened. If you are a vulnerable adult or under the age of 18, your parent or carer should also be offered the opportunity to make a VPS on your behalf, if the service police, DCSU or the investigating CO consider that this is in your best interests.</text:p>
      <text:p text:style-name="P171"/>
      <text:h text:style-name="Heading3" text:outline-level="3">Declining to Make a VPS</text:h>
      <text:p text:style-name="Normal"/>
      <text:p text:style-name="Normal">If you decline to make a VPS, you may request to make one at any other time before sentencing in service court proceedings or before the case summary in Summary Hearings, should the accused be found guilty of the offence. If you do not make a VPS before a case comes to court, then it may not be taken into account as evidence.</text:p>
      <text:p text:style-name="Normal"/>
      <text:h text:style-name="Heading2" text:outline-level="2"><text:bookmark-start text:name="_Toc150500770"/>Complaints<text:bookmark-end text:name="_Toc150500770"/></text:h>
      <text:p text:style-name="Normal"/>
      <text:p text:style-name="Normal">If you feel that any of the Service Providers within the Service Justice System have failed to inform you of or provide you with your entitlements as required by the Code, you are entitled to submit a complaint about it. Each service provider has a complaints procedure and will inform you how to you can make a complaint. If you feel confident in doing so, you should initially make your complaint to the person responsible for delivering the entitlement(s) to you and if possible they will attempt to resolve the matter with you quickly and to your satisfaction. However, if you do not feel that you are able to do this, you can make a formal complaint as detailed in the appropriate Service Provider’s complaints<text:s/><text:soft-page-break/>procedure. The complaints processes are without prejudice to any other lawful remedy which may be open to you, including Judicial Review.</text:p>
      <text:p text:style-name="Normal"/>
      <text:h text:style-name="Heading1" text:outline-level="1"><text:bookmark-start text:name="_Toc150500771"/><text:span text:style-name="T172">C</text:span><text:span text:style-name="T173">ommanding</text:span><text:span text:style-name="T174"><text:s/>O</text:span><text:span text:style-name="T175">fficers</text:span><text:bookmark-end text:name="_Toc150500771"/></text:h>
      <text:p text:style-name="P176"/>
      <text:h text:style-name="Heading2" text:outline-level="2"><text:bookmark-start text:name="_Toc150500772"/>General<text:bookmark-end text:name="_Toc150500772"/></text:h>
      <text:p text:style-name="P177"/>
      <text:p text:style-name="P178">The Code requires investigating COs and the COs of victims to provide services to which the victim of a crime is entitled. The services to be provided by a CO will vary depending on whether the incident is being investigated by the DSCU, the Service Police or an investigating CO. This Section provides guidance to investigating COs and victims COs on how these entitlements should be delivered.</text:p>
      <text:p text:style-name="P179"/>
      <text:h text:style-name="Heading2" text:outline-level="2"><text:bookmark-start text:name="_Toc150500773"/>First Contact<text:bookmark-end text:name="_Toc150500773"/></text:h>
      <text:h text:style-name="P180" text:outline-level="3"/>
      <text:p text:style-name="Normal">The Code requires the investigating CO to provide certain information to the victim without unnecessary delay from the first contact with them. This should generally be provided at first contact<text:span text:style-name="T181"><text:note text:note-class="footnote" text:id="_ftn4"><text:note-citation>5</text:note-citation><text:note-body><text:p text:style-name="P182"><text:s/><text:span text:style-name="T183">If the first contact is not face to face, or if the relevant leaflets are not available at the time, the information must be</text:span><text:span text:style-name="T184"><text:s/></text:span><text:span text:style-name="T185">provided without unnecessary delay thereafter.</text:span><text:s/></text:p></text:note-body></text:note></text:span>. This is detailed within the introduction to the Code at Part 1, Chapter 3, Paragraph 13 to the Code. First contact is defined as being the first meeting that you the investigating CO has with the victim. Whilst it is acknowledged that this first contact may be conducted by somebody acting on the investigating CO’s behalf, the obligation is on the investigating CO to ensure that the information is provided. All of the information that must be provided to a victim at first contact is contained within the ‘Victim of Crime’<text:s/>leaflet at Annex C. This includes the provision of contact details for the person taking their compliant, a reference number and brief summary of the incident they have reported.</text:p>
      <text:p text:style-name="Normal"/>
      <text:h text:style-name="Heading2" text:outline-level="2"><text:bookmark-start text:name="_Toc150500774"/>Actions<text:bookmark-end text:name="_Toc150500774"/><text:s/></text:h>
      <text:p text:style-name="Normal"/>
      <text:p text:style-name="P186">The investigating CO should take the following action:</text:p>
      <text:list text:style-name="LFO6" text:continue-numbering="true">
        <text:list-item>
          <text:p text:style-name="P187">The Victim of Crime<text:s/>leaflet at Annex C must be completed and handed to a victim at first contact and the person handing over the leaflet should request that the victim reads it.</text:p>
        </text:list-item>
        <text:list-item>
          <text:p text:style-name="P188">The victim should be asked whether they wish their details to be passed to any of the welfare support services or victim support organisations. If they do, ensure that their details are passed to the relevant victim support services – see Section 9 of this JSP.<text:s/></text:p>
        </text:list-item>
        <text:list-item>
          <text:p text:style-name="P189">A written record should be made to document that the leaflet has been handed to and read by the victim, as well as any request for referral to victim support services or if the offer was declined.<text:s/></text:p>
        </text:list-item>
        <text:list-item>
          <text:p text:style-name="P190">Contact the CO of the victim to enable them to appoint a UVLO and offer the victim a VSO.<text:s/>If the investigating CO is the CO of the victim, a UVLO in line with the interests of the victim must be appointed (see paragraph<text:s/>3.7<text:s/>below). <text:s/>If<text:s/>the victim does not<text:s/>wish for<text:s/>their<text:s/>unit to be informed then a UVLO will be allocated by the suspects CO. Should<text:s/>the victim<text:s/>not wish the suspects CO to appoint a UVLO, then the suspect’s CO should engage with the VWCU to consider appointing a VLO. Referrals to the VWCU in this circumstance will be strictly assessed on a case-by-case basis and should only be made in extremis if vulnerabilities are identified that require enhanced support. In the situation that the VWCU are unable to provide a VLO, advice and guidance can be provided to the UVLO. <text:s/></text:p>
        </text:list-item>
      </text:list>
      <text:h text:style-name="Heading2" text:outline-level="2"><text:bookmark-start text:name="_Toc150500775"/>Interpretation and Translation<text:bookmark-end text:name="_Toc150500775"/></text:h>
      <text:p text:style-name="Normal"/>
      <text:p text:style-name="Normal">If the victim does not understand or speak English, they are entitled to request interpretation into a language they understand:</text:p>
      <text:p text:style-name="Normal"/>
      <text:list text:style-name="LFO7" text:continue-numbering="true">
        <text:list-item>
          <text:p text:style-name="P191">when reporting a criminal offence;<text:s/></text:p>
        </text:list-item>
        <text:list-item>
          <text:p text:style-name="P192">when being interviewed by the DSCU, the Service Police or a CO exercising powers of investigation; and<text:s/></text:p>
        </text:list-item>
        <text:list-item>
          <text:p text:style-name="P193">when giving evidence as a witness.<text:s/></text:p>
        </text:list-item>
      </text:list>
      <text:p text:style-name="P194">If they do not understand or speak English, they are entitled on request to translation of the following information:<text:s/></text:p>
      <text:p text:style-name="P195"/>
      <text:list text:style-name="LFO7" text:continue-numbering="true">
        <text:list-item>
          <text:p text:style-name="P196">the written acknowledgement of the reported crime;<text:s/></text:p>
        </text:list-item>
        <text:list-item>
          <text:p text:style-name="P197">where it is essential for the purposes of the interview, summary hearing, or court hearing to see a particular document that is disclosed, the relevant parts of the document;<text:s/></text:p>
        </text:list-item>
        <text:list-item>
          <text:p text:style-name="P198">the document informing of the date, time and place of trial; and<text:s/></text:p>
        </text:list-item>
        <text:list-item>
          <text:p text:style-name="P199">the outcome of criminal proceedings where so entitled under the Code and at least brief reasons for the decision where available.<text:s/></text:p>
        </text:list-item>
      </text:list>
      <text:soft-page-break/>
      <text:p text:style-name="P200">An oral translation or summary of this information may be provided, unless doing so would prejudice the fairness of the proceedings. The investigating CO must ensure such interpretation or translation is available free of charge.<text:s/></text:p>
      <text:p text:style-name="P201"/>
      <text:p text:style-name="P202">If the victim is unhappy with a decision not to provide interpretation or translation services, they are entitled to make a complaint.<text:s/></text:p>
      <text:p text:style-name="P203"/>
      <text:h text:style-name="Heading2" text:outline-level="2"><text:bookmark-start text:name="_Toc150500776"/>Needs Assessment<text:bookmark-end text:name="_Toc150500776"/></text:h>
      <text:p text:style-name="Normal"/>
      <text:p text:style-name="Normal">A Needs Assessment is an evaluation to determine the kind of support that a victim may need following a crime and will identify whether the victim falls into one of the three priority categories of victims of the most serious crime, vulnerable or intimidated victims or persistently targeted victims and so be eligible for Enhanced Entitlements under the Code. Enhanced entitlements includes the provision of appropriate Special Investigation Measures and Special Measures, as well as requirements in the swifter provision of information as the case progresses. Victims under the age of 18 years are automatically considered to be vulnerable and their needs assessment must be dealt with by the DCSU or the Service Police.</text:p>
      <text:p text:style-name="Normal"/>
      <text:h text:style-name="Heading3" text:outline-level="3">Actions/Guidance</text:h>
      <text:p text:style-name="Normal"/>
      <text:list text:style-name="LFO8" text:continue-numbering="true">
        <text:list-item>
          <text:p text:style-name="P204">The Victim/Witness Needs Assessment must be timely. This generally means that it should be completed by the person recording the account from the victim before the account is obtained. The form at Annex D to this JSP should be used in conjunction with the guidance notes at Annex E.<text:s/></text:p>
        </text:list-item>
      </text:list>
      <text:p text:style-name="P205"/>
      <text:list text:style-name="LFO8" text:continue-numbering="true">
        <text:list-item>
          <text:p text:style-name="P206">If the victim does not fall into one of the priority categories eligible for enhanced entitlements the assessment must still be completed and filed. However, you should always consider whether another assessment is required as the case progresses, because the circumstances of the victim may change (e.g. if they suffer harassment or intimidation or become concerned for their safety).</text:p>
        </text:list-item>
      </text:list>
      <text:p text:style-name="ListParagraph"/>
      <text:list text:style-name="LFO8" text:continue-numbering="true">
        <text:list-item>
          <text:p text:style-name="P207">If the victim does fall into one of the priority categories and it is considered that the use of Special Investigation Measures may be appropriate or the victim requests the use of measures, you must fully consider whether the measure would assist the victim in providing 10 complete, coherent and accurate evidence. The rationale for any decision not<text:s/>employ Special Investigation Measures to an entitled victim must be fully documented and explained to the victim.<text:s/></text:p>
        </text:list-item>
      </text:list>
      <text:p text:style-name="P208"/>
      <text:list text:style-name="LFO8" text:continue-numbering="true">
        <text:list-item>
          <text:p text:style-name="P209">If you consider that Special Investigation Measures should be utilised but are unable to provide them, the case should be passed to the Service Police, unless there is an urgent need to interview the victim and failure to do so could harm the victim or another person or prejudice the investigation.<text:s/></text:p>
        </text:list-item>
      </text:list>
      <text:p text:style-name="P210"/>
      <text:list text:style-name="LFO8" text:continue-numbering="true">
        <text:list-item>
          <text:p text:style-name="P211">If the requirement for Special Investigation Measures and/or Special Measures are identified and you retain the lead in the investigation (i.e. do not pass it to the Service Police), a completed copy of the Victim/Witness Needs Assessment must be passed to your Legal Advisory Branch if you intend to deal with the matter summarily or SPA if you refer the case to the DSP.</text:p>
        </text:list-item>
      </text:list>
      <text:p text:style-name="Normal"/>
      <text:p text:style-name="Normal">If the investigating CO considers<text:s/>that enhanced entitlements are applicable, the case must be passed to the Defence VWCU or the Service Police within 1 working day, unless there is an urgent need to interview the victim and failure to do so could harm the victim or another person or prejudice the investigation.</text:p>
      <text:p text:style-name="Normal"/>
      <text:h text:style-name="Heading2" text:outline-level="2"><text:s/><text:bookmark-start text:name="_Toc150500777"/>Interview of the Victim<text:bookmark-end text:name="_Toc150500777"/></text:h>
      <text:p text:style-name="Normal"/>
      <text:p text:style-name="Normal">Whilst an investigating CO might not conduct an interview with the victim, they must ensure that it is conducted in a manner that considers the needs and views of the victim (as detailed<text:s/>at paragraph<text:s/>3.5 above) in order to minimise their stress and maximise the quality of the evidence that will be gathered. It must be explained that any witness statement that is taken may result in the victim having to give evidence to a Service Court or a Summary Hearing at a later date. Where possible the interview should be planned in advance, taking into account the following:</text:p>
      <text:p text:style-name="Normal"/>
      <text:h text:style-name="Heading3" text:outline-level="3">Actions/Guidance</text:h>
      <text:p text:style-name="Normal"/>
      <text:list text:style-name="LFO9" text:continue-numbering="true">
        <text:list-item>
          <text:p text:style-name="P212">The timing and location of the interview – does the victim have any commitments (e.g. child care)? The status and/or unit of the victim may influence the location (e.g. civilian access to unit lines.)</text:p>
        </text:list-item>
      </text:list>
      <text:p text:style-name="P213"/>
      <text:list text:style-name="LFO9" text:continue-numbering="true">
        <text:list-item>
          <text:p text:style-name="P214">The gender of the victim and interviewer – whilst a male may interview a female victim (although this must be given further consideration as Special Investigation Measure and in cases involving sexual offences), he should do so accompanied by another person and vice versa for male victims with female interviewers.</text:p>
        </text:list-item>
        <text:list-item>
          <text:p text:style-name="P215">Ensure that the interview is conducted as soon as possible after the incident has been reported in order to ensure that the victim provides their best recollection of the events.<text:s/></text:p>
        </text:list-item>
        <text:list-item>
          <text:p text:style-name="P216">The victim should be allowed to be accompanied by a person of their choice, unless the investigating CO makes a reasoned decision to the contrary. Any person that the victim wishes to accompany them must not have been involved in or a witness to the offence and their presence is merely to provide emotional support to the victim or to provide assistance<text:s/><text:soft-page-break/>in their understanding or being understood, rather than to assist them in providing the account<text:span text:style-name="T217"><text:note text:note-class="footnote" text:id="_ftn5"><text:note-citation>6</text:note-citation><text:note-body><text:p text:style-name="P218"><text:span text:style-name="T219"><text:s/>Unless the accompanying person is also doing so as a Registered Intermediary under Enhanced Entitlements.</text:span><text:span text:style-name="T220"><text:s/></text:span></text:p></text:note-body></text:note></text:span>.<text:s/></text:p>
        </text:list-item>
        <text:list-item>
          <text:p text:style-name="P221">In cases where the Special Investigation Measure of video recording an interview is not being used,<text:s/>the interviewer should make a written record (statement) of the victim’s account of events. On completion, the victim must be allowed to read over the record, then sign and date it, indicating that it is true and accurate to the best of their knowledge and belief.<text:s/></text:p>
        </text:list-item>
        <text:list-item>
          <text:p text:style-name="P222">Where possible the number of interviews should be limited to those which are strictly necessary for the investigation. It is acknowledged that there may be the requirement to re-interview the victim in order to clarify their account, especially if other evidence questions its accuracy. However, the investigating CO should avoid doing so repetitively; it may be beneficial to do so when all other witness evidence has been obtained. This will enhance the quality of the evidence obtained from the victim, whilst also minimising stress to them.<text:s/></text:p>
        </text:list-item>
        <text:list-item>
          <text:p text:style-name="P223">Medical examinations (where necessary) must be kept to a minimum and only carried out where strictly necessary for the purpose of the criminal proceedings. If the victim has suffered an injury, the investigative CO should request that they be medically examined and request that they consent to obtain evidence from the medical practitioner that examined them. It is recommended that the investigating CO takes legal advice if it is felt a follow up medical examination of the victim is required.<text:s/></text:p>
        </text:list-item>
        <text:list-item>
          <text:p text:style-name="P224">The investigating CO must always take steps to ensure that the victim does not have unnecessary contact with the suspect before, during and after any interviews.<text:s/></text:p>
        </text:list-item>
        <text:list-item>
          <text:p text:style-name="P225">The investigating CO must ensure that a decision not to investigate a crime is explained without unreasonable delay;<text:s/></text:p>
        </text:list-item>
        <text:list-item>
          <text:p text:style-name="P226">The investigating CO must ensure that the victim is advised, without unreasonable delay, when an investigation into a case has been concluded with no person being referred and that the reasons are explained.<text:s/></text:p>
        </text:list-item>
        <text:list-item>
          <text:p text:style-name="P227">The investigating CO must ensure the victim is asked if they wish to be informed if the investigation is to be re-opened. A record of their response<text:s/><text:soft-page-break/>should be made. The victim’s views are to be sought and must be considered if re-opening of the case is formally considered.</text:p>
        </text:list-item>
        <text:list-item>
          <text:p text:style-name="P228">The investigating CO must ensure that any disabilities or linguistic needs are taken into account.</text:p>
        </text:list-item>
        <text:list-item>
          <text:p text:style-name="P229"><text:s/>The investigating CO must provide an update on the investigation or criminal proceedings as agreed with the victim at first contact.</text:p>
        </text:list-item>
      </text:list>
      <text:h text:style-name="Heading2" text:outline-level="2"><text:bookmark-start text:name="_Toc150500778"/>Appointment of a Unit Victim Liaison Officer (UVLO)<text:bookmark-end text:name="_Toc150500778"/></text:h>
      <text:p text:style-name="Normal"/>
      <text:p text:style-name="Normal">The CO of the victim must appoint a UVLO to the victim within 3 working days of the incident occurring. <text:s/></text:p>
      <text:p text:style-name="Normal"/>
      <text:p text:style-name="Normal">The primary role of the UVLO is to keep the victim informed of key events as their case progresses through the SJS. It is not the UVLO’s role to provide emotional support to the victim, they should be aware of the victim support agencies available and be able to provide advice to victims on how to contact them.</text:p>
      <text:p text:style-name="Normal"/>
      <text:p text:style-name="Normal">In addition to support from agencies, a VSO can be offered to members of the Armed Forces to provide a victim with<text:s/>moral support, ensure they<text:s/>are<text:s/>not being intimidated,<text:s/>ostracised or victimised by colleagues<text:s/>and<text:s/>assist<text:s/>the<text:s/>victim with any Defence guidance on Bullying Discrimination and Harassment. <text:s/>The VSO would normally<text:s/>be co-located with the victim,<text:s/>not be<text:s/>a member of the<text:s/>Service Police<text:s/>and can be declined by the victim.<text:s/></text:p>
      <text:p text:style-name="Normal"/>
      <text:p text:style-name="P230">The UVLO is responsible for providing information on the progress of the case and any key events. This is a crucial role in ensuring compliance with the Code.<text:s/></text:p>
      <text:p text:style-name="Normal"/>
      <text:p text:style-name="Normal"/>
      <text:h text:style-name="Heading3" text:outline-level="3">Actions/Guidance for COs and UVLOs</text:h>
      <text:p text:style-name="Normal"/>
      <text:list text:style-name="LFO10" text:continue-numbering="true">
        <text:list-item>
          <text:p text:style-name="P231">UVLOs must be a trained and have appropriate experience<text:s/>and the victim’s CO should be satisfied that the nominated person<text:s/>possesses<text:s/>the appropriate rank, personal characteristics and communication skills to carry out the role.<text:s/></text:p>
        </text:list-item>
        <text:list-item>
          <text:p text:style-name="P232">The UVLO must have no connection to the case or should not have another role in decisions relating to the case.<text:s/></text:p>
        </text:list-item>
        <text:list-item>
          <text:p text:style-name="P233">The CO responsible for appointing the UVLO<text:span text:style-name="FootnoteReference"><text:note text:note-class="footnote" text:id="_ftn6"><text:note-citation>7</text:note-citation><text:note-body><text:p text:style-name="FootnoteText"><text:span text:style-name="T234"><text:s/>See para 3.2 above.</text:span></text:p></text:note-body></text:note></text:span><text:s/>must be<text:s/>satisfied<text:s/>that the nominated UVLO is aware of the Code and their obligations under it. This may<text:s/><text:soft-page-break/>include a bespoke brief. They should also be aware of where to obtain specialist support in the vent that they have a question or require advice.<text:s/></text:p>
        </text:list-item>
        <text:list-item>
          <text:p text:style-name="P235">The investigating CO should<text:s/>without unnecessary delay inform the UVLO of the following events. This information can be passed verbally or in writing (e.g. via email or text message); however, a record should be made of the date and time when the UVLO was informed of the event:<text:s/></text:p>
        </text:list-item>
      </text:list>
      <text:list text:style-name="LFO11" text:continue-numbering="true">
        <text:list-item>
          <text:list>
            <text:list-item>
              <text:list>
                <text:list-item>
                  <text:p text:style-name="P236">The date and time of any arrest of a suspect.<text:s/></text:p>
                </text:list-item>
                <text:list-item>
                  <text:p text:style-name="P237">The date and time of the release of the suspect from Service custody, including any release requirements that are imposed, changed or cancelled, unless you consider that the provision of this information to the victim would cause an identified risk of harm to the suspect.<text:s/></text:p>
                </text:list-item>
                <text:list-item>
                  <text:p text:style-name="P238">Any decision not to proceed with or to end an investigation, not to charge a suspect or not to refer the case to the DSP. This should include a brief summary of reasons for this decision where available and information to the victim on their entitlement to request a review of decisions not to charge or refer a suspect to the DSP in accordance with the CO’s Right to Review Scheme contained at Annex F.<text:s/></text:p>
                </text:list-item>
                <text:list-item>
                  <text:p text:style-name="P239">Any decision to substitute a charge against the suspect with another charge, substantially alter a charge or bring an addition charge against the suspect, together with a brief summary of reasons for the decision where available.<text:s/></text:p>
                </text:list-item>
                <text:list-item>
                  <text:p text:style-name="P240">Any decision to discontinue proceedings on the charge. This should include a brief summary of reasons for this decision where available and information to the victim on their entitlement to request a review that decision in accordance with the CO’s Right to Review Scheme at Annex F.<text:s/></text:p>
                </text:list-item>
                <text:list-item>
                  <text:p text:style-name="P241">The date, time and place of any trial, Summary Hearing or appeal and the nature of the charges against the suspect.<text:s/></text:p>
                </text:list-item>
                <text:list-item>
                  <text:p text:style-name="P242">The final outcome of any trial, Summary Hearing or appeal, including a brief summary of reasons for that outcome where available.<text:s/></text:p>
                </text:list-item>
              </text:list>
            </text:list-item>
          </text:list>
        </text:list-item>
      </text:list>
      <text:h text:style-name="Heading2" text:outline-level="2"><text:bookmark-start text:name="_Toc150500779"/><text:soft-page-break/>Victim Personal Statement (VPS)<text:bookmark-end text:name="_Toc150500779"/></text:h>
      <text:p text:style-name="Normal"/>
      <text:p text:style-name="Normal">A VPS provides you with the opportunity to describe in your own words how a crime has affected you, whether physically, emotionally or in any other way. <text:s/>This is different from a witness statement. <text:s/>The VPS is considered by the judge advocate or commanding officer when determining what sentence the defendant should receive. <text:s/>It can also help Service Providers to consider what additional support you or your family may require. The investigating CO may offer a victim the opportunity to make a VPS when it seems appropriate, but the investigating CO must ensure that they offer all victims the opportunity to make a VPS at the time they complete a witness statement. In addition, victims of the most serious crime, persistently targeted victims and vulnerable or intimated victims should be offered the opportunity to provide a VPS even if they have not made a witness statement. <text:s/></text:p>
      <text:p text:style-name="Normal"/>
      <text:p text:style-name="Normal">Where the victim is a vulnerable adult, or under the age of 18, then a parent or carer should also be offered the opportunity to provide a VPS on their behalf, if the investigating officer considers that it is in their best interests to do so. A record should be made of the offer of the VPS and whether it was accepted. If declined, the victim may request to make a VPS at any other time before sentencing at criminal proceedings, should the accused be found guilty of the offence, or in the case of a Summary Hearing, before the case summary and written evidence are provided to the accused. Further detail can be found at Paragraphs 232 to 240 inclusive, Chapter 3, Part 5 of the Code and a useful guidance document can be found at<text:s/><text:a xlink:href="https://assets.publishing.service.gov.uk/government/uploads/system/uploads/attachment_data/file/740196/joint-agency-guide-victim-personal-statement.pdf" office:target-frame-name="_top" xlink:show="replace"><text:span text:style-name="Hyperlink">Guide to the Victim Personal Statement</text:span></text:a></text:p>
      <text:p text:style-name="Normal"/>
      <text:h text:style-name="Heading3" text:outline-level="3">Actions/Guidance</text:h>
      <text:p text:style-name="Normal"/>
      <text:list text:style-name="LFO12" text:continue-numbering="true">
        <text:list-item>
          <text:p text:style-name="P243">Ensure that the offer of the VPS is<text:s/>made,<text:s/>and victim’s response is recorded.<text:s/></text:p>
        </text:list-item>
      </text:list>
      <text:p text:style-name="P244"/>
      <text:list text:style-name="LFO12" text:continue-numbering="true">
        <text:list-item>
          <text:p text:style-name="P245">If accepted, the VPS should be recorded separately to the witness statement and headed ‘Victim Personal Statement’ to ensure that it is easily identifiable.<text:s/></text:p>
        </text:list-item>
        <text:list-item>
          <text:p text:style-name="P246">The victim should be asked whether they want their VPS to be read aloud (or played if recorded) if the matter proceeds to a Service Court and whether they would like to read it to the court themselves or for the SPA prosecutor to do so on their behalf. In doing so, you should inform the victim:<text:s/></text:p>
          <text:list text:continue-numbering="true">
            <text:list-item>
              <text:p text:style-name="P247">That the VPS does not have to be read aloud if they do not want it to be and will still be considered by the court. The victim can change their mind should they later wish it to be read out by themselves or be read out by the SPA prosecutor.<text:s/></text:p>
            </text:list-item>
            <text:list-item>
              <text:p text:style-name="P248">That the victim may be questioned on the content of the VPS in a Service Court or at Summary Hearing.<text:s/></text:p>
            </text:list-item>
            <text:list-item>
              <text:p text:style-name="P249">That any media present at court may report on the content of the VPS with a risk to their privacy.<text:s/></text:p>
            </text:list-item>
            <text:list-item>
              <text:p text:style-name="P250">That it is a judicial decision as to whether the VPS is fully or partially read out and by whom or played if recorded.<text:s/></text:p>
            </text:list-item>
          </text:list>
        </text:list-item>
        <text:list-item>
          <text:p text:style-name="P251">The victim should be informed that should the matter proceed to Summary Hearing,<text:s/>the victim<text:s/>may<text:s/>be required to<text:s/>read out the VPS<text:s/>themselves<text:s/>if they are called to give evidence or otherwise the statement will form part of the case papers. The victim should also be informed that if they read<text:s/>the VPS<text:s/>aloud at Summary Hearing, they may be questioned upon it.<text:s/></text:p>
        </text:list-item>
        <text:list-item>
          <text:p text:style-name="P252">If the case is to be referred to the DSP, the investigating CO must forward a copy of the VPS to the SPA as part of the case papers.<text:s/></text:p>
        </text:list-item>
        <text:list-item>
          <text:p text:style-name="P253">Should the case proceed to a Service Court, the investigating CO must inform the SPA of the victim’s preference in relation of the presentation of the VPS to the court.<text:s/></text:p>
        </text:list-item>
        <text:list-item>
          <text:p text:style-name="P254">If the case proceeds to a Summary Hearing, the investigating CO must ensure that the VPS is included in the case summary and written evidence.<text:s/></text:p>
        </text:list-item>
      </text:list>
      <text:p text:style-name="Normal"/>
      <text:h text:style-name="Heading2" text:outline-level="2"><text:bookmark-start text:name="_Toc150500780"/>Summary Hearing<text:bookmark-end text:name="_Toc150500780"/></text:h>
      <text:p text:style-name="Normal"/>
      <text:p text:style-name="Normal">The following applies if verbal evidence from the victim is to be taken at a Summary Hearing:</text:p>
      <text:p text:style-name="Normal"/>
      <text:h text:style-name="Heading3" text:outline-level="3">Actions/Guidance</text:h>
      <text:p text:style-name="Normal"/>
      <text:list text:style-name="LFO13" text:continue-numbering="true">
        <text:list-item>
          <text:p text:style-name="P255">You must re-consider the Needs Assessment that you or the person acting on your behalf carried out when the initial account of events was taken from the victim. In doing so, you should assess whether the needs of the victim have changed.</text:p>
        </text:list-item>
        <text:list-item>
          <text:p text:style-name="P256">Where the Needs Assessment identifies that the victim will be unable to give evidence without the requirement for the use of Special Measures and it is anticipated that the witness may need to give evidence verbally, you should not hear the case and instead refer the case to the DSP, so that an appropriate decision can be made as to whether Special Measures are required.</text:p>
        </text:list-item>
        <text:list-item>
          <text:p text:style-name="P257">The investigating CO should arrange for an appropriate member of your discipline staff to meet with the victim before the Summary Hearing and brief them on the process, answering any questions they may have and where possible indicating how long they may have to wait before giving evidence.<text:s/></text:p>
        </text:list-item>
        <text:list-item>
          <text:p text:style-name="P258">The investigating CO should ensure that the victim is provided with a copy of their statement within a reasonable time prior to the Summary Hearing, or if recorded, provided with the opportunity to view/watch their interview, in order to refresh their memory.<text:s/></text:p>
        </text:list-item>
        <text:list-item>
          <text:p text:style-name="P259">The investigating CO should make every effort where possible to ensure that the victim and any family members with permission to accompany them are able to enter and leave the place of the hearing via a different entrance/exit to the accused and be seated in a separate waiting area from the accused. If this proves difficult, the investigating CO must as a minimum make every effort to ensure that the victim does not have any unnecessary contact with the accused prior to and during the Summary Hearing process.<text:s/></text:p>
        </text:list-item>
        <text:list-item>
          <text:p text:style-name="P260">If there is any delay in the proceedings the investigating CO should ensure that the victim is provided with an explanation for the delay and how long it is likely to be.<text:s/></text:p>
        </text:list-item>
        <text:list-item>
          <text:p text:style-name="P261">The investigating CO should ensure that the victim has a point of contact to the investigating CO’s Discipline Staff in order that they can leave the place of the hearing whilst they are waiting to give evidence and be contacted if necessary.<text:s/></text:p>
        </text:list-item>
        <text:list-item>
          <text:p text:style-name="P262">The investigating CO must ensure that any questioning of the victim is conducted in a fair and just manner and must intervene if is considered that any questioning by the accused is inappropriate or aggressive in its manner.<text:s/></text:p>
        </text:list-item>
        <text:list-item>
          <text:p text:style-name="P263">The investigating CO must ensure that the victim is able to reclaim properly and reasonably incurred expenses that they have incurred as a result of the investigating CO’s decision to hear evidence from them. This may take the form of a travel warrant or voucher entitling the witness to travel free of charge, and an undertaking by the unit of the investigating CO to pay any other expenses incurred in respect of giving evidence.<text:s/></text:p>
        </text:list-item>
        <text:list-item>
          <text:p text:style-name="P264">In the case of civilian witnesses, the unit must pay any expenses that the investigating Commanding Officer has decided are due to the victim; <text:s/></text:p>
        </text:list-item>
        <text:list-item>
          <text:p text:style-name="P265">Service witnesses must make their own arrangements for attendance through ship/unit/establishment travel offices. This may include travel and subsistence,<text:s/><text:soft-page-break/>loss of earnings and childcare costs. The investigating CO should take advice from their unit finance personnel on the appropriate means of ensuring that this process causes the minimum hardship to the victim. Guidance contained in Appendix 1 to Annex E to MCS SOP16 should be followed where relevant.<text:s/></text:p>
        </text:list-item>
        <text:list-item>
          <text:p text:style-name="P266">For both civilian and service witnesses, the investigating CO should ensure that financial arrangements are agreed in advance of the Summary Hearing, during any meeting with the witness prior to the hearing. Where it is possible and practicable to do so the witness should provide receipts for expenses claimed.<text:s/></text:p>
        </text:list-item>
      </text:list>
      <text:p text:style-name="P267">If the victim is not present at the Summary Hearing the investigating CO should ensure arrangements are in place to inform the victim of the outcome of the Summary Hearing without unreasonable delay.<text:s/></text:p>
      <text:p text:style-name="P268">On conclusion of the hearing the investigating CO must ensure that they provide the outcome of the Summary Hearing including a brief summary of reasons for the decision<text:span text:style-name="T269"><text:note text:note-class="footnote" text:id="_ftn7"><text:note-citation>8</text:note-citation><text:note-body><text:p text:style-name="P270"><text:s/><text:span text:style-name="T271">This must be consistent with the record of decision.</text:span><text:span text:style-name="T272"><text:s/></text:span></text:p><text:p text:style-name="P273"><text:span text:style-name="T274"><text:s/></text:span></text:p></text:note-body></text:note></text:span>, to the UVLO without unreasonable delay.<text:s/></text:p>
      <text:p text:style-name="Normal"/>
      <text:h text:style-name="Heading2" text:outline-level="2"><text:bookmark-start text:name="_Toc150500781"/>Service Courts and Appeals<text:bookmark-end text:name="_Toc150500781"/></text:h>
      <text:p text:style-name="Normal"/>
      <text:p text:style-name="Normal">If the case proceeds to a Service Court or appeal hearing,<text:s/>the investigating CO is responsible for informing the UVLO of all key events and outcomes.<text:s/>This information should be passed via the UVLO who will then pass it to the victim, and is detailed at<text:s/>Chapters 5, 6 and 7, Part<text:s/>5 of the Code.</text:p>
      <text:p text:style-name="Normal"/>
      <text:h text:style-name="Heading2" text:outline-level="2"><text:bookmark-start text:name="_Toc150500782"/>Complaints<text:bookmark-end text:name="_Toc150500782"/></text:h>
      <text:p text:style-name="Normal"/>
      <text:p text:style-name="Normal">Should a victim submit a complaint regarding their belief that they have not been dealt with as required by the Code, the investigating CO should deal with the matter in accordance with the COs Complaints Procedure<text:s/>at Annex G<text:s/>to this JSP.</text:p>
      <text:p text:style-name="Normal"/>
      <text:p text:style-name="Normal"/>
      <text:h text:style-name="Heading1" text:outline-level="1"><text:bookmark-start text:name="_Toc150500783"/>Unit Victim Liaison Officers (UVLOs)<text:bookmark-end text:name="_Toc150500783"/></text:h>
      <text:p text:style-name="P275"/>
      <text:h text:style-name="Heading2" text:outline-level="2"><text:bookmark-start text:name="_Toc150500784"/>Impartiality<text:bookmark-end text:name="_Toc150500784"/></text:h>
      <text:p text:style-name="Normal"/>
      <text:p text:style-name="Normal">As a UVLO, you will be delivering obligations placed upon you by the Code to the victim of a crime. You must inform your CO if you know or believe that there is any reason why you should not undertake this role. This could include, but is not limited to, having been involved in or witness to the incident or an existing social relationship with the suspect or victim.<text:s/><text:soft-page-break/>You must always act with impartiality and be respectful, with the best interests of the victim in mind.</text:p>
      <text:p text:style-name="P276"/>
      <text:h text:style-name="Heading2" text:outline-level="2"><text:bookmark-start text:name="_Toc150500785"/>Provision of Information to Victims<text:bookmark-end text:name="_Toc150500785"/></text:h>
      <text:p text:style-name="Normal"/>
      <text:p text:style-name="P277">As detailed above, your primary role as UVLO is to act as the single point of contact for the provision of information to victims. You should ensure that you agree a means of contacting with the victim and always provide information to the victim without unnecessary delay. The information that you will be required to pass to the victim may be supplied by the investigating CO other Service Providers, such as the DSCU, the Service Police, SPA and MCS.<text:s/>You are responsible for providing the victim with the following information without unreasonable delay:<text:s/></text:p>
      <text:p text:style-name="P278"/>
      <text:list text:style-name="LFO14" text:continue-numbering="true">
        <text:list-item>
          <text:list>
            <text:list-item>
              <text:list>
                <text:list-item>
                  <text:p text:style-name="P279">The date and time of any arrest of a suspect.<text:s/></text:p>
                </text:list-item>
                <text:list-item>
                  <text:p text:style-name="P280">Advising the victim that they may ask to be informed of the release of the suspect from service custody, including any service custody requirements that are imposed, changed or cancelled.<text:s/></text:p>
                </text:list-item>
                <text:list-item>
                  <text:p text:style-name="P281">An update on the investigation or criminal proceedings at intervals agreed with the victim.<text:s/></text:p>
                </text:list-item>
                <text:list-item>
                  <text:p text:style-name="P282">Any decision to charge or refer the case to the DSP.<text:s/></text:p>
                </text:list-item>
                <text:list-item>
                  <text:p text:style-name="P283">Any decision by the investigating CO not to proceed with or to end an investigation, not to charge a suspect or not to refer the case to the DSP. This will include a brief summary of the investigating CO’s reasons for this decision where available and information to the victim on their entitlement to request a review of decisions not to charge or refer a suspect to the DSP in accordance with the CO’s Right to Review Scheme.<text:s/></text:p>
                </text:list-item>
                <text:list-item>
                  <text:p text:style-name="P284">Any decision by the investigating CO to substitute a charge against the suspect with another charge, substantially alter a charge or bring an additional charge against the suspect, together with a brief summary of reasons for the decision where available.<text:s/></text:p>
                </text:list-item>
                <text:list-item>
                  <text:p text:style-name="P285">Any decision by the investigating CO to discontinue proceedings on the charge. This will include a brief summary of the investigating CO’s reasons for this decision where available and information to the victim on their entitlement to request a review of the decision in accordance with the CO’s Right to Review Scheme.<text:s/></text:p>
                </text:list-item>
                <text:list-item>
                  <text:p text:style-name="P286">The date, time and place of any trial at a Summary Hearing (or any adjournment or postponement of that trial or Hearing) and the nature of the charges against the suspect.<text:s/></text:p>
                </text:list-item>
                <text:list-item>
                  <text:p text:style-name="P287">Where the victim may be required to give evidence in a Summary Hearing, discuss with the victim any needs they may have and refer them to victim support services where appropriate –<text:s/>see Section 9<text:s/>of this JSP.<text:s/></text:p>
                </text:list-item>
                <text:list-item>
                  <text:p text:style-name="P288">The plea entered by the suspect at any preliminary hearing. If the plea is not guilty, you should discuss any needs that they victim may have and refer the victim to any support services that may be appropriate (see Sect 9).<text:s/></text:p>
                </text:list-item>
                <text:list-item>
                  <text:p text:style-name="P289">Notification to the victim if they are required to give evidence at a Summary Hearing, including information on the process that will be followed.<text:s/></text:p>
                </text:list-item>
                <text:list-item>
                  <text:p text:style-name="P290">The decision on whether, and what sections of, the Victim’s Personal Statement (VPS) (see paragraph<text:s/>3.8) should be read aloud or played and who will read it.<text:s/></text:p>
                </text:list-item>
                <text:list-item>
                  <text:p text:style-name="P291">In cases where there is danger of identified risk of harm to the victim (you will have been informed of this by the investigating CO), you must notify the victim without any unnecessary delay of the release from custody of a suspect, together with any release requirements imposed, changed or cancelled. However, this information may be withheld at the discretion of the investigating CO if there is considered to be a risk of harm to the suspect.<text:s/></text:p>
                </text:list-item>
                <text:list-item>
                  <text:p text:style-name="P292">The final outcome of any Summary Hearing, including the sentence and a brief summary of reasons for the outcome where available, and a short explanation about the meaning and effect of the sentence. If you cannot answer the questions asked by the victim you should refer the victim to the investigating CO.<text:s/></text:p>
                </text:list-item>
                <text:list-item>
                  <text:p text:style-name="P293">Any notice that an appeal has been made by the offender to the Summary Appeal Court (SAC).<text:s/></text:p>
                </text:list-item>
                <text:list-item>
                  <text:p text:style-name="P294">The date, time and place of any appeal hearing.<text:s/></text:p>
                </text:list-item>
                <text:list-item>
                  <text:p text:style-name="P295">The outcome of any appeal, including any changes to the original sentence.</text:p>
                </text:list-item>
                <text:list-item>
                  <text:p text:style-name="P296">Explain the purposes of the Armed Forces Victim Contact Scheme and explain that if the victim wishes to use the scheme they are to contact MCTC.</text:p>
                </text:list-item>
              </text:list>
            </text:list-item>
          </text:list>
        </text:list-item>
      </text:list>
      <text:p text:style-name="Normal"/>
      <text:h text:style-name="Heading2" text:outline-level="2"><text:bookmark-start text:name="_Toc150500786"/>Review<text:bookmark-end text:name="_Toc150500786"/></text:h>
      <text:p text:style-name="Normal"/>
      <text:p text:style-name="Normal">If an entitled victim seeks a review of a Commanding Officer’s decision not to charge a suspect, not to refer the case to the DSP, or a decision to discontinue proceedings, the procedures set out in the Commanding Officers’ Victim Right to Review Scheme at Annex F are to be followed. Eligibility to use the scheme is subject to<text:s/>the same geographical constraints that apply to this JSP, as specified in<text:s/>paragraph 10.8. <text:s text:c="2"/>Where the Code and the scheme do not apply due to territorial restrictions, although in no way obliged to do so, the CO and Higher Authority may nonetheless consider that an individual in a particular case should be offered a review following the spirit of the scheme. Legal advice from single Service Legal Branches should be obtained before making such a decision.</text:p>
      <text:p text:style-name="Normal"/>
      <text:h text:style-name="Heading2" text:outline-level="2"><text:bookmark-start text:name="_Toc150500787"/>Complaints<text:bookmark-end text:name="_Toc150500787"/></text:h>
      <text:p text:style-name="Normal"/>
      <text:p text:style-name="Normal">Should the victim submit a complaint regarding their belief that they have not been dealt with as required by the Code, the matter will be dealt with in accordance with the procedure at Annex G to this JSP.</text:p>
      <text:p text:style-name="Normal"/>
      <text:h text:style-name="Heading2" text:outline-level="2"><text:bookmark-start text:name="_Toc150500788"/>Record Keeping<text:bookmark-end text:name="_Toc150500788"/></text:h>
      <text:p text:style-name="Normal"/>
      <text:p text:style-name="Normal">The UVLO should maintain a diary of all contact with a victim, noting the detail of the information passed and any response made. Once the UVLO has passed information to the victim, the UVLO should notify the investigating CO or, if different, the Service Provider who provided the information, to let them know that this has been done. On completion of their duties, the UVLO should hand their diary and/or all notes that they have made to the investigating CO for retention with the respective discipline casework.</text:p>
      <text:p text:style-name="Normal"/>
      <text:h text:style-name="Heading1" text:outline-level="1"><text:bookmark-start text:name="_Toc150500789"/>Defence Serious Crime Command (DSCC) and Service Police<text:bookmark-end text:name="_Toc150500789"/></text:h>
      <text:p text:style-name="P297"/>
      <text:h text:style-name="Heading2" text:outline-level="2"><text:bookmark-start text:name="_Toc150500790"/>General<text:bookmark-end text:name="_Toc150500790"/></text:h>
      <text:p text:style-name="Normal"/>
      <text:p text:style-name="Normal">The Code requires Defence Serious Crime Command (DSCC) and the Service Police to deliver the appropriate entitlements to the victims of crimes where they have the responsibility of investigating as the lead agency (i.e. investigations where the Service Police have jurisdiction). It is acknowledged that each Service Police and DSCC publishes investigative doctrine or instructions to its personnel regarding issues such as dealing with victims and that every effort is made to represent the national best practice set by the College of Policing. This section provides guidance on the standards of services to be delivered to victims of crime as required by the Code but does not prohibit any activity by the Service Police or DSCC to deliver any services over and above that set by the Code.</text:p>
      <text:p text:style-name="Normal"/>
      <text:h text:style-name="Heading2" text:outline-level="2"><text:bookmark-start text:name="_Toc150500791"/>First Contact<text:bookmark-end text:name="_Toc150500791"/></text:h>
      <text:p text:style-name="Normal"/>
      <text:soft-page-break/>
      <text:p text:style-name="Normal">All victims must be treated with respect and sensitivity, with an acknowledgement of the courage it often takes a victim to come forward and report a crime. It is essential to get the relationship with a victim right from first contact, as this will inspire their confidence in the SJS and consequently provide the opportunity to obtain the best available evidence and appropriate justice outcome. The Code requires you to provide certain information to the victim without unnecessary deal from your first contact with them. This should normally be provided at first contact<text:span text:style-name="T298"><text:note text:note-class="footnote" text:id="_ftn8"><text:note-citation>9</text:note-citation><text:note-body><text:p text:style-name="P299"><text:s/><text:span text:style-name="T300">If the first contact is not face to face, or if the relevant leaflets are not available at the time, the information must be</text:span><text:span text:style-name="T301"><text:s/></text:span><text:span text:style-name="T302">provided without unnecessary delay thereafter.</text:span><text:s/></text:p></text:note-body></text:note></text:span>. This is detailed within the introduction to the Code at Part 1, Chapter 3, Paragraph 13. First contact is defined as being the first meeting that you have with the victim. All of the information that must be provided to a victim at first contact is contained within the<text:s/><text:span text:style-name="T303">‘</text:span><text:span text:style-name="T304">Victim of Crime’</text:span><text:span text:style-name="T305"><text:s/>leaflet<text:s/></text:span>once it is completed<text:s/><text:span text:style-name="T306">–<text:s/></text:span>Annex C. This includes the provision of contact details of the person taking the complaint, a reference number and brief summary of the incident recorded.</text:p>
      <text:p text:style-name="Normal"/>
      <text:h text:style-name="Heading3" text:outline-level="3">Actions/Guidance</text:h>
      <text:p text:style-name="P307"/>
      <text:list text:style-name="LFO15" text:continue-numbering="true">
        <text:list-item>
          <text:p text:style-name="P308">The<text:s/>Victim of Crime<text:s/>leaflet must be completed and handed to a victim at first contact and the person handing over the leaflet should request that the victim reads it.<text:s/></text:p>
        </text:list-item>
        <text:list-item>
          <text:p text:style-name="P309">They should then ask the victim whether they wish their details to be passed to Victim Support. If they do, ensure that their details are passed to the relevant victim support services<text:s/><text:span text:style-name="T310">–<text:s/></text:span>see Section 9 of this JSP.<text:s/></text:p>
        </text:list-item>
        <text:list-item>
          <text:p text:style-name="P311">A record should be made to document that leaflet has been handed to and read by the victim and any request for referral to Victim Support or if the victim has declined the offer of referral.</text:p>
        </text:list-item>
        <text:list-item>
          <text:p text:style-name="P312">Agree with the victim how often they wish to be updated on the progress of the case.</text:p>
        </text:list-item>
      </text:list>
      <text:p text:style-name="Normal"/>
      <text:h text:style-name="Heading2" text:outline-level="2"><text:bookmark-start text:name="_Toc150500792"/>Interpretation and Translation<text:bookmark-end text:name="_Toc150500792"/></text:h>
      <text:p text:style-name="Normal"/>
      <text:h text:style-name="Heading3" text:outline-level="3">Interpretation</text:h>
      <text:p text:style-name="Normal"/>
      <text:p text:style-name="P313">If the victim does not understand or speak English, they are entitled to request interpretation into a language they understand:<text:s/></text:p>
      <text:p text:style-name="P314"/>
      <text:list text:style-name="LFO16" text:continue-numbering="true">
        <text:list-item>
          <text:p text:style-name="P315">when reporting a criminal offence;<text:s/></text:p>
        </text:list-item>
        <text:list-item>
          <text:p text:style-name="P316">when being interviewed by the Service Police or Commanding Officer exercising powers of investigation; and<text:s/></text:p>
        </text:list-item>
        <text:list-item>
          <text:p text:style-name="P317">when giving evidence as a witness.<text:s/></text:p>
        </text:list-item>
      </text:list>
      <text:h text:style-name="Heading3" text:outline-level="3">Translation</text:h>
      <text:p text:style-name="Normal"/>
      <text:p text:style-name="P318">If they do not understand or speak English, they are entitled on request to translation of the following information:<text:s/></text:p>
      <text:p text:style-name="P319"/>
      <text:list text:style-name="LFO17" text:continue-numbering="true">
        <text:list-item>
          <text:p text:style-name="P320">the written acknowledgement of the reported crime;<text:s/></text:p>
        </text:list-item>
        <text:list-item>
          <text:p text:style-name="P321">where it is essential for the purposes of the interview, summary hearing, or court hearing to see a particular document that is disclosed to you, the relevant parts of the document;<text:s/></text:p>
        </text:list-item>
        <text:list-item>
          <text:p text:style-name="P322">the document informing you of the date, time and place of trial; and<text:s/></text:p>
        </text:list-item>
        <text:list-item>
          <text:p text:style-name="P323">the outcome of criminal proceedings where so entitled under this Code and at least brief reasons for the decision where available.<text:s/></text:p>
        </text:list-item>
      </text:list>
      <text:p text:style-name="P324">An oral translation or summary of this information may be provided, unless doing so would prejudice the fairness of the proceedings. You must ensure such interpretation or translation is available free of charge.<text:s/></text:p>
      <text:p text:style-name="P325"/>
      <text:p text:style-name="Normal">If the victim is unhappy with a decision not to provide interpretation or translation services, they are entitled to make a complaint.</text:p>
      <text:p text:style-name="Normal"/>
      <text:p text:style-name="Normal"/>
      <text:h text:style-name="Heading2" text:outline-level="2"><text:bookmark-start text:name="_Toc150500793"/>Needs Assessment<text:bookmark-end text:name="_Toc150500793"/></text:h>
      <text:p text:style-name="Normal"/>
      <text:p text:style-name="Normal">A Needs Assessment is an evaluation to determine the kind of support that a victim may need following a crime and is also used to explain Special Measures and Special Investigation measures, and to identify any Special Investigation Measures that may assist in obtaining the victim’s account of events or Special Measures that may assist in them giving evidence at any future Service Court or Summary Hearing. Completion of the Needs Assessment will identify whether the victim falls into one of the three priority categories of victims of the most serious crime, vulnerable or intimidated victims or persistently targeted victims and so be eligible for Enhanced Entitlements under the Code. Enhanced Entitlements include the provision of appropriate Special Investigation Measures and Special Measures as well as requirements in the swifter provision of information as the case progresses. Victims under the age of 18 years are automatically considered to be vulnerable.</text:p>
      <text:p text:style-name="Normal"/>
      <text:p text:style-name="Normal"/>
      <text:soft-page-break/>
      <text:h text:style-name="Heading3" text:outline-level="3">Actions/Guidance</text:h>
      <text:p text:style-name="Normal"/>
      <text:list text:style-name="LFO18" text:continue-numbering="true">
        <text:list-item>
          <text:p text:style-name="P326">The Victim/Witness Needs Assessment must be timely. In most cases <text:s text:c="2"/>it should be completed by the person taking the statement of complaint from the victim<text:s/>before<text:s/>the account is obtained. The form at Annex D to this JSP should be used in conjunction with the guidance notes at Annex E.<text:s/></text:p>
        </text:list-item>
        <text:list-item>
          <text:p text:style-name="P327">If the victim does not fall into one of priority categories eligible for Enhanced Entitlements the assessment must still be completed and filed as necessary. However, the investigator must always consider whether another assessment is required as the case progresses, because the circumstances of the victim may change (e.g. if they suffer harassment or intimidation or become concerned for their safety).<text:s/></text:p>
        </text:list-item>
        <text:list-item>
          <text:p text:style-name="P328">If the victim does fall into one of the priority categories and it is considered that the use of Special Investigation Measures may be appropriate or the victim requests the use of measures, you must fully consider whether the measure would assist the victim in providing complete, coherent and accurate evidence. The rationale for any decision not<text:s/>to<text:s/>employ Special Investigation Measures to an entitled victim must be fully documented and explained to the victim.<text:s/></text:p>
        </text:list-item>
        <text:list-item>
          <text:p text:style-name="P329">If you consider that Special Investigation Measures should be applied but are unable to provide them at that time, the interview should be postponed unless there is an urgent need to interview the victim and failure to do so could harm the victim or another person or prejudice the investigation. In these cases, advice should be sought from a subject matter expert in witness interviewing.<text:s/></text:p>
        </text:list-item>
        <text:list-item>
          <text:p text:style-name="P330">If a requirement for Special Investigation Measures and/or Special Measures is identified you should engage early with SPA, utilising SPA Form 3 and a completed copy of the Victim/Witness Needs Assessment must be forwarded to the SPA as soon as is practicable. A completed copy of the Victim/Witness Needs Assessment must also be forwarded to the CO if the case is referred to the CO.</text:p>
        </text:list-item>
      </text:list>
      <text:p text:style-name="Normal"/>
      <text:h text:style-name="Heading2" text:outline-level="2"><text:bookmark-start text:name="_Toc150500794"/>Victim Interview<text:bookmark-end text:name="_Toc150500794"/></text:h>
      <text:p text:style-name="Normal"/>
      <text:p text:style-name="Normal">You should always ensure that any interview with a victim is conducted in a manner that considers their needs, which you will have assessed at the outset (as detailed at para 5.7 above) and views in order to minimise their stress and maximise the quality of the evidence that will be gathered. It must be explained that any witness statement that is taken may result in the victim having to give evidence to a Service Court or a Summary Hearing at a<text:s/><text:soft-page-break/>later date. Where possible the interview should be planned in advance, taking into account the following:</text:p>
      <text:p text:style-name="Normal"/>
      <text:list text:style-name="LFO19" text:continue-numbering="true">
        <text:list-item>
          <text:p text:style-name="P331">If the Needs Assessment identifies that the victim is entitled to Special Investigation Measures and that they should be used, the interview should be conducted by a suitably trained investigative interviewer and in accordance with the guidance within ‘Achieving Best Evidence in Criminal Proceedings’.<text:s/></text:p>
        </text:list-item>
        <text:list-item>
          <text:p text:style-name="P332">The timing and location of the interview – does the victim have any commitments (e.g. child care)? Are Service Police premises or the victim’s home/living accommodation the appropriate place where they will feel at ease?<text:s/></text:p>
        </text:list-item>
        <text:list-item>
          <text:p text:style-name="P333">The gender of the victim and interviewer – whilst a male may interview a female victim (although this must be given further consideration as a Special Investigation Measure in cases involving sexual offences), he should do so accompanied by another person and vice versa for male victims with female interviewers.<text:s/></text:p>
        </text:list-item>
        <text:list-item>
          <text:p text:style-name="P334">For a child victim, a suitable adult should be present to provide emotional support unless the Service Police or investigator decides this is not allowed. <text:s/>However, they must tell the victim why they are not allowed to have an adult present, if that decision is taken.<text:s/><text:s/>The child is also allowed to ask someone to help them understand the questions they are asked in interview, Also, consider the powers of the Service Courts to admit video recorded evidence in chief in determining how to record the evidence of a child victim.<text:s/></text:p>
        </text:list-item>
        <text:list-item>
          <text:p text:style-name="P335">Ensure that the interview is conducted as soon as possible after the incident has been reported in order to ensure that the victim provides their best recollection of the events. You should allow the victim to be accompanied by a person of their choice, unless you make a reasoned decision to the contrary. Any person that the victim wishes to accompany them must not have been involved in or a witness to the offence and their presence is merely to provide emotional support to the victim or to provide assistance in their understanding or being understood, rather than assist them in providing the account<text:span text:style-name="T336"><text:note text:note-class="footnote" text:id="_ftn9"><text:note-citation>10</text:note-citation><text:note-body><text:p text:style-name="P337"><text:span text:style-name="T338"><text:s/>Unless the accompanying person is also doing so as a Registered Intermediary under Enhanced Entitlements.</text:span><text:span text:style-name="T339"><text:s/></text:span></text:p></text:note-body></text:note></text:span>.<text:s/></text:p>
        </text:list-item>
        <text:list-item>
          <text:p text:style-name="P340">Where possible the number of interviews should be limited to those which are strictly necessary for the investigation. It is acknowledged that there may be the requirement to reinterview the victim in order to clarify their account, especially if other evidence questions its accuracy. However, you should avoid doing so repetitively; it may be beneficial to do so when all other witness<text:s/><text:soft-page-break/>evidence has been obtained. This will enhance the quality of the evidence you obtain from the victim, whilst also minimising stress to them.<text:s/></text:p>
        </text:list-item>
        <text:list-item>
          <text:p text:style-name="P341">Medical examinations (where necessary) must be kept to a minimum and only carried out where strictly necessary for the purpose of the criminal proceedings. If the victim has suffered an injury, you should request that they be medically examined and consent to you obtained evidence from the medical practitioner that examined them. It is recommended that legal advice is taken if you feel a follow up medical examination of the victim is required.<text:s/></text:p>
        </text:list-item>
        <text:list-item>
          <text:p text:style-name="P342">You must always take steps to ensure that the victim does not have unnecessary contact with the suspect before, during and after any interviews.<text:s/></text:p>
        </text:list-item>
        <text:list-item>
          <text:p text:style-name="P343">You must ensure that a decision not to investigate a crime is explained without unreasonable delay.<text:s/></text:p>
        </text:list-item>
        <text:list-item>
          <text:p text:style-name="P344">You must ensure that the victim is advised, without unreasonable delay, when an investigation into a case has been concluded with no person being referred and that the reasons are explained. You must ensure the victim is asked if they wish to be informed if the investigation is to be re-opened. A record of their response should be made. The victim’s views are to be sought and must be considered if re-opening of the case is formally considered.<text:s/></text:p>
        </text:list-item>
        <text:list-item>
          <text:p text:style-name="P345">You must ensure that any disabilities or linguistic needs are taken into account and that required Special Investigation Measures are provided in accordance with the Needs Assessment.<text:s/></text:p>
        </text:list-item>
        <text:list-item>
          <text:p text:style-name="P346">You must provide an update on the investigation or criminal proceedings as agreed with the victim at first contact.<text:s/></text:p>
        </text:list-item>
        <text:list-item>
          <text:p text:style-name="P347">You must advise the victim that they may ask to be informed of the release of the suspect from service custody, including any service custody requirements that are imposed, changed or cancelled<text:span text:style-name="T348"><text:note text:note-class="footnote" text:id="_ftn10"><text:note-citation>11</text:note-citation><text:note-body><text:p text:style-name="P349"><text:s/><text:span text:style-name="T350">See section 4 on VLOs for more detail.</text:span><text:span text:style-name="T351"><text:s/></text:span></text:p></text:note-body></text:note></text:span>.<text:s/></text:p>
        </text:list-item>
      </text:list>
      <text:p text:style-name="Normal"/>
      <text:h text:style-name="Heading2" text:outline-level="2"><text:bookmark-start text:name="_Toc150500795"/>Victim Personal Statement (VPS)<text:bookmark-end text:name="_Toc150500795"/></text:h>
      <text:p text:style-name="Normal"/>
      <text:p text:style-name="Normal">VPS provides you with the opportunity to describe in your own words how a crime has affected you, whether physically, emotionally or in any other way. <text:s/>This is different from a witness statement. <text:s/>The VPS is considered by the judge advocate or commanding officer when determining what sentence the defendant should receive. <text:s/>It can also help Service<text:s/><text:soft-page-break/>Providers to consider what additional support you or your family may require. You may offer a victim the opportunity to make a VPS when it seems appropriate, but you must ensure that you offer all victims the opportunity to make a VPS when they complete a witness statement.</text:p>
      <text:p text:style-name="Normal"/>
      <text:p text:style-name="Normal">In addition, victims of the most serious crime, persistently targeted victims and vulnerable or intimated victims should be offered the opportunity to provide a VPS even if they have not made a witness statement. <text:s/>Where the victim is a vulnerable adult, or under the age of 18, then a parent or carer should also be offered the opportunity to provide a VPS on their behalf, if the investigating officer considers that it is in their best interests to do so. A record should be made of the offer of the VPS and whether it was accepted. If declined, the victim may request to make a VPS at any other time before sentencing at criminal proceedings, should the accused be found guilty of the offence. Further detail can be found<text:s/>Paragraphs 212 to 222 inclusive, Chapter 2, Part 5 of the Code<text:s/>and a useful guidance document can be found at<text:s/><text:a xlink:href="https://assets.publishing.service.gov.uk/government/uploads/system/uploads/attachment_data/file/740196/joint-agency-guide-victim-personal-statement.pdf" office:target-frame-name="_top" xlink:show="replace"><text:span text:style-name="Hyperlink">Guide to the Victim Personal Statement</text:span></text:a></text:p>
      <text:p text:style-name="P352"/>
      <text:h text:style-name="Heading3" text:outline-level="3">Actions/Guidance</text:h>
      <text:p text:style-name="Normal"/>
      <text:list text:style-name="LFO21" text:continue-numbering="true">
        <text:list-item>
          <text:p text:style-name="P353">Ensure that the offer of the VPS is<text:s/>made,<text:s/>and the victim’s response is recorded.</text:p>
        </text:list-item>
        <text:list-item>
          <text:p text:style-name="P354">If accepted the VPS should be recorded separately to the statement of complaint and headed ‘Victim Personal Statement’ to ensure that it is easily identifiable.<text:s/></text:p>
        </text:list-item>
        <text:list-item>
          <text:p text:style-name="P355">The victim should be asked whether they want their VPS to be read aloud (or played if recorded) if the matter proceeds to a Service Court and whether they would like to read to the court themselves or for the SPA prosecutor to do so on their behalf. In doing so, you should inform the victim:<text:s/></text:p>
        </text:list-item>
      </text:list>
      <text:list text:style-name="LFO20" text:continue-numbering="true">
        <text:list-item>
          <text:list>
            <text:list-item>
              <text:p text:style-name="P356"><text:s/>That the VPS does not have to be read aloud if they do not want it to and will still be considered by the court. The victim can change their mind should they later wish it to be read out by themselves or the SPA prosecutor. That the victim may be questioned on the content of the VPS in court or at Summary Hearing.<text:s/></text:p>
            </text:list-item>
            <text:list-item>
              <text:p text:style-name="P357"><text:s/>That any media present at court may report on the content of the VPS with a risk to their privacy.<text:s/></text:p>
            </text:list-item>
            <text:list-item>
              <text:p text:style-name="P358"><text:s/>That it is a judicial decision as to whether the VPS is fully or partially read out and by whom or played if recorded.<text:s/></text:p>
            </text:list-item>
            <text:list-item>
              <text:p text:style-name="P359"><text:s/>The victim should be informed that should the matter proceed to a hearing, the victim may be required to read out the VPS themselves if they are called to give evidence or otherwise the statement will form part of the case papers. The victim should also be informed that if they<text:s/>read the VPS aloud at a hearing, they may be questioned upon it.<text:s/></text:p>
            </text:list-item>
          </text:list>
        </text:list-item>
      </text:list>
      <text:list text:style-name="LFO21" text:continue-numbering="true">
        <text:list-item>
          <text:p text:style-name="P360">If the case is to be referred to the DSP, you must forward a copy of the VPS to the SPA as part of the case papers.<text:s/></text:p>
        </text:list-item>
        <text:list-item>
          <text:p text:style-name="P361">If the case is referred to the CO, you must forward a copy of the VPS to the CO as part of the case papers and inform the CO of the victim’s preference in relation to the presentation of the VPS in the Summary Hearing.</text:p>
        </text:list-item>
        <text:list-item>
          <text:p text:style-name="P362">Should the case proceed to a Service Court, you must inform the SPA of victim’s preference in relation of the presentation of the VPS to the court.<text:s/></text:p>
        </text:list-item>
      </text:list>
      <text:p text:style-name="Normal"/>
      <text:h text:style-name="Heading2" text:outline-level="2"><text:bookmark-start text:name="_Toc150500796"/>Victim Liaison Officer (VLO)<text:bookmark-end text:name="_Toc150500796"/></text:h>
      <text:p text:style-name="Normal"/>
      <text:p text:style-name="P363">The Code entitles all victims to be informed of events as the investigation and any subsequent judicial proceedings into their case progresses. Victims of the most serious offences and vulnerable victims which are being investigated by the DSCU will have their needs met by the<text:s/>VWCU. Victims of<text:s/>less serious<text:s/>offences (volume crime) being investigated by the single Service police will<text:s/>be supported<text:s/>by the single Service police<text:s/>General Police Duty (GPD) VLOs.</text:p>
      <text:p text:style-name="P364"/>
      <text:p text:style-name="P365">The VLO is responsible<text:s/>for informing the victim of events once the investigation has been completed (i.e. post- referral of a suspect). In cases where you may wish to inform the victim of these post-referral events (usually in cases where a Service Police Family Liaison Officer (FLO) is required), this must be agreed with the victim to ensure that there is no confusion and the victim knows exactly who their point of contact is at all times. Effective victim liaison is the key to compliance with the Code.<text:s/></text:p>
      <text:p text:style-name="Normal"/>
      <text:p text:style-name="Normal"/>
      <text:h text:style-name="Heading3" text:outline-level="3">Actions/Guidance</text:h>
      <text:p text:style-name="Normal"/>
      <text:list text:style-name="LFO22" text:continue-numbering="true">
        <text:list-item>
          <text:p text:style-name="P366">In all cases, the VLO must provide the victim with the following information without unnecessary delay:</text:p>
        </text:list-item>
      </text:list>
      <text:list text:style-name="LFO23" text:continue-numbering="true">
        <text:list-item>
          <text:p text:style-name="P367">The date and time of any arrest of a suspect.<text:s/></text:p>
        </text:list-item>
        <text:list-item>
          <text:p text:style-name="P368">The date and time of the release of the suspect from pre-charge custody, including any requirements that are imposed upon the suspect.<text:s/></text:p>
        </text:list-item>
        <text:list-item>
          <text:p text:style-name="P369">An update on the investigation at intervals agreed with the victim.<text:s/></text:p>
        </text:list-item>
        <text:list-item>
          <text:p text:style-name="P370">Any decision to refer the case to the CO or DSP.<text:s/></text:p>
        </text:list-item>
        <text:list-item>
          <text:p text:style-name="P371">Any decision to not to refer a suspect to the CO or DSP. This should include a brief summary of the reasons for this decision where available and information to the victim on their entitlement to request a review of the decision in accordance with the relevant Service Police Right to Review Scheme.<text:s/></text:p>
        </text:list-item>
        <text:list-item>
          <text:p text:style-name="P372">Should all reasonable lines of enquiry in the investigation fail to identify a suspect, the victim should be informed of any decision to cease the investigation. This victim does not have a right to request a review of this decision but should be provided with an explanation for it.<text:s/></text:p>
        </text:list-item>
        <text:list-item>
          <text:p text:style-name="P373">That a suspect has been referred for charge to the CO or DSP.<text:s/></text:p>
        </text:list-item>
      </text:list>
      <text:list text:style-name="LFO22" text:continue-numbering="true">
        <text:list-item>
          <text:p text:style-name="P374">Whilst the Code does not specify that any of the above information should be provided in writing, it is recommended that any verbal passage of information is confirmed in writing, unless to do so would put the victim at risk of harm. In these cases, a thorough record of all victim interaction should be maintained.<text:s/></text:p>
        </text:list-item>
        <text:list-item>
          <text:p text:style-name="P375">It is recommended that an agreement is reached with the CO of the suspect to pass the responsibility to the VLO for the passage of information to the victim regarding case events post-referral. This is because the CO will always be informed of the progress of the case through the Service Justice System when it is being considered by the SPA or being scheduled for pre-trial hearings or trial by the MCS, whereas you will not. Passing the responsibility to the VLO on behalf of the CO at this stage will therefore ensure that the victim remains fully informed and compliance with the Code is maintained.</text:p>
        </text:list-item>
      </text:list>
      <text:p text:style-name="Normal"/>
      <text:h text:style-name="Heading2" text:outline-level="2"><text:bookmark-start text:name="_Toc150500797"/>Complaints<text:bookmark-end text:name="_Toc150500797"/></text:h>
      <text:p text:style-name="Normal"/>
      <text:p text:style-name="Normal"><text:span text:style-name="T376">Should a victim want to submit a complaint regarding their belief that they have not been dealt with as required by the Code, they can raise the matter as a Service Police complaint.</text:span></text:p>
      <text:p text:style-name="Normal"/>
      <text:p text:style-name="Normal"><text:span text:style-name="T377">The Service Police complaints system is overseen by the independent Service Police Complaints Commissioner. Any person, whether a member of the Armed Forces or a member of the public, can make a complaint about the Service Police where they have been adversely affected by the matter complained about. <text:s/>This can include complaints about the conduct of a member of the Service Police or about a much wider range of issues<text:s/></text:span><text:soft-page-break/><text:span text:style-name="T378">including the service provided by a Service Police force as an organisation. <text:s/>Complaints can be made here</text:span><text:span text:style-name="T379"><text:s/></text:span><text:a xlink:href="https://www.gov.uk/government/publications/service-police-complaints-form" office:target-frame-name="_top" xlink:show="replace"><text:span text:style-name="Hyperlink">Service Police Complaints Form</text:span></text:a><text:span text:style-name="T380">.</text:span></text:p>
      <text:p text:style-name="P381"/>
      <text:p text:style-name="P382"/>
      <text:h text:style-name="Heading1" text:outline-level="1"><text:bookmark-start text:name="_Toc150500798"/>Service Prosecuting Authority (SPA)<text:bookmark-end text:name="_Toc150500798"/></text:h>
      <text:p text:style-name="Normal"/>
      <text:h text:style-name="Heading2" text:outline-level="2"><text:bookmark-start text:name="_Toc150500799"/>General<text:bookmark-end text:name="_Toc150500799"/></text:h>
      <text:p text:style-name="Normal"/>
      <text:p text:style-name="Normal">The Code places a responsibility upon the SPA to deliver services to victims in cases which have been referred to the SPA by the Service Police or CO. The SPA is independent of the chain of command and has its own policy which complies with the obligations of the Code. This Section provides a brief description of these services in order to assist eligible victims to better understand the minimum level of service the SPA provides.</text:p>
      <text:p text:style-name="Normal"/>
      <text:h text:style-name="Heading2" text:outline-level="2"><text:bookmark-start text:name="_Toc150500800"/>Provision of Information to Victims<text:bookmark-end text:name="_Toc150500800"/></text:h>
      <text:p text:style-name="Normal"/>
      <text:p text:style-name="P383">The SPA will, without unreasonable delay, inform the victim, of decisions to:<text:s/></text:p>
      <text:list text:style-name="LFO24" text:continue-numbering="true">
        <text:list-item>
          <text:p text:style-name="P384">charge (including directing the bringing of a charge), allocate the charge for trial by a Service court or refer the case to the Commanding Officer;<text:s/></text:p>
        </text:list-item>
        <text:list-item>
          <text:p text:style-name="P385">substitute for another charge against the accused;<text:s/></text:p>
        </text:list-item>
        <text:list-item>
          <text:p text:style-name="P386">substantially alter a charge;<text:s/></text:p>
        </text:list-item>
        <text:list-item>
          <text:p text:style-name="P387">bring an additional charge against the accused;<text:s/></text:p>
        </text:list-item>
        <text:list-item>
          <text:p text:style-name="P388">discontinue proceedings on a charge;<text:s/></text:p>
        </text:list-item>
        <text:list-item>
          <text:p text:style-name="P389">offer no evidence on a charge;<text:s/></text:p>
        </text:list-item>
        <text:list-item>
          <text:p text:style-name="P390">not bring proceedings (i.e at the pre-charge stage);<text:s/></text:p>
        </text:list-item>
        <text:list-item>
          <text:p text:style-name="P391">leave all charges in the proceedings to lie on the file; and<text:s/></text:p>
        </text:list-item>
        <text:list-item>
          <text:p text:style-name="P392">make a direction barring further proceedings.<text:s/></text:p>
        </text:list-item>
      </text:list>
      <text:p text:style-name="P393">Decisions at paragraph 6.2. e. to i. are known as qualifying decisions. Where a qualifying decision is made the victim will be provided with the reason for the decision (such as that there is insufficient evidence, or that it is not in the public and Service interest to prosecute), how the victim can obtain further information regarding this decision and how<text:s/><text:soft-page-break/>the victim can request a review of the decision in accordance with the SPA Victim<text:span text:style-name="T394">’</text:span>s Right to Review policy<text:span text:style-name="T395"><text:note text:note-class="footnote" text:id="_ftn11"><text:note-citation>12</text:note-citation><text:note-body><text:p text:style-name="P396"><text:span text:style-name="T397"><text:s/></text:span><text:span text:style-name="T398">The SPA Victim’s Right to Review policy can be found at the following link:</text:span><text:span text:style-name="T399"><text:s/></text:span><text:a xlink:href="https://assets.publishing.service.gov.uk/government/uploads/system/uploads/attachment_data/file/966645/VRR_Policy_-_Jul_2019.pdf" office:target-frame-name="_top" xlink:show="replace"><text:span text:style-name="T400">https://assets.publishing.service.gov.uk/government/uploads/system/uploads/attachment_data/file/966645/VRR_Policy_</text:span></text:a><text:a xlink:href="https://assets.publishing.service.gov.uk/government/uploads/system/uploads/attachment_data/file/966645/VRR_Policy_-_Jul_2019.pdf" office:target-frame-name="_top" xlink:show="replace"><text:span text:style-name="T401">_Jul_2019.pd</text:span></text:a><text:a xlink:href="https://assets.publishing.service.gov.uk/government/uploads/system/uploads/attachment_data/file/966645/VRR_Policy_-_Jul_2019.pdf" office:target-frame-name="_top" xlink:show="replace"><text:span text:style-name="T402">f</text:span></text:a><text:a xlink:href="https://assets.publishing.service.gov.uk/government/uploads/system/uploads/attachment_data/file/966645/VRR_Policy_-_Jul_2019.pdf" office:target-frame-name="_top" xlink:show="replace"><text:span text:style-name="T403">.</text:span></text:a><text:a xlink:href="https://assets.publishing.service.gov.uk/government/uploads/system/uploads/attachment_data/file/966645/VRR_Policy_-_Jul_2019.pdf" office:target-frame-name="_top" xlink:show="replace"><text:span text:style-name="T404"><text:s/></text:span></text:a><text:span text:style-name="T405"><text:s/></text:span></text:p></text:note-body></text:note></text:span>.</text:p>
      <text:h text:style-name="Heading2" text:outline-level="2"><text:bookmark-start text:name="_Toc150500801"/>Provision of Information to VLO<text:bookmark-end text:name="_Toc150500801"/></text:h>
      <text:p text:style-name="Normal"/>
      <text:p text:style-name="P406">The SPA will provide the following information to the VLO (or the UVLO where one has been appointed), in order that it can then be passed to the victim:<text:s/></text:p>
      <text:list text:style-name="LFO25" text:continue-numbering="true">
        <text:list-item>
          <text:p text:style-name="P407">That a victim will be required to attend court as a witness;<text:s/></text:p>
        </text:list-item>
        <text:list-item>
          <text:p text:style-name="P408">The outcome of any pre-trial hearings in the case, including the plea that the defendant has entered;<text:s/></text:p>
        </text:list-item>
        <text:list-item>
          <text:p text:style-name="P409">Where there is a danger or identified risk of harm to the victim, the release of a defendant from custody and any Service post-charge custody release requirements that are imposed, changed or cancelled;<text:s/></text:p>
        </text:list-item>
        <text:list-item>
          <text:p text:style-name="P410">The outcome of any Special Measures application;<text:s/></text:p>
        </text:list-item>
        <text:list-item>
          <text:p text:style-name="P411">The outcome of any application for the victim to read out their Victim<text:s/>Personal Statement, to have someone else read it, or to have a recorded VPS played in court;<text:s/></text:p>
        </text:list-item>
        <text:list-item>
          <text:p text:style-name="P412">That an appeal to the Court Martial Appeal Court or the Supreme Court has been made. In these cases the SPA will provide the relevant court with the VLOs’ contact details;<text:s/></text:p>
        </text:list-item>
        <text:list-item>
          <text:p text:style-name="P413">The outcome of an appeal to the Court Martial Appeal Court or the Supreme Court, together with reasons for the decision. This will include any change to the sentence.<text:s/></text:p>
        </text:list-item>
      </text:list>
      <text:p text:style-name="Normal">This information may also be provided to the victim<text:s/>directly.</text:p>
      <text:p text:style-name="Normal"/>
      <text:h text:style-name="Heading2" text:outline-level="2"><text:bookmark-start text:name="_Toc150500802"/>Needs Assessment / Special Measures<text:bookmark-end text:name="_Toc150500802"/></text:h>
      <text:p text:style-name="Normal"/>
      <text:p text:style-name="Normal">The SPA should have received a copy of the Victim Needs Assessment conducted by the Service Police or CO. That process should have identified whether the victim requires and/or requests the use of Special Measures to help them to give their best evidence at trial. If the victim is required to attend court, the SPA will ensure that the Needs Assessment is current, as the victim’s circumstances may have changed as the case has progressed.<text:s/><text:soft-page-break/>In appropriate cases the SPA will explain to the victim how the use of Special Measures may help them give their evidence. If relevant, the SPA will consider making a Special Measures application to the court, taking into account any views expressed by the victim.</text:p>
      <text:p text:style-name="Normal"/>
      <text:h text:style-name="Heading2" text:outline-level="2"><text:bookmark-start text:name="_Toc150500803"/>At the Trial<text:bookmark-end text:name="_Toc150500803"/></text:h>
      <text:p text:style-name="Normal"/>
      <text:p text:style-name="Normal">Where possible the Prosecutor will meet the victim at court. The Prosecutor will answer any questions about the court process and provide the victim with an indication of how long they may have to wait before giving evidence, explaining the reasons for any delay if required. The Prosecutor will not be able to discuss the evidence in the case with the victim. The Prosecutor will ensure the victim has had an opportunity to view their statement, including any video recorded statement, before giving evidence in person. Where cross-examination is inappropriate or too aggressive the Prosecutor will seek the court’s intervention to ensure that the requirement to always treat victims with respect is upheld.</text:p>
      <text:p text:style-name="Normal"/>
      <text:p text:style-name="Normal">The Prosecutor will ensure any Victim Personal Statement (VPS) and the victim’s preference for how it should be presented at court is served on the court in sufficient time to allow the court to consider how the VPS should be presented. The Prosecutor will keep under review whether a revised VPS is desirable, and will invite the victim, through the VLO (or UVLO), the VWCU, the Service Police, or directly as appropriate, to provide an updated VPS if necessary. The Prosecutor will ensure that, in every case, they are able to provide the court with up to date information as to the effects of an offence on a victim.</text:p>
      <text:p text:style-name="Normal"/>
      <text:h text:style-name="Heading2" text:outline-level="2"><text:bookmark-start text:name="_Toc150500804"/>After the Trial<text:bookmark-end text:name="_Toc150500804"/></text:h>
      <text:p text:style-name="Normal"/>
      <text:p text:style-name="Normal">The Prosecutor will ensure that the victim is made aware of the outcome of the trial without unreasonable delay, either directly or through the VLO (or UVLO). This will include the details of any sentence ordered by the court. The Prosecutor will also be prepared to answer any questions from the victim regarding the sentence that the VLO (or UVLO) was unable to sufficiently answer.</text:p>
      <text:p text:style-name="Normal"/>
      <text:h text:style-name="Heading2" text:outline-level="2"><text:bookmark-start text:name="_Toc150500805"/>Appeals<text:bookmark-end text:name="_Toc150500805"/></text:h>
      <text:p text:style-name="Normal"/>
      <text:p text:style-name="Normal">The SPA will inform the victim of an appeal to the CMAC or UK Supreme Court. The SPA will inform the victim, through the VLO (or UVLO) or by other appropriate means, if an opportunity arises for the victim to supply a further Victim Personal Statement.</text:p>
      <text:p text:style-name="Normal"/>
      <text:p text:style-name="Normal"/>
      <text:h text:style-name="Heading2" text:outline-level="2"><text:bookmark-start text:name="_Toc150500806"/>Complaints<text:bookmark-end text:name="_Toc150500806"/></text:h>
      <text:p text:style-name="Normal"/>
      <text:p text:style-name="Normal">Any victim who feels they have not received the services to which they are entitled under the Code may complain using the SPA Victim Complaints Policy, which can be found<text:s/>here:<text:s/><text:a xlink:href="http://spa.independent.gov.uk/index.htm." office:target-frame-name="_top" xlink:show="replace"><text:s/></text:a><text:s/><text:a xlink:href="https://assets.publishing.service.gov.uk/government/uploads/system/uploads/attachment_data/file/1181877/20230831_Complaints_policy_v3_Aug_23.pdf" office:target-frame-name="_top" xlink:show="replace"><text:span text:style-name="Hyperlink">Complaints policy (publishing.service.gov.uk)</text:span></text:a></text:p>
      <text:p text:style-name="Normal"/>
      <text:h text:style-name="Heading2" text:outline-level="2"><text:bookmark-start text:name="_Toc150500807"/>Effective Communication<text:bookmark-end text:name="_Toc150500807"/></text:h>
      <text:p text:style-name="Normal"/>
      <text:soft-page-break/>
      <text:p text:style-name="Normal">The Victim and the VLO (or UVLO)<text:s/>should ensure that any changes to their contact details are provided to the SPA so as to enable effective communication.</text:p>
      <text:p text:style-name="Normal"/>
      <text:h text:style-name="Heading1" text:outline-level="1"><text:bookmark-start text:name="_Toc150500808"/>Military Court Service<text:bookmark-end text:name="_Toc150500808"/></text:h>
      <text:p text:style-name="P414"/>
      <text:h text:style-name="Heading2" text:outline-level="2"><text:bookmark-start text:name="_Toc150500809"/>General<text:bookmark-end text:name="_Toc150500809"/></text:h>
      <text:p text:style-name="P415"/>
      <text:p text:style-name="P416">The Code places obligations on the Military Court Service (MCS) that are primarily concerned with the provision of information to the CO of the defendant in order that they or the VLO (or UVLO) (or the Service Police if they are acting as the main point of contact for the victim) can inform the victim of events in the case. MCS will be informed by the CO or Service Police in advance if the Service Police are the main point of contact. The Code also requires MCS to provide entitlements to the victim when they are required to attend a Service Court as a witness. This section provides you with the necessary guidance to ensure that MCS meets its obligations to the victim as required by the Code.</text:p>
      <text:p text:style-name="P417"/>
      <text:h text:style-name="Heading2" text:outline-level="2"><text:bookmark-start text:name="_Toc150500810"/>Pre Trial<text:bookmark-end text:name="_Toc150500810"/></text:h>
      <text:p text:style-name="Normal"/>
      <text:p text:style-name="P418">MCS is required by the Code, wherever possible, to inform the Service Police or VLO (as appropriate) of the following within 1 working day if MCS has been informed that the victim is a victim of the most serious crime, a persistently targeted victim or a vulnerable or intimidated victim or within 3 working days in all other cases:<text:s/></text:p>
      <text:p text:style-name="P419"/>
      <text:list text:style-name="LFO26" text:continue-numbering="true">
        <text:list-item>
          <text:p text:style-name="P420">The dates, time and location of all court hearings.<text:s/></text:p>
        </text:list-item>
        <text:list-item>
          <text:p text:style-name="P421">The outcome of any Service custody and applications for Special Measures.</text:p>
        </text:list-item>
        <text:list-item>
          <text:p text:style-name="P422">The details of any adjournments and postponements of scheduled hearings.</text:p>
        </text:list-item>
        <text:list-item>
          <text:p text:style-name="P423">The arrest of a suspect after charge.<text:s/></text:p>
        </text:list-item>
      </text:list>
      <text:p text:style-name="P424"/>
      <text:p text:style-name="Normal">If MCS are informed that the victim is to give evidence as a witness in court and that they are a victim of the most serious crime, a persistently targeted victim or a vulnerable or intimidated victim, MCS should also offer them the opportunity to conduct a pre-trial visit to the court in order to familiarise themselves with the location and if necessary,<text:s/>practice<text:s/>using any Special Measure equipment. This should be in conjunction with any victim support services that may be being utilised.</text:p>
      <text:p text:style-name="Normal"/>
      <text:h text:style-name="Heading2" text:outline-level="2"><text:bookmark-start text:name="_Toc150500811"/>At the Trial<text:bookmark-end text:name="_Toc150500811"/></text:h>
      <text:p text:style-name="Normal"/>
      <text:p text:style-name="Normal">Wherever possible MCS should ensure that the victim and any family members who are accompanying them to court are able to enter and exit the court building through a different entrance/exit and are seated in a different waiting area to the accused and those<text:s/><text:soft-page-break/>accompanying them. MCS should ensure that that there is a contact point for a victim to find out what is happening whilst the case is being heard and that you have their contact details should the victim leave the court building and you need to contact them. MCS should also ensure that any Special Measures ordered by the court are available for use at the appropriate time.</text:p>
      <text:p text:style-name="Normal"/>
      <text:h text:style-name="Heading2" text:outline-level="2"><text:bookmark-start text:name="_Toc150500812"/>Expenses<text:bookmark-end text:name="_Toc150500812"/></text:h>
      <text:p text:style-name="Normal"/>
      <text:p text:style-name="Normal">A victim that is required to attend a Service court to give evidence as a witness is entitled to recompense for expenses that have incurred as a result of this requirement and which you deem to be valid and reasonable. MSC must ensure that once the nature of the expenses has been agreed that MCS supplies the victim with the appropriate claim documentation and process the claim without unreasonable delay.</text:p>
      <text:p text:style-name="Normal"/>
      <text:h text:style-name="Heading2" text:outline-level="2"><text:bookmark-start text:name="_Toc150500813"/>Appeals<text:bookmark-end text:name="_Toc150500813"/></text:h>
      <text:p text:style-name="Normal"/>
      <text:p text:style-name="Normal">MCS is obliged by the Code to provide information and/or services to the victim should an offender submit an appeal to courts available to him or her. These obligations are:</text:p>
      <text:p text:style-name="Normal"/>
      <text:h text:style-name="Heading3" text:outline-level="3">Appeal to the Summary Appeal Court (SAC)</text:h>
      <text:p text:style-name="Normal"/>
      <text:list text:style-name="LFO27" text:continue-numbering="true">
        <text:list-item>
          <text:p text:style-name="P425">MCS should inform the CO (VLO or UVLO) of the date, time and location of any hearings.<text:s/></text:p>
        </text:list-item>
        <text:list-item>
          <text:p text:style-name="P426">MCS should ensure that the victim and any family members who are accompanying them to court are able to enter and exit the court building through a different entrance/exit and are seated in a different waiting area to the accused and those accompanying them.<text:s/></text:p>
        </text:list-item>
        <text:list-item>
          <text:p text:style-name="P427">MCS should provide a suitable point of contact for the victim if they are not present, so that they can contact the court during normal working hours.<text:s/></text:p>
        </text:list-item>
        <text:list-item>
          <text:p text:style-name="P428">MCS should inform the CO and VLO (or UVLO) of the outcome of the appeal, including any changes to the original sentence.<text:s/></text:p>
        </text:list-item>
      </text:list>
      <text:h text:style-name="P429" text:outline-level="3"/>
      <text:h text:style-name="Heading3" text:outline-level="3">Application to the SAC to have a case stated for opinion of the High Court</text:h>
      <text:p text:style-name="Normal"/>
      <text:p text:style-name="P430">MCS should inform the CO and VLO (or UVLO) of an application to the SAC to have a case stated for the opinion of the High Court within 1 working day of its receipt. MCS should then ensure that the CO and VLO are informed of the following events:<text:s/></text:p>
      <text:p text:style-name="P431"/>
      <text:list text:style-name="LFO28" text:continue-numbering="true">
        <text:list-item>
          <text:p text:style-name="P432">The Judge Advocate’s decision as to whether or not they have decided to state a case.<text:s/></text:p>
        </text:list-item>
        <text:list-item>
          <text:p text:style-name="P433">The date, time and location of any hearing before the High Court.<text:s/></text:p>
        </text:list-item>
        <text:list-item>
          <text:p text:style-name="P434">The outcome of that stated case.<text:s/></text:p>
        </text:list-item>
        <text:list-item>
          <text:p text:style-name="P435">That the High Court staff will manage the needs of the victim should they attend the High Court.</text:p>
        </text:list-item>
      </text:list>
      <text:h text:style-name="Heading2" text:outline-level="2"><text:bookmark-start text:name="_Toc150500814"/>Complaints<text:bookmark-end text:name="_Toc150500814"/></text:h>
      <text:p text:style-name="Normal"/>
      <text:p text:style-name="Normal">Should a victim submit a complaint regarding their belief that they have not been dealt with as required by the Code, MCS should deal with the matter in accordance with its existing complaints procedure.</text:p>
      <text:h text:style-name="P436" text:outline-level="2"/>
      <text:h text:style-name="Heading1" text:outline-level="1"><text:bookmark-start text:name="_Toc150500815"/>Military Corrective Training Centre<text:bookmark-end text:name="_Toc150500815"/></text:h>
      <text:p text:style-name="P437"/>
      <text:h text:style-name="Heading2" text:outline-level="2"><text:bookmark-start text:name="_Toc150500816"/>General<text:bookmark-end text:name="_Toc150500816"/></text:h>
      <text:p text:style-name="Normal"/>
      <text:p text:style-name="Normal">The Code places obligations upon MCTC to deal with any occasions of unwanted contact from an offender undergoing a period of Service detention and in providing information to victims on the key stages of an offenders sentence of detention or imprisonment, if the victim is concerned for their safety and has opted into the Armed Forces Victim Contact Scheme (AFVCS). This section provides guidance to MCTC on the delivery of these obligations.</text:p>
      <text:p text:style-name="Normal"/>
      <text:h text:style-name="Heading2" text:outline-level="2"><text:bookmark-start text:name="_Toc150500817"/>Unwanted Contact from Offenders<text:bookmark-end text:name="_Toc150500817"/></text:h>
      <text:p text:style-name="Normal"/>
      <text:p text:style-name="P438">MCTC is required to maintain a telephone point of contact that is permanently monitored for victims to report any unwanted contact they may have had from an offender who is serving a sentence of Service detention. When a report of unwanted contact is made, MCTC should carry out the following actions:<text:s/></text:p>
      <text:p text:style-name="P439"/>
      <text:list text:style-name="LFO29" text:continue-numbering="true">
        <text:list-item>
          <text:p text:style-name="P440">Obtain a full account from the victim detailing the means, time, date and content of the unwanted contact, allowing the victim to explain how this contact has made them feel.<text:s/></text:p>
        </text:list-item>
        <text:list-item>
          <text:p text:style-name="P441">Reassure the victim that the matter will be investigated and ask the victim whether they wish to be informed of the outcome of the investigation.<text:s/></text:p>
        </text:list-item>
        <text:list-item>
          <text:p text:style-name="P442">Consider, based upon the victim’s account, whether the matter should be reported to the Service Police for investigation.<text:s/></text:p>
        </text:list-item>
        <text:list-item>
          <text:p text:style-name="P443">If it is decided not to report the matter to the Service Police, the Commandant MCTC should investigate the matter him/herself or ensure that it is investigated by an appropriate member of his/her unit acting on his/her behalf.<text:s/></text:p>
        </text:list-item>
        <text:list-item>
          <text:p text:style-name="P444">On completion of any such investigation, inform the victim of the outcome if they have expressed a wish to be so informed.<text:s/></text:p>
        </text:list-item>
        <text:list-item>
          <text:p text:style-name="P445">Maintain a record of the matter within the detainee’s MCTC file.<text:s/></text:p>
        </text:list-item>
      </text:list>
      <text:p text:style-name="Normal"/>
      <text:h text:style-name="Heading2" text:outline-level="2"><text:bookmark-start text:name="_Toc150500818"/>Armed Forces Victim Contact Scheme (AFVCS)<text:bookmark-end text:name="_Toc150500818"/></text:h>
      <text:p text:style-name="Normal"/>
      <text:p text:style-name="P446">The AFVCS will be offered to victims (including bereaved close relatives and parents/carers of victims aged under 18 years) by the VLO (or UVLO) where the offender is serving a sentence of Service detention, imprisonment or youth custody of 12 months or more or been detained in a hospital for treatment for a mental disorder and a victim who is concerned for their safety wishes to take part in the AFVCS<text:span text:style-name="FootnoteReference"><text:note text:note-class="footnote" text:id="_ftn12"><text:note-citation>13</text:note-citation><text:note-body><text:p text:style-name="FootnoteText"><text:span text:style-name="T447"><text:s/>Service Detention is the only type of sentence that will be covered under the AFVCS by the MCTC. As any matter that is turned over to the civil authorities, Service providers must advise the Victim to consult the applicable civilian procedures</text:span></text:p></text:note-body></text:note></text:span>. In such a case:<text:s/></text:p>
      <text:p text:style-name="P448"/>
      <text:list text:style-name="LFO30" text:continue-numbering="true">
        <text:list-item>
          <text:p text:style-name="P449">MCTC must assign a<text:s/>MCTC Public Protection Officer (PPO)<text:span text:style-name="FootnoteReference"><text:note text:note-class="footnote" text:id="_ftn13"><text:note-citation>14</text:note-citation><text:note-body><text:p text:style-name="FootnoteText"><text:span text:style-name="T450"><text:s/>Usually the Offender Management Unit Head</text:span></text:p></text:note-body></text:note></text:span><text:span text:style-name="FootnoteReference"><text:s/></text:span>who will be the main point of contact for the victim<text:span text:style-name="FootnoteReference"><text:note text:note-class="footnote" text:id="_ftn14"><text:note-citation>15</text:note-citation><text:note-body><text:p text:style-name="FootnoteText"><text:span text:style-name="T451"><text:s/>The MCTC Public Protection Liaison Officer is referred to as the MCTC Liaison Officer in the Code</text:span></text:p></text:note-body></text:note></text:span>.<text:s/></text:p>
        </text:list-item>
        <text:list-item>
          <text:p text:style-name="P452">The MCTC Public Protection Officer PPLO is to agree a means of contact that meets the needs of the victim, paying particular attention to any circumstances that place them in danger or at an identified risk of harm.<text:s/></text:p>
        </text:list-item>
        <text:list-item>
          <text:p text:style-name="P453">The Commandant of MCTC will decide whether a victim is entitled to be information under the scheme. This will occur if the victim is identified as being in danger or there is an identified risk of harm to the victim. In such a case the Commandant will decide on the level of information to be provided to the victim, which may include, but is not limited to, events such as any short term temporary release, re-integration leave, compassionate leave, work placement or final release. In doing so, the Commandant MCTC must also consider any level of risk to the offender caused by the level of detail of the information provided. Any information to be provided must be provided without unnecessary delay.<text:s/></text:p>
        </text:list-item>
        <text:list-item>
          <text:p text:style-name="P454">If information is to be provided, the victim is to be informed without unnecessary delay of any orders or conditions which an offender is subject to on unsupervised release which relates to the victim of the victim’s family. This<text:s/><text:soft-page-break/>should also include any changes made to these orders or conditions and when they are due to cease.<text:s/></text:p>
        </text:list-item>
        <text:list-item>
          <text:p text:style-name="P455">The Commandant MCTC may authorise the MCTC PPLO to inform the victim of any other information regarding the offender’s detention<text:s/>that they consider to be appropriate in the circumstances of the case, such as the key stages of the offender’s sentence and does not breach any confidentiality (e.g. medical in confidence matters).<text:s/></text:p>
        </text:list-item>
        <text:list-item>
          <text:p text:style-name="P456"><text:bookmark-start text:name="_Hlk148011010"/>Should an offender be transferred to a civilian prison in Scotland, the MCTC PPLO should advise the victim that they will need to contact the devolved administration’s victim contact scheme and provide assistance to the victim in doing so wherever possible.</text:p>
        </text:list-item>
      </text:list>
      <text:p text:style-name="Normal"><text:bookmark-end text:name="_Hlk148011010"/></text:p>
      <text:h text:style-name="Heading2" text:outline-level="2"><text:bookmark-start text:name="_Toc150500819"/>Escape<text:bookmark-end text:name="_Toc150500819"/></text:h>
      <text:p text:style-name="Normal"/>
      <text:p text:style-name="Normal">In the event of a detainee escaping from Service custody, MCTC is to ensure that the Service Police are informed without unnecessary delay.</text:p>
      <text:p text:style-name="Normal"/>
      <text:h text:style-name="Heading2" text:outline-level="2"><text:bookmark-start text:name="_Toc150500820"/>Complaints<text:bookmark-end text:name="_Toc150500820"/></text:h>
      <text:p text:style-name="Normal"/>
      <text:p text:style-name="Normal">Should a victim submit a complaint regarding their belief that they have not been dealt with as required by the Code, MCTC should deal with the matter in accordance with its existing complaints procedure.</text:p>
      <text:p text:style-name="P457"/>
      <text:h text:style-name="Heading1" text:outline-level="1"><text:bookmark-start text:name="_Toc150500821"/>Useful Contacts<text:bookmark-end text:name="_Toc150500821"/></text:h>
      <text:p text:style-name="Normal"/>
      <text:h text:style-name="Heading2" text:outline-level="2"><text:bookmark-start text:name="_Toc150500822"/>Internal Advice and Support Channels<text:bookmark-end text:name="_Toc150500822"/></text:h>
      <text:p text:style-name="Normal"/>
      <text:h text:style-name="P458" text:outline-level="3">All personnel</text:h>
      <text:p text:style-name="P459"/>
      <text:list text:style-name="LFO31" text:continue-numbering="true">
        <text:list-item>
          <text:p text:style-name="P460"><text:a xlink:href="https://www.gov.uk/guidance/victim-witness-care-unit-vwcu" office:target-frame-name="_top" xlink:show="replace"><text:span text:style-name="Hyperlink">Defence Victim and Witness Care Unit</text:span></text:a></text:p>
        </text:list-item>
        <text:list-item>
          <text:p text:style-name="P461"><text:a xlink:href="https://modgovuk.sharepoint.com/sites/IntranetDiversityAndInclusion/SitePages/Call-it-out-reporting-unacceptable-behaviour.aspx" office:target-frame-name="_top" xlink:show="replace"><text:span text:style-name="Hyperlink">Call it out - unacceptable behaviours hub (sharepoint.com)</text:span></text:a></text:p>
        </text:list-item>
      </text:list>
      <text:p text:style-name="P462"/>
      <text:h text:style-name="P463" text:outline-level="3">Military personnel</text:h>
      <text:p text:style-name="P464"/>
      <text:list text:style-name="LFO32" text:continue-numbering="true">
        <text:list-item>
          <text:p text:style-name="P465">Royal Navy Family and Personnel Support (RN FPS): <text:s text:c="5"/></text:p>
        </text:list-item>
      </text:list>
      <text:p text:style-name="P466">Phone: 0800 145 6088 / 02392 728 777 / 9380 287 77<text:s/></text:p>
      <text:p text:style-name="P467">Email:<text:s/><text:a xlink:href="mailto:navynps-peoplesptrnfpsptl@mod.gov.uk" office:target-frame-name="_top" xlink:show="replace"><text:span text:style-name="Hyperlink">navynps-peoplesptrnfpsptl@mod.gov.uk</text:span></text:a></text:p>
      <text:p text:style-name="P468"/>
      <text:list text:style-name="LFO32" text:continue-numbering="true">
        <text:list-item>
          <text:p text:style-name="P469">Army Welfare Service:</text:p>
        </text:list-item>
      </text:list>
      <text:p text:style-name="P470">Phone: 01904 882 053 / 94777 30 53<text:s/></text:p>
      <text:p text:style-name="P471">Email:<text:s/><text:a xlink:href="mailto:C-AWS-IAT-0Mailbox@mod.gov.uk" office:target-frame-name="_top" xlink:show="replace"><text:span text:style-name="Hyperlink">C-AWS-IAT-0Mailbox@mod.gov.uk</text:span></text:a></text:p>
      <text:list text:style-name="LFO32" text:continue-numbering="true">
        <text:list-item>
          <text:p text:style-name="P472"><text:span text:style-name="T473">Royal Air Force Welfare:</text:span><text:s/></text:p>
        </text:list-item>
      </text:list>
      <text:p text:style-name="P474">Details are provided locally via the Unit Personal Support (PS) staff.</text:p>
      <text:list text:style-name="LFO32" text:continue-numbering="true">
        <text:list-item>
          <text:p text:style-name="P475"><text:span text:style-name="T476">Forces Helpline:<text:s/></text:span>a free and confidential helpline for serving personnel, veterans, and their families. Phone: 0800 260 6767</text:p>
        </text:list-item>
      </text:list>
      <text:p text:style-name="P477"/>
      <text:p text:style-name="P478"/>
      <text:h text:style-name="P479" text:outline-level="3">Civilian personnel</text:h>
      <text:p text:style-name="P480"/>
      <text:list text:style-name="LFO33" text:continue-numbering="true">
        <text:list-item>
          <text:p text:style-name="P481"><text:a xlink:href="https://modgovuk.sharepoint.com/sites/IntranetCivilianHRPeoplePortal/SitePages/employee-assistance-programme.aspx" office:target-frame-name="_top" xlink:show="replace"><text:span text:style-name="Hyperlink">Employee Assistance Programme (EAP) (sharepoint.com)</text:span></text:a></text:p>
        </text:list-item>
      </text:list>
      <text:p text:style-name="P482"/>
      <text:list text:style-name="LFO33" text:continue-numbering="true">
        <text:list-item>
          <text:p text:style-name="P483"><text:span text:style-name="T484">Trade Unions: <text:s/></text:span>Civilians who are members of a Trade Union can call their National Trade Union Helpline</text:p>
        </text:list-item>
      </text:list>
      <text:p text:style-name="P485"/>
      <text:p text:style-name="P486"/>
      <text:h text:style-name="P487" text:outline-level="2"><text:bookmark-start text:name="_Toc150500823"/>External Advice and Support Channels<text:bookmark-end text:name="_Toc150500823"/></text:h>
      <text:p text:style-name="P488"/>
      <text:h text:style-name="P489" text:outline-level="3">All personnel</text:h>
      <text:p text:style-name="P490"/>
      <text:list text:style-name="LFO33" text:continue-numbering="true">
        <text:list-item>
          <text:p text:style-name="P491"><text:a xlink:href="https://www.citizensadvice.org.uk/" office:target-frame-name="_top" xlink:show="replace"><text:span text:style-name="Hyperlink">Citizens Advice</text:span></text:a><text:s/>(www)<text:s/>can offer general support on 0800 1448848 (England) or 0800 702 2020 (Wales).</text:p>
        </text:list-item>
      </text:list>
      <text:p text:style-name="P492"/>
      <text:list text:style-name="LFO33" text:continue-numbering="true">
        <text:list-item>
          <text:p text:style-name="P493"><text:a xlink:href="https://www.samaritans.org/" office:target-frame-name="_top" xlink:show="replace"><text:span text:style-name="Hyperlink">Samaritans</text:span></text:a><text:s/><text:span text:style-name="T494">(www) can offer</text:span><text:span text:style-name="T495"><text:s/></text:span><text:span text:style-name="T496">general emotional support</text:span><text:span text:style-name="T497"><text:s/></text:span><text:span text:style-name="T498">on 116 123</text:span><text:span text:style-name="T499"><text:s/>or</text:span><text:span text:style-name="T500"><text:s/></text:span><text:a xlink:href="mailto:%20jo@samaritans.org" office:target-frame-name="_top" xlink:show="replace"><text:span text:style-name="T501"><text:s/>jo@samaritans.org</text:span></text:a><text:span text:style-name="T502"><text:s/></text:span></text:p>
        </text:list-item>
      </text:list>
      <text:p text:style-name="Normal"/>
      <text:h text:style-name="P503" text:outline-level="3">For those affected by sexual / domestic violence</text:h>
      <text:p text:style-name="Normal"/>
      <text:list text:style-name="LFO33" text:continue-numbering="true">
        <text:list-item>
          <text:p text:style-name="P504"><text:a xlink:href="https://www.victimsupport.org.uk/" office:target-frame-name="_top" xlink:show="replace"><text:span text:style-name="Hyperlink">Victim Support</text:span></text:a><text:s/><text:span text:style-name="T505">(www) or call: 0808 168 9111 (In Scotland, please call 0300 3321000 and for Northern Ireland please call 0289 0243133).</text:span></text:p>
        </text:list-item>
        <text:list-item>
          <text:p text:style-name="P506"><text:a xlink:href="https://www.womensaid.org.uk/" office:target-frame-name="_top" xlink:show="replace"><text:span text:style-name="Hyperlink">Women's Aid</text:span></text:a><text:s/>(www) or call: 0808 200 0247.</text:p>
        </text:list-item>
        <text:list-item>
          <text:p text:style-name="P507"><text:a xlink:href="https://www.survivorsuk.org/" office:target-frame-name="_top" xlink:show="replace"><text:span text:style-name="Hyperlink">Survivors UK</text:span></text:a><text:s/>(www) or call: 0203 5983 898 /email:<text:s/><text:a xlink:href="mailto:help@survivorsuk.org" office:target-frame-name="_top" xlink:show="replace"><text:span text:style-name="Hyperlink">help@survivorsuk.org</text:span></text:a></text:p>
        </text:list-item>
        <text:list-item>
          <text:p text:style-name="P508"><text:a xlink:href="https://rapecrisis.org.uk/" office:target-frame-name="_top" xlink:show="replace"><text:span text:style-name="Hyperlink">Rape Crisis</text:span></text:a><text:s/><text:s/>(www)<text:s/>or call: 0808 802 9999.</text:p>
        </text:list-item>
        <text:list-item>
          <text:p text:style-name="P509">Local<text:s/><text:a xlink:href="https://www.nhs.uk/service-search/other-health-services/rape-and-sexual-assault-referral-centres" office:target-frame-name="_top" xlink:show="replace"><text:span text:style-name="Hyperlink">Sexual Assault Referral Centre</text:span></text:a><text:s/>(www).</text:p>
        </text:list-item>
        <text:list-item>
          <text:p text:style-name="P510"><text:a xlink:href="https://malesurvivor.co.uk/" office:target-frame-name="_top" xlink:show="replace"><text:span text:style-name="Hyperlink">Male Survivors' Partnership</text:span></text:a>(www) or call: 0808 800 5005.</text:p>
        </text:list-item>
        <text:list-item>
          <text:p text:style-name="P511"><text:a xlink:href="https://www.aurorand.org.uk/" office:target-frame-name="_top" xlink:show="replace"><text:span text:style-name="Hyperlink">Aurora New Dawn</text:span></text:a><text:s/>(www) or call: 023 92 479254</text:p>
        </text:list-item>
      </text:list>
      <text:p text:style-name="Normal"/>
      <text:p text:style-name="Normal"/>
      <text:h text:style-name="P512" text:outline-level="3"><text:bookmark-start text:name="_Hlk147327809"/><text:soft-page-break/>For those<text:s/>affected by or dealing with domestic abuse:</text:h>
      <text:p text:style-name="P513"/>
      <text:list text:style-name="LFO33" text:continue-numbering="true">
        <text:list-item>
          <text:p text:style-name="P514"><text:bookmark-end text:name="_Hlk147327809"/><text:a xlink:href="https://www.ncdv.org.uk/" office:target-frame-name="_top" xlink:show="replace"><text:span text:style-name="Hyperlink">National Centre for Domestic Violence</text:span></text:a><text:s/><text:span text:style-name="T515"><text:s/></text:span><text:span text:style-name="T516">(www)</text:span><text:span text:style-name="T517"><text:s/></text:span><text:span text:style-name="T518">or call:</text:span><text:span text:style-name="T519"><text:s/>0800 970</text:span><text:span text:style-name="T520"><text:s/>2070.</text:span></text:p>
        </text:list-item>
        <text:list-item>
          <text:p text:style-name="P521"><text:a xlink:href="https://mensadviceline.org.uk/" office:target-frame-name="_top" xlink:show="replace"><text:span text:style-name="T522">Men's Advice Line</text:span></text:a><text:span text:style-name="T523"><text:s/></text:span><text:span text:style-name="T524">(www) or call: 0808</text:span><text:span text:style-name="T525"><text:s/>8010</text:span></text:p>
        </text:list-item>
        <text:list-item>
          <text:p text:style-name="P526"><text:a xlink:href="https://www.respect.uk.net/" office:target-frame-name="_top" xlink:show="replace"><text:span text:style-name="T527">Respect</text:span></text:a><text:span text:style-name="T528"><text:s/>(www) or call</text:span><text:span text:style-name="T529">: 0203 5596 650<text:s/></text:span><text:span text:style-name="T530">/<text:s/></text:span><text:span text:style-name="T531">email:<text:s/></text:span><text:a xlink:href="mailto:info@respect.uk.net" office:target-frame-name="_top" xlink:show="replace"><text:span text:style-name="T532">info@respect.uk.net</text:span></text:a></text:p>
        </text:list-item>
        <text:list-item>
          <text:p text:style-name="P533"><text:a xlink:href="https://www.childrenscommissioner.gov.uk/help-at-hand/" office:target-frame-name="_top" xlink:show="replace"><text:span text:style-name="T534">Help at Hand</text:span></text:a><text:span text:style-name="T535"><text:s/>(www) f</text:span><text:span text:style-name="T536">or under 18s in care, those leaving care or living</text:span><text:span text:style-name="T537"><text:s/></text:span><text:span text:style-name="T538">away from home can contact on 0800 528 073 or email:<text:s/></text:span><text:a xlink:href="mailto:help.team@childrenscommissioner.gov.uk" office:target-frame-name="_top" xlink:show="replace"><text:span text:style-name="T539">help.team@childrenscommissioner.gov.uk</text:span></text:a><text:span text:style-name="T540"><text:s/></text:span></text:p>
        </text:list-item>
        <text:list-item>
          <text:p text:style-name="P541"><text:bookmark-start text:name="_Hlk147328678"/><text:a xlink:href="http://www.acas.org.uk/" office:target-frame-name="_top" xlink:show="replace"><text:span text:style-name="T542">ACAS</text:span></text:a><text:span text:style-name="T543"><text:s/>(www)</text:span><text:span text:style-name="T544"><text:s/>a free service providing</text:span><text:span text:style-name="T545"><text:s/></text:span><text:span text:style-name="T546">advice on workplace rights, rules and</text:span><text:span text:style-name="T547"><text:s/></text:span><text:span text:style-name="T548">best practice. Call on 0300 123 1100</text:span><text:span text:style-name="T549">.</text:span></text:p>
        </text:list-item>
      </text:list>
      <text:p text:style-name="P550"><text:bookmark-end text:name="_Hlk147328678"/></text:p>
      <text:h text:style-name="P551" text:outline-level="3"/>
      <text:h text:style-name="P552" text:outline-level="3">Military:</text:h>
      <text:p text:style-name="P553"/>
      <text:list text:style-name="LFO33" text:continue-numbering="true">
        <text:list-item>
          <text:p text:style-name="P554"><text:a xlink:href="https://www.ssafa.org.uk/" office:target-frame-name="_top" xlink:show="replace"><text:span text:style-name="T555">SSAFA</text:span></text:a><text:span text:style-name="T556"><text:s/>(www) The Soldiers, Sailors, Airmen and Families Association Armed Forces Charity</text:span></text:p>
        </text:list-item>
        <text:list-item>
          <text:p text:style-name="P557"><text:a xlink:href="https://combatstress.org.uk/" office:target-frame-name="_top" xlink:show="replace"><text:span text:style-name="T558">Combat Stress</text:span></text:a><text:span text:style-name="T559"><text:s/>(www)<text:s/></text:span><text:span text:style-name="T560">for former service personnel needing<text:s/></text:span><text:span text:style-name="T561">support with mental health</text:span><text:span text:style-name="T562">.<text:s/></text:span><text:span text:style-name="T563"><text:s/>Veterans: Tel 0800 138 1619</text:span><text:span text:style-name="T564">. <text:s/></text:span><text:span text:style-name="T565">Serving personnel</text:span><text:span text:style-name="T566">: <text:s/></text:span><text:span text:style-name="T567">0800 323 444, or you can text 07537 404719 or</text:span><text:span text:style-name="T568"><text:s/></text:span><text:span text:style-name="T569">email:<text:s/></text:span><text:a xlink:href="mailto:helpline@combatstress.org.uk" office:target-frame-name="_top" xlink:show="replace"><text:span text:style-name="T570">helpline@combatstress.org.uk</text:span></text:a><text:span text:style-name="T571"><text:s/></text:span></text:p>
        </text:list-item>
        <text:list-item>
          <text:p text:style-name="P572"><text:a xlink:href="https://www.veteransgateway.org.uk/" office:target-frame-name="_top" xlink:show="replace"><text:span text:style-name="T573">Veterans Gateway</text:span></text:a><text:span text:style-name="T574"><text:s/>(www)<text:s/></text:span><text:span text:style-name="T575">for information, advice and support for veterans</text:span><text:span text:style-name="T576"><text:s/></text:span><text:span text:style-name="T577">and their families or call 0808 802 1212</text:span></text:p>
        </text:list-item>
        <text:list-item>
          <text:p text:style-name="P578"><text:a xlink:href="https://nff.org.uk/" office:target-frame-name="_top" xlink:show="replace"><text:span text:style-name="T579">Naval Families Federation</text:span></text:a><text:span text:style-name="T580"><text:s/>/<text:s/></text:span><text:a xlink:href="https://aff.org.uk/" office:target-frame-name="_top" xlink:show="replace"><text:span text:style-name="T581">Army Families Federation</text:span></text:a><text:span text:style-name="T582"><text:s/>/<text:s/></text:span><text:a xlink:href="https://www.raf-ff.org.uk/" office:target-frame-name="_top" xlink:show="replace"><text:span text:style-name="T583">RAF Families Federation</text:span></text:a></text:p>
        </text:list-item>
        <text:list-item>
          <text:p text:style-name="P584"><text:a xlink:href="http://www.britishlegion.org.uk/" office:target-frame-name="_top" xlink:show="replace"><text:span text:style-name="T585">The Royal British Legion</text:span></text:a><text:span text:style-name="T586"><text:s/>(www) or call:</text:span><text:span text:style-name="T587"><text:s/>0808 802 8080 or Web</text:span></text:p>
        </text:list-item>
      </text:list>
      <text:p text:style-name="P588"/>
      <text:p text:style-name="P589"/>
      <text:h text:style-name="P590" text:outline-level="3">Civilian<text:s/>Personnel</text:h>
      <text:p text:style-name="Normal"/>
      <text:list text:style-name="LFO36" text:continue-numbering="true">
        <text:list-item>
          <text:p text:style-name="P591"><text:a xlink:href="http://www.acas.org.uk/" office:target-frame-name="_top" xlink:show="replace"><text:span text:style-name="T592">ACAS</text:span></text:a><text:span text:style-name="T593"><text:s/>(www)</text:span><text:span text:style-name="T594"><text:s/>a free service providing</text:span><text:span text:style-name="T595"><text:s/></text:span><text:span text:style-name="T596">advice on workplace rights, rules and</text:span><text:span text:style-name="T597"><text:s/></text:span><text:span text:style-name="T598">best practice. Call on 0300 123 1100</text:span><text:span text:style-name="T599">.</text:span></text:p>
        </text:list-item>
        <text:list-item>
          <text:p text:style-name="P600"><text:a xlink:href="https://www.cfcs.org.uk/" office:target-frame-name="_top" xlink:show="replace"><text:span text:style-name="Hyperlink">The Charity for Civil Servants</text:span></text:a><text:s/>or call 0800 056 2424.</text:p>
        </text:list-item>
      </text:list>
      <text:p text:style-name="Normal"/>
      <text:p text:style-name="P601"/>
      <text:p text:style-name="P602"/>
      <text:h text:style-name="Heading1" text:outline-level="1"><text:bookmark-start text:name="_Toc150500824"/>Applicability<text:bookmark-end text:name="_Toc150500824"/></text:h>
      <text:p text:style-name="P603"/>
      <text:p text:style-name="BodyText1">The procedures within the guidance are primarily for:</text:p>
      <text:p text:style-name="BodyText1"/>
      <text:h text:style-name="Heading2" text:outline-level="2"><text:bookmark-start text:name="_Toc150500825"/>Victims of Crime<text:bookmark-end text:name="_Toc150500825"/></text:h>
      <text:p text:style-name="P604"/>
      <text:list text:style-name="LFO3" text:continue-numbering="true">
        <text:list-item>
          <text:p text:style-name="P605">In the Code this is defined as a natural person<text:span text:style-name="FootnoteReference"><text:note text:note-class="footnote" text:id="_ftn15"><text:note-citation>16</text:note-citation><text:note-body><text:p text:style-name="FootnoteText"><text:span text:style-name="T606"><text:s/></text:span><text:a xlink:href="https://gbr01.safelinks.protection.outlook.com/?url=https%3A%2F%2Fwww.legislation.gov.uk%2Fuksi%2F2015%2F1811%2Fschedule%2Fmade&amp;data=05%7C01%7CGeorgina.Godden138%40mod.gov.uk%7Cf73c97dd68c646436ae908dbce588034%7Cbe7760ed5953484bae95d0a16dfa09e5%7C0%7C0%7C638330651723399314%7CUnknown%7CTWFpbGZsb3d8eyJWIjoiMC4wLjAwMDAiLCJQIjoiV2luMzIiLCJBTiI6Ik1haWwiLCJXVCI6Mn0%3D%7C3000%7C%7C%7C&amp;sdata=bwxXG98s9NJ5%2F3oZkKBonRQN2zjLma2bpsXMI4VbdlU%3D&amp;reserved=0" office:target-frame-name="_top" xlink:show="replace"><text:span text:style-name="T607">https://www.legislation.gov.uk/uksi/2015/1811/schedule/made</text:span></text:a></text:p></text:note-body></text:note></text:span><text:s/>who has suffered harm, including physical, mental or emotional harm or economic loss, which was caused directly by<text:s/><text:soft-page-break/>a criminal offence<text:span text:style-name="T608"><text:note text:note-class="footnote" text:id="_ftn16"><text:note-citation>17</text:note-citation><text:note-body><text:p text:style-name="P609"><text:span text:style-name="T610"><text:s/>Criminal offence means a Service Offence (within the meaning of section 50 of the Armed Forces Act 2006) that is committed in, or subject to Service justice criminal proceedings in, the European Union.</text:span><text:span text:style-name="T611"><text:s/></text:span><text:span text:style-name="T612">4<text:s/></text:span></text:p></text:note-body></text:note></text:span>. This includes a close relative of a person whose death was directly caused by a criminal offence and who has suffered harm as a result of that person’s death.</text:p>
        </text:list-item>
      </text:list>
      <text:p text:style-name="BodyText1"/>
      <text:h text:style-name="Heading2" text:outline-level="2"><text:bookmark-start text:name="_Toc150500826"/>Commanding Officers (COs)<text:bookmark-end text:name="_Toc150500826"/></text:h>
      <text:p text:style-name="BodyText1"/>
      <text:list text:style-name="LFO4" text:continue-numbering="true">
        <text:list-item>
          <text:p text:style-name="P613">The CO of the victim of an offence.</text:p>
        </text:list-item>
      </text:list>
      <text:p text:style-name="BodyText1"/>
      <text:h text:style-name="Heading2" text:outline-level="2"><text:bookmark-start text:name="_Toc150500827"/>Victim Liaison Officers (VLOs)<text:bookmark-end text:name="_Toc150500827"/></text:h>
      <text:p text:style-name="BodyText1"/>
      <text:list text:style-name="LFO4" text:continue-numbering="true">
        <text:list-item>
          <text:p text:style-name="P614">These are individuals whose role is to keep the victim informed of key events as the case progresses through the criminal justice system. <text:s/>Depending upon the severity of the offence, the VLO may be an employee of the Victim and Witness Care Unit (VWCU) in the Defence Serious Crime Unit (DSCU), an officer of the Service Police, or a member of the armed forces appointed by the appropriate Commanding Officer (in which case they are referred to as a UVLO). <text:s/>More detail on the process of appointing a VLO is set out in<text:s/>paragraph 2.8.</text:p>
        </text:list-item>
      </text:list>
      <text:p text:style-name="BodyText1"/>
      <text:h text:style-name="Heading2" text:outline-level="2"><text:bookmark-start text:name="_Toc150500828"/>Service Police<text:bookmark-end text:name="_Toc150500828"/></text:h>
      <text:p text:style-name="BodyText1"/>
      <text:list text:style-name="LFO4" text:continue-numbering="true">
        <text:list-item>
          <text:p text:style-name="P615">The Defence Serious Crime Unit (DSCU), The Royal Navy Police, The Royal Military Police, the Royal Air Force Police and the Royal Marines Police.<text:span text:style-name="T616"><text:s/></text:span></text:p>
        </text:list-item>
      </text:list>
      <text:p text:style-name="BodyText1"/>
      <text:h text:style-name="Heading2" text:outline-level="2"><text:bookmark-start text:name="_Toc150500829"/>Service Prosecution Authority (SPA)<text:bookmark-end text:name="_Toc150500829"/></text:h>
      <text:p text:style-name="BodyText1"/>
      <text:list text:style-name="LFO4" text:continue-numbering="true">
        <text:list-item>
          <text:p text:style-name="P617">The SPA is responsible for the prosecution of criminal offences in the Service Courts.</text:p>
        </text:list-item>
      </text:list>
      <text:p text:style-name="P618"/>
      <text:h text:style-name="Heading2" text:outline-level="2"><text:bookmark-start text:name="_Toc150500830"/>The Military Court Service (MCS)<text:bookmark-end text:name="_Toc150500830"/></text:h>
      <text:p text:style-name="BodyText1"/>
      <text:list text:style-name="LFO4" text:continue-numbering="true">
        <text:list-item>
          <text:p text:style-name="P619">The organisation that provides a criminal court service for the Services in the Court Martial, Summary Appeal Court (SAC) and Service Civilian Court (SCC).</text:p>
        </text:list-item>
      </text:list>
      <text:p text:style-name="BodyText1"/>
      <text:h text:style-name="Heading2" text:outline-level="2"><text:bookmark-start text:name="_Toc150500831"/>The Military Corrective Training Centre (MCTC)<text:bookmark-end text:name="_Toc150500831"/></text:h>
      <text:p text:style-name="BodyText1"/>
      <text:list text:style-name="LFO4" text:continue-numbering="true">
        <text:list-item>
          <text:p text:style-name="P620">The primary location where Persons Subject to Service Law (PSSL) serve periods of Service detention after having been sentenced for criminal offences. The Commandant of the MCTC also delivers the Armed Forces Victim Contact Scheme (AFVCS).</text:p>
        </text:list-item>
      </text:list>
      <text:p text:style-name="BodyText1"/>
      <text:h text:style-name="Heading2" text:outline-level="2"><text:bookmark-start text:name="_Toc150500832"/>Geographical Constraints<text:bookmark-end text:name="_Toc150500832"/></text:h>
      <text:p text:style-name="BodyText1"/>
      <text:soft-page-break/>
      <text:list text:style-name="LFO4" text:continue-numbering="true">
        <text:list-item>
          <text:p text:style-name="P621">This guidance applies to all cases where there is an eligible victim<text:span text:style-name="T622"><text:note text:note-class="footnote" text:id="_ftn17"><text:note-citation>18</text:note-citation><text:note-body><text:p text:style-name="P623"><text:span text:style-name="T624"><text:s/>A victim that has made an allegation to the Service Police or to the alleged perpetrator’s Commanding Officer that they have suffered harm (including physical, mental or emotional harm or economic loss) which was directly caused by a criminal offence committed by a person subject to service law or a civilian subject to service discipline, or have had such an allegation made on their behalf, or if they are contacted as a victim in the course of investigations</text:span><text:span text:style-name="T625"><text:s/>5</text:span><text:span text:style-name="T626"><text:s/>Or have had such an allegation made on their behalf, or if they are contacted as a victim in the course of investigations.</text:span><text:span text:style-name="T627"><text:s/></text:span></text:p></text:note-body></text:note></text:span><text:s/>who has made an allegation to the Service Police or their or the alleged perpetrator’s Commanding Officer that they have suffered harm which was directly caused by a criminal offence committed by a person subject to service law or a civilian subject to service discipline, as set out in AFA 2006<text:span text:style-name="FootnoteReference"><text:note text:note-class="footnote" text:id="_ftn18"><text:note-citation>19</text:note-citation><text:note-body><text:p text:style-name="FootnoteText"><text:span text:style-name="T628"><text:s/>there is an anomalous reference to the EU in the current code, that we intend to correct it at the first opportunity.</text:span></text:p></text:note-body></text:note></text:span>.</text:p>
        </text:list-item>
      </text:list>
      <text:p text:style-name="BodyText1"/>
      <text:p text:style-name="BodyText1"/>
      <text:p text:style-name="P629"/>
      <text:h text:style-name="Heading1" text:outline-level="1"><text:bookmark-start text:name="_Toc150500833"/>Document<text:s/>Information<text:bookmark-end text:name="_Toc150500833"/></text:h>
      <text:p text:style-name="P630"/>
      <text:h text:style-name="Heading2" text:outline-level="2"><text:bookmark-start text:name="_Toc122642269"/><text:bookmark-start text:name="_Toc122645196"/><text:bookmark-start text:name="_Toc150500834"/>Document Coverage<text:bookmark-end text:name="_Toc122642269"/><text:bookmark-end text:name="_Toc122645196"/><text:bookmark-end text:name="_Toc150500834"/></text:h>
      <text:p text:style-name="Normal"/>
      <text:p text:style-name="Normal">This<text:s/>Policy<text:s/>supersedes all previous MOD<text:s/>Policy<text:s/>on<text:s/><text:span text:style-name="T631">Victims Services</text:span>. <text:s/>The totality of documents included in this Policy Suite are listed in the<text:s/><text:span text:style-name="ui-provider">Policy and Guidance Portal</text:span>.</text:p>
      <text:p text:style-name="Normal"/>
      <text:h text:style-name="Heading2" text:outline-level="2"><text:bookmark-start text:name="_Toc122642271"/><text:bookmark-start text:name="_Toc122645198"/><text:bookmark-start text:name="_Toc150500835"/>Document<text:s/><text:bookmark-end text:name="_Toc122642271"/><text:bookmark-end text:name="_Toc122645198"/>Information<text:bookmark-end text:name="_Toc150500835"/></text:h>
      <text:p text:style-name="Normal"/>
      <table:table table:style-name="Table632">
        <table:table-columns>
          <table:table-column table:style-name="TableColumn633"/>
          <table:table-column table:style-name="TableColumn634"/>
        </table:table-columns>
        <table:table-row table:style-name="TableRow635">
          <table:table-cell table:style-name="TableCell636">
            <text:p text:style-name="Normal">Filename:</text:p>
          </table:table-cell>
          <table:table-cell table:style-name="TableCell637">
            <text:p text:style-name="Normal"><text:span text:style-name="T638">&lt;Policy Name&gt;</text:span><text:span text:style-name="T639"><text:s/></text:span>Policy</text:p>
          </table:table-cell>
        </table:table-row>
        <table:table-row table:style-name="TableRow640">
          <table:table-cell table:style-name="TableCell641">
            <text:p text:style-name="Normal">Document ID:</text:p>
          </table:table-cell>
          <table:table-cell table:style-name="TableCell642">
            <text:p text:style-name="Normal"><text:span text:style-name="T643">Taxonomy Ref</text:span></text:p>
          </table:table-cell>
        </table:table-row>
        <table:table-row table:style-name="TableRow644">
          <table:table-cell table:style-name="TableCell645">
            <text:p text:style-name="Normal">Owning Function / Team:</text:p>
          </table:table-cell>
          <table:table-cell table:style-name="TableCell646">
            <text:p text:style-name="Normal"/>
          </table:table-cell>
        </table:table-row>
        <table:table-row table:style-name="TableRow647">
          <table:table-cell table:style-name="TableCell648">
            <text:p text:style-name="Normal">Service Owner<text:s/>(1*):</text:p>
          </table:table-cell>
          <table:table-cell table:style-name="TableCell649">
            <text:p text:style-name="P650"/>
          </table:table-cell>
        </table:table-row>
        <table:table-row table:style-name="TableRow651">
          <table:table-cell table:style-name="TableCell652">
            <text:p text:style-name="Normal">Approving Authority:</text:p>
          </table:table-cell>
          <table:table-cell table:style-name="TableCell653">
            <text:p text:style-name="Normal"/>
          </table:table-cell>
        </table:table-row>
      </table:table>
      <text:p text:style-name="Normal"/>
      <text:h text:style-name="Heading2" text:outline-level="2"><text:bookmark-start text:name="_Toc150500836"/>Document Versions<text:bookmark-end text:name="_Toc150500836"/></text:h>
      <text:p text:style-name="Normal"/>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Version</text:p>
          </table:table-cell>
          <table:table-cell table:style-name="TableCell662">
            <text:p text:style-name="P663">Pub. Date</text:p>
          </table:table-cell>
          <table:table-cell table:style-name="TableCell664">
            <text:p text:style-name="P665">Revision History</text:p>
          </table:table-cell>
          <table:table-cell table:style-name="TableCell666">
            <text:p text:style-name="P667">Revised Pages</text:p>
          </table:table-cell>
        </table:table-row>
        <table:table-row table:style-name="TableRow668">
          <table:table-cell table:style-name="TableCell669">
            <text:p text:style-name="P670">1</text:p>
          </table:table-cell>
          <table:table-cell table:style-name="TableCell671">
            <text:p text:style-name="P672"><text:span text:style-name="T673">dd/mm/yyyy</text:span></text:p>
          </table:table-cell>
          <table:table-cell table:style-name="TableCell674">
            <text:p text:style-name="P675">Policy Simplification Revamp</text:p>
          </table:table-cell>
          <table:table-cell table:style-name="TableCell676">
            <text:p text:style-name="P677">N/A</text:p>
          </table:table-cell>
        </table:table-row>
      </table:table>
      <text:p text:style-name="P678"/>
      <text:p text:style-name="Normal">MOD<text:s/>will review this<text:s/>Policy<text:s/>in two years, or when changes to legislation or best practice dictates.</text:p>
      <text:p text:style-name="Normal"/>
      <text:h text:style-name="Heading2" text:outline-level="2"><text:bookmark-start text:name="_Toc150500837"/>Linked JSPs<text:bookmark-end text:name="_Toc150500837"/></text:h>
      <text:p text:style-name="P679">&lt;Please document here any JSPs that are linked to this Policy.&gt;</text:p>
      <table:table table:style-name="Table680">
        <table:table-columns>
          <table:table-column table:style-name="TableColumn681"/>
          <table:table-column table:style-name="TableColumn682"/>
        </table:table-columns>
        <table:table-row table:style-name="TableRow683">
          <table:table-cell table:style-name="TableCell684">
            <text:p text:style-name="P685">JSP Number</text:p>
          </table:table-cell>
          <table:table-cell table:style-name="TableCell686">
            <text:p text:style-name="P687">JSP Name</text:p>
          </table:table-cell>
        </table:table-row>
        <table:table-row table:style-name="TableRow688">
          <table:table-cell table:style-name="TableCell689">
            <text:p text:style-name="P690"/>
          </table:table-cell>
          <table:table-cell table:style-name="TableCell691">
            <text:p text:style-name="P692"/>
          </table:table-cell>
        </table:table-row>
      </table:table>
      <text:p text:style-name="P693"/>
      <text:h text:style-name="Heading1" text:outline-level="1"><text:bookmark-start text:name="_Toc150500838"/>Diversity and Inclusion<text:bookmark-end text:name="_Toc150500838"/></text:h>
      <text:p text:style-name="P694"/>
      <text:p text:style-name="P695"><text:span text:style-name="T696">MOD</text:span><text:span text:style-name="T697"><text:s/>respects and values people of all backgrounds. The<text:s/></text:span><text:span text:style-name="T698">SJS Services for Victims and Witnesses of Crime</text:span><text:span text:style-name="T699"><text:s/>policy<text:s/></text:span><text:span text:style-name="T700">is</text:span><text:span text:style-name="T701"><text:s/>designed to ensure all employees are treated in a fair, transparent and consistent<text:s/></text:span><text:span text:style-name="T702">manner. All those involved in the management of<text:s/></text:span><text:span text:style-name="T703">MOD</text:span><text:span text:style-name="T704"><text:s/>employees must abide by legislation and<text:s/></text:span><text:span text:style-name="T705">should adhere to MOD</text:span><text:span text:style-name="T706"><text:s/>policy.<text:s/></text:span></text:p>
      <text:p text:style-name="P707"/>
      <text:p text:style-name="P708"><text:span text:style-name="T709">For more information on diversity and inclusion, please see the</text:span><text:span text:style-name="T710"><text:s/></text:span><text:a xlink:href="https://modgovuk.sharepoint.com/sites/IntranetDiversityAndInclusion" office:target-frame-name="_top" xlink:show="replace"><text:span text:style-name="Hyperlink">MOD Diversity &amp; Inclusion Pages</text:span></text:a><text:span text:style-name="T711"><text:s/>on<text:s/></text:span><text:span text:style-name="T712">MODnet</text:span><text:span text:style-name="T713">.</text:span></text:p>
      <text:p text:style-name="P714"/>
      <text:p text:style-name="P715"><text:span text:style-name="T716">This policy has been subject to an<text:s/></text:span><text:span text:style-name="T717">Equality Impact Assessment (EA).</text:span><text:span text:style-name="T718"><text:s text:c="2"/></text:span></text:p>
      <text:p text:style-name="Normal"/>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Document</text:span></text:p>
          </table:table-cell>
          <table:table-cell table:style-name="TableCell727">
            <text:p text:style-name="P728"><text:span text:style-name="T729">Date</text:span></text:p>
          </table:table-cell>
          <table:table-cell table:style-name="TableCell730">
            <text:p text:style-name="P731"><text:span text:style-name="T732">Owner</text:span></text:p>
          </table:table-cell>
        </table:table-row>
        <table:table-row table:style-name="TableRow733">
          <table:table-cell table:style-name="TableCell734">
            <text:p text:style-name="P735"><text:span text:style-name="T736">&lt;Insert Link to EA&gt;</text:span></text:p>
          </table:table-cell>
          <table:table-cell table:style-name="TableCell737">
            <text:p text:style-name="Normal"/>
          </table:table-cell>
          <table:table-cell table:style-name="TableCell738">
            <text:p text:style-name="Normal"/>
          </table:table-cell>
        </table:table-row>
      </table:table>
      <text:p text:style-name="Normal"/>
      <text:h text:style-name="Heading1" text:outline-level="1"><text:bookmark-start text:name="_Toc150500839"/>FAQs<text:bookmark-end text:name="_Toc150500839"/></text:h>
      <text:p text:style-name="P739"/>
      <text:p text:style-name="Normal">Detail here the frequently asked questions with their answers that you believe a reader would find useful.</text:p>
      <text:p text:style-name="Normal"/>
      <text:p text:style-name="Normal"/>
      <text:list text:style-name="LFO4" text:continue-numbering="true">
        <text:list-item>
          <text:p text:style-name="P740">Q: What support can I have when reporting a crime?</text:p>
        </text:list-item>
      </text:list>
      <text:p text:style-name="ListParagraph">A: We understand it can be difficult to talk about incidents of crime, especially to the Service Police or unit authorities. If you need support, the following can help you through the process:</text:p>
      <text:p text:style-name="ListParagraph">-<text:tab/>You have the right to be supported by a person of your choice when reporting your crime and during the interview, unless we do not think it is in your best interests or if they are witnesses in the investigation.</text:p>
      <text:p text:style-name="ListParagraph">-<text:tab/>An intermediary is a communication support worker who can help you understand the questions you are being asked. The intermediary can tell the investigating officer and the court about the best way to talk to you. They can sit with you in the Service Police interview and in court, to help you communicate. Ask your investigating officer for an intermediary if you struggle to communicate with people or if you are under the age of 18.</text:p>
      <text:p text:style-name="ListParagraph"/>
      <text:list text:style-name="LFO4" text:continue-numbering="true">
        <text:list-item>
          <text:p text:style-name="P741">Q: What happens after I report a crime?</text:p>
        </text:list-item>
      </text:list>
      <text:p text:style-name="ListParagraph">A: The investigator will meet with you to explain the process in full, carry out a needs assessment to determine the support that you may need and ensure it is offered, and check you have been assigned a Victim Liaison Officer (VLO).<text:s/></text:p>
      <text:p text:style-name="ListParagraph">They will then record your account of what happened. This is called your statement of complaint or witness statement. In some circumstances, your evidence may be visually recorded in a specialist interviewing facility by specially trained interviewers.<text:s/><text:soft-page-break/>This could be due to your age (if under 18) or if you are a vulnerable or an intimidated witness. This will be decided by the investigator, who will conduct a victim needs assessment with you before you provide evidence.<text:s/></text:p>
      <text:p text:style-name="ListParagraph">Depending on the circumstances the investigator may need to take further evidence from you, such as fingerprints, forensic evidence or they may need to look at your electronic devices.<text:s/></text:p>
      <text:p text:style-name="ListParagraph">The investigator will then capture the accounts of the suspect(s), witnesses and search for any and all relevant evidence to further understand what happened.<text:s/></text:p>
      <text:p text:style-name="ListParagraph">Throughout the investigation you will receive regular updates and you will be able to choose the preference and frequency of how you would like to be contacted.</text:p>
      <text:p text:style-name="ListParagraph"/>
      <text:list text:style-name="LFO4" text:continue-numbering="true">
        <text:list-item>
          <text:p text:style-name="P742">Q. Who are Victim Liaison Officers (VLOs) and what do they do?</text:p>
        </text:list-item>
      </text:list>
      <text:p text:style-name="ListParagraph">A: VLOs are not involved in the case in any way and are responsible for ensuring you are informed of all the entitlements available to you. We recognise the process can be daunting and confusing, and the VLO is also there to answer any questions, explain each process, interaction or case progress, adding clarity and re-assurance at each step of the journey.</text:p>
      <text:p text:style-name="ListParagraph">In addition to a VLO, you may wish for a Victim Support Officer (VSO) to be appointed by your Commanding Officer (CO).</text:p>
      <text:p text:style-name="ListParagraph"/>
      <text:list text:style-name="LFO4" text:continue-numbering="true">
        <text:list-item>
          <text:p text:style-name="P743">Q: Who are Victim Support Officers (VSOs) and what do they do?</text:p>
        </text:list-item>
      </text:list>
      <text:p text:style-name="ListParagraph">A: VSOs can provide moral support, make sure you are not being intimidated, ostracised, or victimised by colleagues and assist you with any Defence guidance on Bullying, Discrimination and Harassment. The VSO will be required to investigate any allegation and/or report to the Service Police as appropriate.<text:s/></text:p>
      <text:p text:style-name="ListParagraph">The VSO is not involved in the case in any way and maybe the same person as the Victim Liaison Officer, but does not have to be.</text:p>
      <text:p text:style-name="ListParagraph"/>
      <text:list text:style-name="LFO4" text:continue-numbering="true">
        <text:list-item>
          <text:p text:style-name="P744">Q: How long do investigations take?</text:p>
        </text:list-item>
      </text:list>
      <text:p text:style-name="ListParagraph">A: Every case is different; some may be straightforward while others will have many lines of inquiry that require investigation. This part may feel slow and frustrating, but you will have support from your VLO, VSO or another specialist support worker to help you cope. Talk to your VLO or VSO if you want help to access support. You are entitled to support, even if you want to stop the investigation.</text:p>
      <text:p text:style-name="ListParagraph"/>
      <text:list text:style-name="LFO4" text:continue-numbering="true">
        <text:list-item>
          <text:p text:style-name="P745">Q: What happens at the end of the investigation?</text:p>
        </text:list-item>
      </text:list>
      <text:p text:style-name="ListParagraph">A: When the investigation has concluded, the evidence will be assessed, and a decision will be made on whether they consider there is sufficient evidence to refer the case.<text:s/></text:p>
      <text:p text:style-name="ListParagraph">Depending on the nature and type of offence, your case can be referred to either the Service Prosecuting Authority (SPA)or the suspect's Commanding Officer.<text:s/>If the investigator decides not to refer the case, you can ask the unit / Service Police to review that decision. This is called a Victim’s Right to Review. Your VLO can provide you with further information about this process.</text:p>
      <text:p text:style-name="ListParagraph"/>
      <text:list text:style-name="LFO4" text:continue-numbering="true">
        <text:list-item>
          <text:p text:style-name="P746">Q:<text:s/>Who are the decision makers?</text:p>
        </text:list-item>
      </text:list>
      <text:soft-page-break/>
      <text:p text:style-name="ListParagraph">A:<text:s/><text:span text:style-name="T747">If your case has been referred to a Commanding Officer (CO):</text:span><text:s text:c="2"/>After the CO receives the evidence, they can either decide to deal with the case at summary hearing, refer the case to the Service Prosecuting Authority or take no action. If the case is dealt with at a summary hearing, the CO will hear all relevant evidence and then decide whether the suspect is guilty or not and what action will be taken, if appropriate.<text:s/></text:p>
      <text:p text:style-name="ListParagraph"/>
      <text:p text:style-name="ListParagraph"><text:span text:style-name="T748">If your case has been referred to the Service Prosecuting Authority (SPA):</text:span><text:s/>Prosecuting Officers from the SPA include military lawyers and civilian lawyers. Both are supported by administrative staff. They are responsible for reviewing cases referred to them by the Chain of Command or Service Police. If a decision is made to charge a defendant, they will prosecute the case(s) at Court Martial. Upon charging, the ‘suspect’ is referred to as the ‘defendant’.</text:p>
      <text:p text:style-name="ListParagraph"/>
      <text:list text:style-name="LFO4" text:continue-numbering="true">
        <text:list-item>
          <text:p text:style-name="P749">Q:<text:s/>What happens if a suspect is ‘charged’?</text:p>
        </text:list-item>
      </text:list>
      <text:p text:style-name="ListParagraph">A:<text:s/>If a suspect is ‘charged’ they will become a defendant. The defendant will go to Service court or the summary hearing and declare if they are guilty or not guilty. This is called a ‘plea hearing’.<text:s/></text:p>
      <text:p text:style-name="ListParagraph">There may also be several other hearings (meetings) in court about the case that will involve technical issues or deciding dates for next steps in the procedure. You will not be in court for any of these hearings.<text:s/></text:p>
      <text:p text:style-name="ListParagraph">Your Victim Liaison Officer (VLO) will keep you updated with any dates, locations, outcomes and whether you will be required to give evidence and discuss any support you may require to do this.</text:p>
      <text:p text:style-name="ListParagraph"/>
      <text:list text:style-name="LFO4" text:continue-numbering="true">
        <text:list-item>
          <text:p text:style-name="P750">Q:<text:s/>Will I receive support during court or hearings?</text:p>
        </text:list-item>
      </text:list>
      <text:p text:style-name="ListParagraph">A:<text:s/>You are entitled to support at trial, and this is called special measures. There are some helpful videos on YouTube.<text:s/></text:p>
      <text:p text:style-name="ListParagraph">Your VLO will talk to you about special measures and where applicable assist the prosecutor in making an application for them to be granted by the Judge.</text:p>
      <text:p text:style-name="Normal"/>
      <text:p text:style-name="ListParagraph"/>
      <text:p text:style-name="Normal"/>
      <text:h text:style-name="Heading1" text:outline-level="1"><text:bookmark-start text:name="_Toc150500840"/>Glossary<text:bookmark-end text:name="_Toc150500840"/></text:h>
      <text:p text:style-name="Normal">Detail here any terms that need defining, this can include technical terms, acronyms and so on.<text:s/>Please use<text:s/><text:span text:style-name="T751">t</text:span><text:span text:style-name="T752">he<text:s/></text:span><text:span text:style-name="T753">Defence<text:s/></text:span><text:a xlink:href="https://gbr01.safelinks.protection.outlook.com/?url=http%3A%2F%2Frdm.chris.r.mil.uk%2F&amp;data=05%7C01%7CHarmanjit.Gidda195%40mod.gov.uk%7C469785c9136e431bbff108dba237ab37%7Cbe7760ed5953484bae95d0a16dfa09e5%7C0%7C0%7C638282132201809998%7CUnknown%7CTWFpbGZsb3d8eyJWIjoiMC4wLjAwMDAiLCJQIjoiV2luMzIiLCJBTiI6Ik1haWwiLCJXVCI6Mn0%3D%7C3000%7C%7C%7C&amp;sdata=T%2BjRCe1xWKxoWgSFoDJPy9B4Rvjo7iEzLWkoRyuY9ns%3D&amp;reserved=0" office:target-frame-name="_top" xlink:show="replace"><text:span text:style-name="T754">Reference Data Manager</text:span></text:a><text:span text:style-name="T755"><text:s/>(</text:span><text:span text:style-name="T756">D</text:span><text:span text:style-name="T757">efence Glossary)</text:span><text:span text:style-name="T758"><text:s/></text:span><text:span text:style-name="T759">to check for official definitions and ensure consistency across Defence</text:span><text:span text:style-name="T760">.</text:span></text:p>
      <text:p text:style-name="Normal"/>
      <text:list text:style-name="LFO3" text:continue-numbering="true">
        <text:list-item>
          <text:p text:style-name="P761"><text:span text:style-name="T762">Victim:</text:span><text:span text:style-name="T763"><text:s/></text:span><text:span text:style-name="T764">The terms ‘complainant’ and ‘survivor’ are often used to describe a person who has made a criminal allegation to the police. However, for the purpose of this JSP, someone is considered a ‘victim’</text:span><text:bookmark-start text:name="_Ref148366379"/><text:span text:style-name="T765"><text:note text:note-class="footnote" text:id="_ftn19"><text:note-citation>20</text:note-citation><text:note-body><text:p text:style-name="FootnoteText"><text:s/><text:a xlink:href="https://gbr01.safelinks.protection.outlook.com/?url=https%3A%2F%2Fwww.legislation.gov.uk%2Fuksi%2F2015%2F1811%2Fschedule%2Fmade&amp;data=05%7C01%7CGeorgina.Godden138%40mod.gov.uk%7Cf73c97dd68c646436ae908dbce588034%7Cbe7760ed5953484bae95d0a16dfa09e5%7C0%7C0%7C638330651723399314%7CUnknown%7CTWFpbGZsb3d8eyJWIjoiMC4wLjAwMDAiLCJQIjoiV2luMzIiLCJBTiI6Ik1haWwiLCJXVCI6Mn0%3D%7C3000%7C%7C%7C&amp;sdata=bwxXG98s9NJ5%2F3oZkKBonRQN2zjLma2bpsXMI4VbdlU%3D&amp;reserved=0" office:target-frame-name="_top" xlink:show="replace"><text:span text:style-name="T766">https://www.legislation.gov.uk/uksi/2015/1811/schedule/made</text:span></text:a></text:p></text:note-body></text:note></text:span><text:bookmark-end text:name="_Ref148366379"/><text:span text:style-name="T767"><text:s/></text:span><text:span text:style-name="T768">if they have suffered harm (including physical, mental or emotional harm, or economic loss) which was directly caused by a criminal offence, or if they are a close relativ</text:span><text:span text:style-name="T769">e</text:span><text:span text:style-name="FootnoteReference"><text:note-ref text:note-class="footnote" text:ref-name="_ftn19" text:reference-format="text">20</text:note-ref></text:span><text:span text:style-name="T770"><text:s text:c="2"/>of a person whose death was<text:s/></text:span><text:soft-page-break/><text:span text:style-name="T771">directly caused by a criminal offence and who has suffered harm as a result. <text:s/>For example, a person may be a victim by:</text:span></text:p>
          <text:list text:continue-numbering="true">
            <text:list-item>
              <text:p text:style-name="P772">being subjected to criminal conduct;</text:p>
            </text:list-item>
            <text:list-item>
              <text:p text:style-name="P773">witnessing (described as seeing, hearing or otherwise directly experiencing the effects of) criminal conduct;</text:p>
            </text:list-item>
            <text:list-item>
              <text:p text:style-name="P774">being born as a result of rape or other criminal conduct that directly caused a pregnancy;</text:p>
            </text:list-item>
            <text:list-item>
              <text:p text:style-name="P775">being under the age of 18 and seeing, hearing, or experiencing the effects of domestic abuse, where the person being abused or perpetrating the abuse is related to them or has parental responsibility for them.</text:p>
            </text:list-item>
          </text:list>
        </text:list-item>
      </text:list>
      <text:p text:style-name="P776"/>
      <text:list text:style-name="LFO3" text:continue-numbering="true">
        <text:list-item>
          <text:p text:style-name="P777"><text:span text:style-name="T778">Criminal Conduct:</text:span><text:s/><text:span text:style-name="T779">The term ‘criminal conduct’ reflects the fact that someone does not need to have reported their crime to the police to be considered a victim of crime. Some of the Rights under the Armed Forces Code of Practice for Victims of Crime (“the Code”) apply to you regardless of your engagement with the Service Justice System (“SJS”). For example, if you have suffered harm as a result of witnessing a crime, you are a victim of crime for the purposes of the Code and are able to access services that support victims.</text:span><text:span text:style-name="T780"><text:s/></text:span><text:span text:style-name="T781">You do not need to have provided a statement to or been interviewed by the Service Police, or be required to attend court as a witness.</text:span><text:span text:style-name="T782"><text:note text:note-class="footnote" text:id="_ftn20"><text:note-citation>21</text:note-citation><text:note-body><text:p text:style-name="Normal"><text:s/><text:a xlink:href="https://gbr01.safelinks.protection.outlook.com/?url=https%3A%2F%2Fwww.legislation.gov.uk%2Fukpga%2F2021%2F17%2Fpart%2F1%2Fenacted&amp;data=05%7C01%7CGeorgina.Godden138%40mod.gov.uk%7Cf73c97dd68c646436ae908dbce588034%7Cbe7760ed5953484bae95d0a16dfa09e5%7C0%7C0%7C638330651723399314%7CUnknown%7CTWFpbGZsb3d8eyJWIjoiMC4wLjAwMDAiLCJQIjoiV2luMzIiLCJBTiI6Ik1haWwiLCJXVCI6Mn0%3D%7C3000%7C%7C%7C&amp;sdata=3u%2BW%2BWy1%2B04vK7NT7iZV0JR%2FXnwFG21Q6rmFMvYlSUg%3D&amp;reserved=0" office:target-frame-name="_top" xlink:show="replace"><text:span text:style-name="T783">https://www.legislation.gov.uk/ukpga/2021/17/part/1/enacted</text:span></text:a></text:p></text:note-body></text:note></text:span><text:span text:style-name="T784"><text:s/></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0.0208in solid #000000" fo:border-left="none" fo:border-bottom="0.0208in solid #000000" fo:border-right="none" fo:padding-top="0.0694in" fo:padding-left="0in" fo:padding-bottom="0.0694in" fo:padding-right="0in" style:shadow="none" style:vertical-align="baseline" fo:margin-top="0.0694in" fo:margin-bottom="0.0694in" fo:line-height="0.1902in"/>
      <style:text-properties style:font-name-asian="Arial" fo:font-weight="bold" style:font-weight-asian="bold" fo:hyphenate="false"/>
    </style:style>
    <style:style style:name="Heading2" style:display-name="Heading 2" style:family="paragraph" style:parent-style-name="Normal" style:next-style-name="Normal" style:default-outline-level="2">
      <style:paragraph-properties style:vertical-align="baseline" fo:line-height="0.1902in"/>
      <style:text-properties style:font-name-asian="Arial"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style:font-name-complex="Times New Roman" fo:font-style="italic" style:font-style-asian="italic"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Arial" fo:font-weight="bold" style:font-weight-asian="bold"/>
    </style:style>
    <style:style style:name="TOCHeading" style:display-name="TOC Heading" style:family="paragraph" style:parent-style-name="Heading1" style:next-style-name="Normal" style:list-style-name="LFO1">
      <style:paragraph-properties fo:line-height="107%"/>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7.1319in"/>
        </style:tab-stops>
      </style:paragraph-properties>
      <style:text-properties fo:font-weight="bold" style:font-weight-asian="bold" fo:hyphenate="false"/>
    </style:style>
    <style:style style:name="Heading2Char" style:display-name="Heading 2 Char" style:family="text" style:parent-style-name="DefaultParagraphFont">
      <style:text-properties style:font-name-asian="Arial" fo:font-weight="bold" style:font-weight-asian="bold"/>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4354in"/>
        </style:tab-stops>
      </style:paragraph-properties>
      <style:text-properties fo:hyphenate="false"/>
    </style:style>
    <style:style style:name="NoSpacing" style:display-name="No Spacing" style:family="paragraph" style:auto-update="true">
      <style:text-properties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asian="Yu Mincho" style:use-window-font-color="true" fo:hyphenate="false"/>
    </style:style>
    <style:style style:name="Heading3Char" style:display-name="Heading 3 Char" style:family="text" style:parent-style-name="DefaultParagraphFont">
      <style:text-properties style:font-name-asian="Arial"/>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00000"/>
    </style:style>
    <style:style style:name="Heading5Char" style:display-name="Heading 5 Char" style:family="text" style:parent-style-name="DefaultParagraphFont">
      <style:text-properties style:font-name="Calibri Light" style:font-name-asian="Yu Gothic Light" style:font-name-complex="Times New Roman" fo:color="#2E74B5"/>
    </style:style>
    <style:style style:name="Heading6Char" style:display-name="Heading 6 Char" style:family="text" style:parent-style-name="DefaultParagraphFont">
      <style:text-properties style:font-name="Calibri Light" style:font-name-asian="Yu Gothic Light" style:font-name-complex="Times New Roman" fo:color="#1F4D78"/>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1" style:display-name="Body Text1" style:family="paragraph" style:parent-style-name="Normal">
      <style:text-properties style:font-name-asian="Calibri" style:use-window-font-color="true" fo:language="en" fo:country="GB"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ui-provider" style:display-name="ui-provider" style:family="text" style:parent-style-name="DefaultParagraphFont"/>
    <style:style style:name="footnotedescription" style:display-name="footnote description" style:family="paragraph" style:next-style-name="Normal">
      <style:paragraph-properties fo:line-height="107%" fo:margin-left="0.0222in">
        <style:tab-stops/>
      </style:paragraph-properties>
      <style:text-properties style:font-name="Calibri" style:font-name-asian="Calibri" style:font-name-complex="Calibri" fo:font-size="10pt" style:font-size-asian="10pt" fo:language="en" fo:country="GB" style:language-asian="en" style:country-asian="GB" fo:hyphenate="false"/>
    </style:style>
    <style:style style:name="footnotedescriptionChar" style:display-name="footnote description Char" style:family="text">
      <style:text-properties style:font-name="Calibri" style:font-name-asian="Calibri" style:font-name-complex="Calibri" fo:font-size="10pt" style:font-size-asian="10pt" fo:language="en" fo:country="GB" style:language-asian="en" style:country-asian="GB"/>
    </style:style>
    <style:style style:name="footnotemark" style:display-name="footnote mark" style:family="text">
      <style:text-properties style:font-name="Calibri" style:font-name-asian="Calibri" style:font-name-complex="Calibri" fo:color="#000000" style:text-position="super 66.6%" fo:font-size="6pt" style:font-size-asian="6pt"/>
    </style:style>
    <style:style style:name="normaltextrun" style:display-name="normaltextrun" style:family="text" style:parent-style-name="DefaultParagraphFont"/>
    <style:style style:name="Default" style:display-name="Default" style:family="paragraph">
      <style:paragraph-properties style:text-autospace="none"/>
      <style:text-properties style:font-name-complex="Arial" style:font-size-complex="12pt" fo:language="en" fo:country="GB" fo:hyphenate="false"/>
    </style:style>
    <style:style style:name="TOC4" style:display-name="TOC 4" style:family="paragraph" style:parent-style-name="Normal" style:next-style-name="Normal" style:auto-update="true">
      <style:paragraph-properties fo:text-align="start" fo:margin-bottom="0.0694in" fo:line-height="107%" fo:margin-left="0.4583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5" style:display-name="TOC 5" style:family="paragraph" style:parent-style-name="Normal" style:next-style-name="Normal" style:auto-update="true">
      <style:paragraph-properties fo:text-align="start" fo:margin-bottom="0.0694in" fo:line-height="107%" fo:margin-left="0.6111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6" style:display-name="TOC 6" style:family="paragraph" style:parent-style-name="Normal" style:next-style-name="Normal" style:auto-update="true">
      <style:paragraph-properties fo:text-align="start" fo:margin-bottom="0.0694in" fo:line-height="107%" fo:margin-left="0.7638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7" style:display-name="TOC 7" style:family="paragraph" style:parent-style-name="Normal" style:next-style-name="Normal" style:auto-update="true">
      <style:paragraph-properties fo:text-align="start" fo:margin-bottom="0.0694in" fo:line-height="107%" fo:margin-left="0.9166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8" style:display-name="TOC 8" style:family="paragraph" style:parent-style-name="Normal" style:next-style-name="Normal" style:auto-update="true">
      <style:paragraph-properties fo:text-align="start" fo:margin-bottom="0.0694in" fo:line-height="107%" fo:margin-left="1.0694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9" style:display-name="TOC 9" style:family="paragraph" style:parent-style-name="Normal" style:next-style-name="Normal" style:auto-update="true">
      <style:paragraph-properties fo:text-align="start" fo:margin-bottom="0.0694in" fo:line-height="107%" fo:margin-left="1.2222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5569in" text:min-label-width="0in" text:list-level-position-and-space-mode="label-alignment">
          <style:list-level-label-alignment text:label-followed-by="listtab" fo:margin-left="0.5569in" fo:text-indent="0in"/>
        </style:list-level-properties>
      </text:list-level-style-number>
      <text:list-level-style-number text:level="2" text:style-name="WW_CharLFO6LVL2" style:num-format="a" style:num-letter-sync="true">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3" text:style-name="WW_CharLFO6LVL3" style:num-format="i">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4" text:style-name="WW_CharLFO6LVL4" style:num-format="1">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5" text:style-name="WW_CharLFO6LVL5" style:num-format="a" style:num-letter-sync="true">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6" text:style-name="WW_CharLFO6LVL6" style:num-format="i">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7" text:style-name="WW_CharLFO6LVL7" style:num-format="1">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8" text:style-name="WW_CharLFO6LVL8" style:num-format="a" style:num-letter-sync="true">
        <style:list-level-properties text:space-before="4.3in" text:min-label-width="0in" text:list-level-position-and-space-mode="label-alignment">
          <style:list-level-label-alignment text:label-followed-by="listtab" fo:margin-left="4.3in" fo:text-indent="0in"/>
        </style:list-level-properties>
      </text:list-level-style-number>
      <text:list-level-style-number text:level="9" text:style-name="WW_CharLFO6LVL9" style:num-format="i">
        <style:list-level-properties text:space-before="4.8in" text:min-label-width="0in" text:list-level-position-and-space-mode="label-alignment">
          <style:list-level-label-alignment text:label-followed-by="listtab" fo:margin-left="4.8in" fo:text-indent="0in"/>
        </style:list-level-properties>
      </text:list-level-style-number>
    </text:list-style>
    <text:list-style style:name="LFO7">
      <text:list-level-style-number text:level="1" text:style-name="WW_CharLFO7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7LVL2" style:num-format="a" style:num-letter-sync="true">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3" text:style-name="WW_CharLFO7LVL3" style:num-format="i">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4" text:style-name="WW_CharLFO7LVL4" style:num-format="1">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5" text:style-name="WW_CharLFO7LVL5" style:num-format="a" style:num-letter-sync="true">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6" text:style-name="WW_CharLFO7LVL6" style:num-format="i">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7" text:style-name="WW_CharLFO7LVL7" style:num-format="1">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8" text:style-name="WW_CharLFO7LVL8" style:num-format="a" style:num-letter-sync="true">
        <style:list-level-properties text:space-before="4.3in" text:min-label-width="0in" text:list-level-position-and-space-mode="label-alignment">
          <style:list-level-label-alignment text:label-followed-by="listtab" fo:margin-left="4.3in" fo:text-indent="0in"/>
        </style:list-level-properties>
      </text:list-level-style-number>
      <text:list-level-style-number text:level="9" text:style-name="WW_CharLFO7LVL9" style:num-format="i">
        <style:list-level-properties text:space-before="4.8in" text:min-label-width="0in" text:list-level-position-and-space-mode="label-alignment">
          <style:list-level-label-alignment text:label-followed-by="listtab" fo:margin-left="4.8in" fo:text-indent="0in"/>
        </style:list-level-properties>
      </text:list-level-style-number>
    </text:list-style>
    <text:list-style style:name="LFO8">
      <text:list-level-style-number text:level="1" text:style-name="WW_CharLFO8LVL1" style:num-suffix="." style:num-format="a" style:num-letter-sync="true">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2" text:style-name="WW_CharLFO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9">
      <text:list-level-style-number text:level="1" text:style-name="WW_CharLFO9LVL1" style:num-suffix="." style:num-format="a" style:num-letter-sync="true">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2" text:style-name="WW_CharLFO9LVL2" style:num-format="a" style:num-letter-sync="true">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3" text:style-name="WW_CharLFO9LVL3" style:num-format="i">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4" text:style-name="WW_CharLFO9LVL4" style:num-format="1">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5" text:style-name="WW_CharLFO9LVL5" style:num-format="a" style:num-letter-sync="true">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6" text:style-name="WW_CharLFO9LVL6" style:num-format="i">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7" text:style-name="WW_CharLFO9LVL7" style:num-format="1">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8" text:style-name="WW_CharLFO9LVL8" style:num-format="a" style:num-letter-sync="true">
        <style:list-level-properties text:space-before="4.3in" text:min-label-width="0in" text:list-level-position-and-space-mode="label-alignment">
          <style:list-level-label-alignment text:label-followed-by="listtab" fo:margin-left="4.3in" fo:text-indent="0in"/>
        </style:list-level-properties>
      </text:list-level-style-number>
      <text:list-level-style-number text:level="9" text:style-name="WW_CharLFO9LVL9" style:num-format="i">
        <style:list-level-properties text:space-before="4.8in" text:min-label-width="0in" text:list-level-position-and-space-mode="label-alignment">
          <style:list-level-label-alignment text:label-followed-by="listtab" fo:margin-left="4.8in" fo:text-indent="0in"/>
        </style:list-level-properties>
      </text:list-level-style-number>
    </text:list-style>
    <text:list-style style:name="LFO10">
      <text:list-level-style-number text:level="1" text:style-name="WW_CharLFO10LVL1" style:num-suffix="." style:num-format="a" style:num-letter-sync="true">
        <style:list-level-properties text:space-before="0.5583in" text:min-label-width="0in" text:list-level-position-and-space-mode="label-alignment">
          <style:list-level-label-alignment text:label-followed-by="listtab" fo:margin-left="0.5583in" fo:text-indent="0in"/>
        </style:list-level-properties>
      </text:list-level-style-number>
      <text:list-level-style-number text:level="2" text:style-name="WW_CharLFO10LVL2" style:num-format="a" style:num-letter-sync="true">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3" text:style-name="WW_CharLFO10LVL3" style:num-format="i">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4" text:style-name="WW_CharLFO10LVL4" style:num-format="1">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5" text:style-name="WW_CharLFO10LVL5" style:num-format="a" style:num-letter-sync="true">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6" text:style-name="WW_CharLFO10LVL6" style:num-format="i">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7" text:style-name="WW_CharLFO10LVL7" style:num-format="1">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8" text:style-name="WW_CharLFO10LVL8" style:num-format="a" style:num-letter-sync="true">
        <style:list-level-properties text:space-before="4.3in" text:min-label-width="0in" text:list-level-position-and-space-mode="label-alignment">
          <style:list-level-label-alignment text:label-followed-by="listtab" fo:margin-left="4.3in" fo:text-indent="0in"/>
        </style:list-level-properties>
      </text:list-level-style-number>
      <text:list-level-style-number text:level="9" text:style-name="WW_CharLFO10LVL9" style:num-format="i">
        <style:list-level-properties text:space-before="4.8in" text:min-label-width="0in" text:list-level-position-and-space-mode="label-alignment">
          <style:list-level-label-alignment text:label-followed-by="listtab" fo:margin-left="4.8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11LVL3" style:num-prefix="(" style:num-suffix=")" style:num-format="i">
        <style:list-level-properties text:space-before="1.5513in" text:min-label-width="0in" text:list-level-position-and-space-mode="label-alignment">
          <style:list-level-label-alignment text:label-followed-by="listtab" fo:margin-left="1.5513in" fo:text-indent="0in"/>
        </style:list-level-properties>
      </text:list-level-style-number>
      <text:list-level-style-number text:level="4" text:style-name="WW_CharLFO11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11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11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11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11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11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12">
      <text:list-level-style-number text:level="1" text:style-name="WW_CharLFO12LVL1" style:num-suffix="."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12LVL2" style:num-prefix="(" style:num-suffix=")" style:num-format="i">
        <style:list-level-properties text:space-before="1.0604in" text:min-label-width="0in" text:list-level-position-and-space-mode="label-alignment">
          <style:list-level-label-alignment text:label-followed-by="listtab" fo:margin-left="1.0604in" fo:text-indent="0in"/>
        </style:list-level-properties>
      </text:list-level-style-number>
      <text:list-level-style-number text:level="3" text:style-name="WW_CharLFO12LVL3" style:num-format="i">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4" text:style-name="WW_CharLFO12LVL4" style:num-format="1">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5" text:style-name="WW_CharLFO12LVL5" style:num-format="a" style:num-letter-sync="true">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6" text:style-name="WW_CharLFO12LVL6" style:num-format="i">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7" text:style-name="WW_CharLFO12LVL7" style:num-format="1">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8" text:style-name="WW_CharLFO12LVL8" style:num-format="a" style:num-letter-sync="true">
        <style:list-level-properties text:space-before="4.3in" text:min-label-width="0in" text:list-level-position-and-space-mode="label-alignment">
          <style:list-level-label-alignment text:label-followed-by="listtab" fo:margin-left="4.3in" fo:text-indent="0in"/>
        </style:list-level-properties>
      </text:list-level-style-number>
      <text:list-level-style-number text:level="9" text:style-name="WW_CharLFO12LVL9" style:num-format="i">
        <style:list-level-properties text:space-before="4.8in" text:min-label-width="0in" text:list-level-position-and-space-mode="label-alignment">
          <style:list-level-label-alignment text:label-followed-by="listtab" fo:margin-left="4.8in" fo:text-indent="0in"/>
        </style:list-level-properties>
      </text:list-level-style-number>
    </text:list-style>
    <text:list-style style:name="LFO13">
      <text:list-level-style-number text:level="1" text:style-name="WW_CharLFO13LVL1" style:num-suffix="." style:num-format="a" style:num-letter-sync="true">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4LVL2" style:num-format="a" style:num-letter-sync="true">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format="1">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5" text:style-name="WW_CharLFO14LVL5" style:num-format="a" style:num-letter-sync="true">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6" text:style-name="WW_CharLFO14LVL6" style:num-format="i">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7" text:style-name="WW_CharLFO14LVL7" style:num-format="1">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8" text:style-name="WW_CharLFO14LVL8" style:num-format="a" style:num-letter-sync="true">
        <style:list-level-properties text:space-before="4.3in" text:min-label-width="0in" text:list-level-position-and-space-mode="label-alignment">
          <style:list-level-label-alignment text:label-followed-by="listtab" fo:margin-left="4.3in" fo:text-indent="0in"/>
        </style:list-level-properties>
      </text:list-level-style-number>
      <text:list-level-style-number text:level="9" text:style-name="WW_CharLFO14LVL9" style:num-format="i">
        <style:list-level-properties text:space-before="4.8in" text:min-label-width="0in" text:list-level-position-and-space-mode="label-alignment">
          <style:list-level-label-alignment text:label-followed-by="listtab" fo:margin-left="4.8in" fo:text-indent="0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2" style:num-suffix="." style:num-format="i">
        <style:list-level-properties fo:text-align="end" text:space-before="1.3in" text:min-label-width="0.25in" text:list-level-position-and-space-mode="label-alignment">
          <style:list-level-label-alignment text:label-followed-by="listtab" fo:margin-left="1.55in" fo:text-indent="-0.25in"/>
        </style:list-level-properties>
      </text:list-level-style-number>
      <text:list-level-style-number text:level="3" text:style-name="WW_CharLFO20LVL3" style:num-format="i">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4" text:style-name="WW_CharLFO20LVL4" style:num-format="1">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5" text:style-name="WW_CharLFO20LVL5" style:num-format="a" style:num-letter-sync="true">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6" text:style-name="WW_CharLFO20LVL6" style:num-format="i">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7" text:style-name="WW_CharLFO20LVL7" style:num-format="1">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8" text:style-name="WW_CharLFO20LVL8" style:num-format="a" style:num-letter-sync="true">
        <style:list-level-properties text:space-before="4.3in" text:min-label-width="0in" text:list-level-position-and-space-mode="label-alignment">
          <style:list-level-label-alignment text:label-followed-by="listtab" fo:margin-left="4.3in" fo:text-indent="0in"/>
        </style:list-level-properties>
      </text:list-level-style-number>
      <text:list-level-style-number text:level="9" text:style-name="WW_CharLFO20LVL9" style:num-format="i">
        <style:list-level-properties text:space-before="4.8in" text:min-label-width="0in" text:list-level-position-and-space-mode="label-alignment">
          <style:list-level-label-alignment text:label-followed-by="listtab" fo:margin-left="4.8in" fo:text-indent="0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i">
        <style:list-level-properties fo:text-align="end" text:space-before="1.3in" text:min-label-width="0.25in" text:list-level-position-and-space-mode="label-alignment">
          <style:list-level-label-alignment text:label-followed-by="listtab" fo:margin-left="1.5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a" style:num-letter-sync="true">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34LVL2"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3" text:style-name="WW_CharLFO34LVL3"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4" text:style-name="WW_CharLFO34LVL4"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5" text:style-name="WW_CharLFO34LVL5"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6" text:style-name="WW_CharLFO34LVL6"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7" text:style-name="WW_CharLFO34LVL7" style:num-format="1">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8" text:style-name="WW_CharLFO34LVL8" style:num-format="a" style:num-letter-sync="true">
        <style:list-level-properties text:space-before="4.2569in" text:min-label-width="0in" text:list-level-position-and-space-mode="label-alignment">
          <style:list-level-label-alignment text:label-followed-by="listtab" fo:margin-left="4.2569in" fo:text-indent="0in"/>
        </style:list-level-properties>
      </text:list-level-style-number>
      <text:list-level-style-number text:level="9" text:style-name="WW_CharLFO34LVL9" style:num-format="i">
        <style:list-level-properties text:space-before="4.7569in" text:min-label-width="0in" text:list-level-position-and-space-mode="label-alignment">
          <style:list-level-label-alignment text:label-followed-by="listtab" fo:margin-left="4.7569in" fo:text-indent="0in"/>
        </style:list-level-properties>
      </text:list-level-style-number>
    </text:list-style>
    <text:list-style style:name="LFO35">
      <text:list-level-style-number text:level="1" style:num-format="1">
        <style:list-level-properties text:space-before="0in" text:min-label-width="0.4513in" text:list-level-position-and-space-mode="label-alignment">
          <style:list-level-label-alignment text:label-followed-by="listtab" fo:margin-left="0.4513in" fo:text-indent="-0.4513in"/>
        </style:list-level-properties>
      </text:list-level-style-number>
      <text:list-level-style-number text:level="2" style:num-format="1" text:display-levels="2">
        <style:list-level-properties text:space-before="0.0479in" text:min-label-width="0.4513in" text:list-level-position-and-space-mode="label-alignment">
          <style:list-level-label-alignment text:label-followed-by="listtab" fo:margin-left="0.4993in" fo:text-indent="-0.4513in"/>
        </style:list-level-properties>
      </text:list-level-style-number>
      <text:list-level-style-number text:level="3" style:num-format="1" text:display-levels="3">
        <style:list-level-properties text:space-before="0.0958in" text:min-label-width="0.5in" text:list-level-position-and-space-mode="label-alignment">
          <style:list-level-label-alignment text:label-followed-by="listtab" fo:margin-left="0.5958in" fo:text-indent="-0.5in"/>
        </style:list-level-properties>
      </text:list-level-style-number>
      <text:list-level-style-number text:level="4" style:num-format="1" text:display-levels="4">
        <style:list-level-properties text:space-before="0.1437in" text:min-label-width="0.5in" text:list-level-position-and-space-mode="label-alignment">
          <style:list-level-label-alignment text:label-followed-by="listtab" fo:margin-left="0.6437in" fo:text-indent="-0.5in"/>
        </style:list-level-properties>
      </text:list-level-style-number>
      <text:list-level-style-number text:level="5" style:num-format="1" text:display-levels="5">
        <style:list-level-properties text:space-before="0.1916in" text:min-label-width="0.75in" text:list-level-position-and-space-mode="label-alignment">
          <style:list-level-label-alignment text:label-followed-by="listtab" fo:margin-left="0.9416in" fo:text-indent="-0.75in"/>
        </style:list-level-properties>
      </text:list-level-style-number>
      <text:list-level-style-number text:level="6" style:num-format="1" text:display-levels="6">
        <style:list-level-properties text:space-before="0.2395in" text:min-label-width="0.75in" text:list-level-position-and-space-mode="label-alignment">
          <style:list-level-label-alignment text:label-followed-by="listtab" fo:margin-left="0.9895in" fo:text-indent="-0.75in"/>
        </style:list-level-properties>
      </text:list-level-style-number>
      <text:list-level-style-number text:level="7" style:num-format="1" text:display-levels="7">
        <style:list-level-properties text:space-before="0.2875in" text:min-label-width="1in" text:list-level-position-and-space-mode="label-alignment">
          <style:list-level-label-alignment text:label-followed-by="listtab" fo:margin-left="1.2875in" fo:text-indent="-1in"/>
        </style:list-level-properties>
      </text:list-level-style-number>
      <text:list-level-style-number text:level="8" style:num-format="1" text:display-levels="8">
        <style:list-level-properties text:space-before="0.3354in" text:min-label-width="1in" text:list-level-position-and-space-mode="label-alignment">
          <style:list-level-label-alignment text:label-followed-by="listtab" fo:margin-left="1.3354in" fo:text-indent="-1in"/>
        </style:list-level-properties>
      </text:list-level-style-number>
      <text:list-level-style-number text:level="9" style:num-format="1" text:display-levels="9">
        <style:list-level-properties text:space-before="0.3833in" text:min-label-width="1.25in" text:list-level-position-and-space-mode="label-alignment">
          <style:list-level-label-alignment text:label-followed-by="listtab" fo:margin-left="1.6333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3in" style:print-orientation="portrait" fo:margin-top="0.5in" fo:margin-left="0.8861in" fo:margin-bottom="0.2875in" fo:margin-right="0.7888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5986in"/>
      </style:footer-style>
    </style:page-layout>
    <style:style style:name="TableColumn3" style:family="table-column">
      <style:table-column-properties style:column-width="1.3784in" style:use-optimal-column-width="false"/>
    </style:style>
    <style:style style:name="TableColumn4" style:family="table-column">
      <style:table-column-properties style:column-width="5.2173in" style:use-optimal-column-width="false"/>
    </style:style>
    <style:style style:name="Table2" style:family="table">
      <style:table-properties style:width="6.5958in" fo:margin-left="0in" table:align="left"/>
    </style:style>
    <style:style style:name="TableRow5" style:family="table-row">
      <style:table-row-properties style:row-height="0.0597in" style:use-optimal-row-height="false"/>
    </style:style>
    <style:style style:name="TableCell6" style:family="table-cell">
      <style:table-cell-properties fo:border="0in none #000000" style:writing-mode="lr-tb" fo:padding-top="0in" fo:padding-left="0in" fo:padding-bottom="0in" fo:padding-right="0in"/>
    </style:style>
    <style:style style:name="P7" style:parent-style-name="Normal" style:family="paragraph">
      <style:paragraph-properties style:vertical-align="baseline" fo:margin-top="0.0131in" fo:margin-right="0.6402in"/>
    </style:style>
    <style:style style:name="T8" style:parent-style-name="DefaultParagraphFont" style:family="text">
      <style:text-properties fo:language="en" fo:country="GB" style:language-asian="en" style:country-asian="GB"/>
    </style:style>
    <style:style style:name="TableCell9"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0" style:family="table-row">
      <style:table-row-properties style:row-height="0.9687in" style:use-optimal-row-height="false"/>
    </style:style>
    <style:style style:name="TableCell11" style:family="table-cell">
      <style:table-cell-properties fo:border-top="0.0416in solid #000000" fo:border-left="none" fo:border-bottom="0.0416in solid #000000" fo:border-right="none" style:writing-mode="lr-tb" fo:padding-top="0in" fo:padding-left="0in" fo:padding-bottom="0in" fo:padding-right="0in"/>
    </style:style>
    <style:style style:name="P12" style:parent-style-name="Normal" style:family="paragraph">
      <style:paragraph-properties style:vertical-align="baseline" fo:margin-top="0.0013in" fo:line-height="0.3in" fo:margin-left="0.1in">
        <style:tab-stops/>
      </style:paragraph-properties>
      <style:text-properties style:font-name-asian="Arial" fo:font-weight="bold" style:font-weight-asian="bold" style:use-window-font-color="true" style:font-size-complex="12pt"/>
    </style:style>
    <style:style style:name="P13" style:parent-style-name="Normal" style:family="paragraph">
      <style:paragraph-properties style:vertical-align="baseline" fo:margin-top="0.0013in" fo:line-height="0.3in" fo:margin-left="0.1in">
        <style:tab-stops/>
      </style:paragraph-properties>
      <style:text-properties style:font-name-asian="Arial" fo:font-weight="bold" style:font-weight-asian="bold" style:use-window-font-color="true" fo:font-size="16pt" style:font-size-asian="16pt" style:font-size-complex="16pt"/>
    </style:style>
    <style:style style:name="P14" style:parent-style-name="Normal" style:family="paragraph">
      <style:paragraph-properties style:vertical-align="baseline" fo:margin-top="0.0013in" fo:line-height="0.3in" fo:margin-left="0.1in">
        <style:tab-stops/>
      </style:paragraph-properties>
    </style:style>
    <style:style style:name="T15" style:parent-style-name="DefaultParagraphFont" style:family="text">
      <style:text-properties style:font-name-asian="Arial" fo:font-weight="bold" style:font-weight-asian="bold" style:use-window-font-color="true" fo:font-size="16pt" style:font-size-asian="16pt" style:font-size-complex="16pt"/>
    </style:style>
    <style:style style:name="T16" style:parent-style-name="DefaultParagraphFont" style:family="text">
      <style:text-properties style:font-name-asian="Arial" fo:font-weight="bold" style:font-weight-asian="bold" style:use-window-font-color="true" fo:font-size="16pt" style:font-size-asian="16pt" style:font-size-complex="16pt"/>
    </style:style>
    <style:style style:name="TableColumn18" style:family="table-column">
      <style:table-column-properties style:column-width="6.1576in"/>
    </style:style>
    <style:style style:name="TableColumn19" style:family="table-column">
      <style:table-column-properties style:column-width="0.4819in"/>
    </style:style>
    <style:style style:name="Table17" style:family="table">
      <style:table-properties style:width="6.6395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end">
        <style:tab-stops>
          <style:tab-stop style:type="left" style:position="0.9583in"/>
        </style:tab-stops>
      </style:paragraph-properties>
    </style:style>
    <style:style style:name="T25" style:parent-style-name="DefaultParagraphFont" style:family="text">
      <style:text-properties style:font-name-asian="Arial" fo:color="#000000" fo:letter-spacing="-0.0034in"/>
    </style:style>
    <style:style style:name="P26" style:parent-style-name="Normal" style:family="paragraph">
      <style:paragraph-properties>
        <style:tab-stops>
          <style:tab-stop style:type="left" style:position="0.9583in"/>
        </style:tab-stops>
      </style:paragraph-properties>
      <style:text-properties style:font-name-asian="Arial"/>
    </style:style>
    <style:style style:family="graphic" style:name="a0" style:parent-style-name="Graphics">
      <style:graphic-properties fo:border="0.01042in none" fo:background-color="transparent" fo:clip="rect(0in, 0.99507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style-name="a0" draw:name="Picture 3" text:anchor-type="as-char" svg:x="0in" svg:y="0in" svg:width="1.29167in" svg:height="0.90694in" style:rel-width="scale" style:rel-height="scale"><draw:image xlink:href="media/image1.jpg" xlink:type="simple" xlink:show="embed" xlink:actuate="onLoad"/><svg:title/><svg:desc/></draw:frame></text:span></text:p>
            </table:table-cell>
            <table:table-cell table:style-name="TableCell9">
              <text:p text:style-name="Normal"/>
            </table:table-cell>
          </table:table-row>
          <table:table-row table:style-name="TableRow10">
            <table:covered-table-cell>
              <text:p text:style-name="Normal"/>
            </table:covered-table-cell>
            <table:table-cell table:style-name="TableCell11">
              <text:p text:style-name="P12">Policy<text:s/></text:p>
              <text:p text:style-name="P13">JSP 839:<text:s/>Service Justice System</text:p>
              <text:p text:style-name="P14"><text:span text:style-name="T15">Services for Victims and Witnesses of Crime</text:span><text:span text:style-name="T16"><text:s/>v1</text:span></text:p>
            </table:table-cell>
          </table:table-row>
        </table:table>
        <text:p text:style-name="Header"/>
      </style:header>
      <style:footer>
        <table:table table:style-name="Table17">
          <table:table-columns>
            <table:table-column table:style-name="TableColumn18"/>
            <table:table-column table:style-name="TableColumn19"/>
          </table:table-columns>
          <table:table-row table:style-name="TableRow20">
            <table:table-cell table:style-name="TableCell21">
              <text:p text:style-name="P22">Ministry of Defence<text:s/>–<text:s/>JSP 839: Service Justice System – Services for Victims and Witnesses of Crime<text:s/>Policy<text:s/>v1</text:p>
            </table:table-cell>
            <table:table-cell table:style-name="TableCell23">
              <text:p text:style-name="P24"><text:span text:style-name="T25"><text:page-number text:fixed="false">1</text:page-number></text:span></text:p>
            </table:table-cell>
          </table:table-row>
        </table:table>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unes, Sonia</meta:initial-creator>
    <dc:creator>Godden, Georgina B2 (People-CEJ-SJDC-PolicyAHd1)</dc:creator>
    <meta:creation-date>2023-11-21T12:40:00Z</meta:creation-date>
    <dc:date>2023-11-21T12:40:00Z</dc:date>
    <meta:print-date>2019-03-07T16:07:00Z</meta:print-date>
    <meta:template xlink:href="Normal" xlink:type="simple"/>
    <meta:editing-cycles>2</meta:editing-cycles>
    <meta:editing-duration>PT60S</meta:editing-duration>
    <meta:user-defined meta:name="_dlc_policyId"/>
    <meta:user-defined meta:name="ItemRetentionFormula"/>
    <meta:user-defined meta:name="Subject Category">14;#Policy making and delivery|86049f64-0435-4d58-a400-8323b97e10bb</meta:user-defined>
    <meta:user-defined meta:name="TaxKeyword"/>
    <meta:user-defined meta:name="Subject Keywords">15;#Policy and process harmonisation|6c7e9ce4-bb99-4689-a017-7e5191be3fd8</meta:user-defined>
    <meta:user-defined meta:name="fileplanid">16;#03_03 Manage Projects|3a8611ff-8e6f-45a3-9dfb-4bf16d4d4c12</meta:user-defined>
    <meta:user-defined meta:name="Business Owner">13;#Head Office|49b9464e-26d6-433c-bb51-0b1420930d5d</meta:user-defined>
    <meta:user-defined meta:name="MSIP_Label_d8a60473-494b-4586-a1bb-b0e663054676_Enabled">true</meta:user-defined>
    <meta:user-defined meta:name="MSIP_Label_d8a60473-494b-4586-a1bb-b0e663054676_SetDate">2022-06-23T14:02:4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f049d53-6516-4546-bab9-02f51a915eaf</meta:user-defined>
    <meta:user-defined meta:name="MSIP_Label_d8a60473-494b-4586-a1bb-b0e663054676_ContentBits">0</meta:user-defined>
    <meta:user-defined meta:name="ContentTypeId">0x0101002FFAC91D6832464098BB37046B47F272</meta:user-defined>
    <meta:document-statistic meta:page-count="47" meta:paragraph-count="207" meta:word-count="15497" meta:character-count="103627" meta:row-count="736" meta:non-whitespace-character-count="88337"/>
  </office:meta>
</office:document-meta>
</file>