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6.7256in"/>
    </style:style>
    <style:style style:name="Table2" style:family="table">
      <style:table-properties style:width="6.725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11" style:family="table-column">
      <style:table-column-properties style:column-width="2.3631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Column15" style:family="table-column">
      <style:table-column-properties style:column-width="1.8534in" style:use-optimal-column-width="false"/>
    </style:style>
    <style:style style:name="Table10" style:family="table">
      <style:table-properties style:width="7.2847in" fo:margin-left="-0.2006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138in" fo:margin-bottom="0.0138in" fo:line-height="100%"/>
    </style:style>
    <style:style style:name="T4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P44" style:parent-style-name="Normal" style:family="paragraph">
      <style:paragraph-properties fo:margin-top="0.0138in" fo:margin-bottom="0.0138in" fo:line-height="100%"/>
    </style:style>
    <style:style style:name="T4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138in" fo:margin-bottom="0.0138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138in" fo:margin-bottom="0.0138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9" style:family="table-column">
      <style:table-column-properties style:column-width="7.2847in"/>
    </style:style>
    <style:style style:name="Table68" style:family="table">
      <style:table-properties style:width="7.2847in" fo:margin-left="-0.200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 style:min-row-height="1.309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04" style:family="table-column">
      <style:table-column-properties style:column-width="7.2847in"/>
    </style:style>
    <style:style style:name="Table103" style:family="table">
      <style:table-properties style:width="7.2847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2.734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text:display="none"/>
    </style:style>
    <style:style style:name="TableColumn155" style:family="table-column">
      <style:table-column-properties style:column-width="7.2812in"/>
    </style:style>
    <style:style style:name="Table154" style:family="table">
      <style:table-properties style:width="7.281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3.43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 style:min-row-height="2.28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13" style:family="table-column">
      <style:table-column-properties style:column-width="7.1854in"/>
    </style:style>
    <style:style style:name="Table212" style:family="table">
      <style:table-properties style:width="7.1854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Heading6" style:family="paragraph">
      <style:paragraph-properties fo:line-height="100%"/>
    </style:style>
    <style:style style:name="T218" style:parent-style-name="DefaultParagraphFont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219" style:family="table-row">
      <style:table-row-properties style:min-row-height="5.886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7.2812in"/>
    </style:style>
    <style:style style:name="Table272" style:family="table">
      <style:table-properties style:width="7.2812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 style:min-row-height="1.895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93" style:family="table-column">
      <style:table-column-properties style:column-width="7.2812in"/>
    </style:style>
    <style:style style:name="Table292" style:family="table">
      <style:table-properties style:width="7.2812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305" style:family="table-column">
      <style:table-column-properties style:column-width="3.8131in"/>
    </style:style>
    <style:style style:name="TableColumn306" style:family="table-column">
      <style:table-column-properties style:column-width="1.0826in"/>
    </style:style>
    <style:style style:name="TableColumn307" style:family="table-column">
      <style:table-column-properties style:column-width="1.0826in"/>
    </style:style>
    <style:style style:name="TableColumn308" style:family="table-column">
      <style:table-column-properties style:column-width="0.8861in"/>
    </style:style>
    <style:style style:name="Table304" style:family="table">
      <style:table-properties style:width="6.8645in" fo:margin-left="0.046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004E73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top="0.0138in" fo:margin-bottom="0.0138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fo:background-color="#004E73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fo:background-color="#004E73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fo:background-color="#004E73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21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22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23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24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FF0000" fo:font-size="12pt" style:font-size-asian="12pt" style:font-size-complex="12pt"/>
    </style:style>
    <style:style style:name="P334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FF0000" fo:font-size="12pt" style:font-size-asian="12pt" style:font-size-complex="12pt"/>
    </style:style>
    <style:style style:name="P335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FF0000" fo:font-size="12pt" style:font-size-asian="12pt" style:font-size-complex="12pt"/>
    </style:style>
    <style:style style:name="P336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FF0000" fo:font-size="12pt" style:font-size-asian="12pt" style:font-size-complex="12pt"/>
    </style:style>
    <style:style style:name="P337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FF0000" fo:font-size="12pt" style:font-size-asian="12pt" style:font-size-complex="12pt"/>
    </style:style>
    <style:style style:name="P338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FF0000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48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49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50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51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61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62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63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64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P365" style:parent-style-name="Normal" style:family="paragraph">
      <style:paragraph-properties fo:margin-top="0.0138in" fo:margin-bottom="0.0138in"/>
      <style:text-properties style:font-name="Arial" style:font-name-asian="Times New Roman" style:font-name-complex="Arial" fo:color="#1F497D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fo:margin-top="0.0138in" fo:margin-bottom="0.0138in"/>
      <style:text-properties style:font-name="Arial" style:font-name-asian="Times New Roman" style:font-name-complex="Arial" fo:color="#002060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79" style:family="table-column">
      <style:table-column-properties style:column-width="7.2812in"/>
    </style:style>
    <style:style style:name="Table378" style:family="table">
      <style:table-properties style:width="7.2812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4" style:family="table-row">
      <style:table-row-properties style:min-row-height="1.009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margin-bottom="0in" fo:line-height="100%">
        <style:tab-stops>
          <style:tab-stop style:type="left" style:position="6.3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08" style:family="table-row">
      <style:table-row-properties style:min-row-height="2.585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35" style:family="table-column">
      <style:table-column-properties style:column-width="7.6784in"/>
    </style:style>
    <style:style style:name="Table434" style:family="table">
      <style:table-properties style:width="7.6784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3" style:family="table-row">
      <style:table-row-properties style:min-row-height="2.2881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66" style:family="table-column">
      <style:table-column-properties style:column-width="7.2812in"/>
    </style:style>
    <style:style style:name="Table465" style:family="table">
      <style:table-properties style:width="7.2812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 style:min-row-height="2.0881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82" style:family="table-column">
      <style:table-column-properties style:column-width="3.3312in"/>
    </style:style>
    <style:style style:name="TableColumn483" style:family="table-column">
      <style:table-column-properties style:column-width="3.95in"/>
    </style:style>
    <style:style style:name="Table481" style:family="table">
      <style:table-properties style:width="7.2812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88" style:family="table-row">
      <style:table-row-properties style:min-row-height="0.0486in"/>
    </style:style>
    <style:style style:name="TableCell48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3" style:family="table-row">
      <style:table-row-properties style:min-row-height="0.3027in"/>
    </style:style>
    <style:style style:name="TableCell49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09" style:family="table-row">
      <style:table-row-properties style:min-row-height="0.9388in"/>
    </style:style>
    <style:style style:name="TableCell5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16" style:family="table-column">
      <style:table-column-properties style:column-width="3.3312in"/>
    </style:style>
    <style:style style:name="TableColumn517" style:family="table-column">
      <style:table-column-properties style:column-width="3.95in"/>
    </style:style>
    <style:style style:name="Table515" style:family="table">
      <style:table-properties style:width="7.2812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22" style:family="table-row">
      <style:table-row-properties style:min-row-height="0.0486in"/>
    </style:style>
    <style:style style:name="TableCell5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7" style:family="table-row">
      <style:table-row-properties style:min-row-height="0.3027in"/>
    </style:style>
    <style:style style:name="TableCell52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3" style:family="table-row">
      <style:table-row-properties style:min-row-height="0.9388in"/>
    </style:style>
    <style:style style:name="TableCell54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51" style:family="table-column">
      <style:table-column-properties style:column-width="3.3312in"/>
    </style:style>
    <style:style style:name="TableColumn552" style:family="table-column">
      <style:table-column-properties style:column-width="3.95in"/>
    </style:style>
    <style:style style:name="Table550" style:family="table">
      <style:table-properties style:width="7.2812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7" style:family="table-row">
      <style:table-row-properties style:min-row-height="1.8916in"/>
    </style:style>
    <style:style style:name="TableCell56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73" style:family="table-row">
      <style:table-row-properties style:min-row-height="0.8104in"/>
    </style:style>
    <style:style style:name="TableCell57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81" style:family="table-column">
      <style:table-column-properties style:column-width="1.8312in" style:use-optimal-column-width="false"/>
    </style:style>
    <style:style style:name="TableColumn582" style:family="table-column">
      <style:table-column-properties style:column-width="2.4034in" style:use-optimal-column-width="false"/>
    </style:style>
    <style:style style:name="TableColumn583" style:family="table-column">
      <style:table-column-properties style:column-width="0.5895in" style:use-optimal-column-width="false"/>
    </style:style>
    <style:style style:name="TableColumn584" style:family="table-column">
      <style:table-column-properties style:column-width="2.4604in" style:use-optimal-column-width="false"/>
    </style:style>
    <style:style style:name="Table580" style:family="table">
      <style:table-properties style:width="7.2847in" fo:margin-left="-0.2006in" table:align="left"/>
    </style:style>
    <style:style style:name="TableRow585" style:family="table-row">
      <style:table-row-properties style:min-row-height="0.3152in" style:use-optimal-row-height="false"/>
    </style:style>
    <style:style style:name="TableCell58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top="0.0138in" fo:margin-bottom="0.013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top="0.0138in" fo:margin-bottom="0.0138in"/>
      <style:text-properties style:font-name="Arial" style:font-name-complex="Arial" fo:font-size="12pt" style:font-size-asian="12pt" style:font-size-complex="12pt"/>
    </style:style>
    <style:style style:name="TableCell59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91" style:parent-style-name="xl35" style:family="paragraph">
      <style:paragraph-properties fo:border="none" fo:padding="0in" style:shadow="none" fo:margin-top="0.0138in" fo:margin-bottom="0.0138in"/>
      <style:text-properties style:font-name-asian="Times New Roma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top="0.0138in" fo:margin-bottom="0.0138in"/>
      <style:text-properties style:font-name="Arial" style:font-name-complex="Arial" fo:font-size="12pt" style:font-size-asian="12pt" style:font-size-complex="12pt"/>
    </style:style>
    <style:style style:name="TableRow594" style:family="table-row">
      <style:table-row-properties style:min-row-height="0.3152in" style:use-optimal-row-height="false"/>
    </style:style>
    <style:style style:name="TableCell59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top="0.0138in" fo:margin-bottom="0.013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top="0.0138in" fo:margin-bottom="0.0138in"/>
      <style:text-properties style:font-name="Arial" style:font-name-complex="Arial" fo:font-size="12pt" style:font-size-asian="12pt" style:font-size-complex="12pt"/>
    </style:style>
    <style:style style:name="TableCell5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00" style:parent-style-name="xl35" style:family="paragraph">
      <style:paragraph-properties fo:border="none" fo:padding="0in" style:shadow="none" fo:margin-top="0.0138in" fo:margin-bottom="0.0138in"/>
      <style:text-properties style:font-name-asian="Times New Roma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top="0.0138in" fo:margin-bottom="0.0138in"/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eference<text:s/>Number<text:s/>(MoJ use):<text:s/></text:p>
          </table:table-cell>
        </table:table-row>
      </table:table>
      <text:p text:style-name="P7"/>
      <text:p text:style-name="P8">Secure School Additional Funding<text:s/>– Business Case Template</text:p>
      <text:p text:style-name="P9">Please note that cases should cover work or initiatives which can be implemented in this financial year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ecure School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Project Title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Submission owner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Date Raised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otal<text:s/>Estimated<text:s/>Costs</text:p>
          </table:table-cell>
          <table:table-cell table:style-name="TableCell38" table:number-columns-spanned="4">
            <text:p text:style-name="P39"><text:span text:style-name="T40">One-off:</text:span><text:span text:style-name="T41"><text:s/></text:span><text:span text:style-name="T42">☐</text:span><text:span text:style-name="T43"><text:s/></text:span></text:p>
            <text:p text:style-name="P44"><text:span text:style-name="T45">Ongoing:</text:span><text:span text:style-name="T46">☐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Key impact on</text:span><text:span text:style-name="T51"><text:s/></text:span><text:span text:style-name="T52">HMIP / OFSTED expectations</text:span><text:span text:style-name="T53">:</text:span><text:span text:style-name="T54"><text:s/>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Key impact on<text:s/>Youth Custody Service<text:s/>strategic aims: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Are you confident that all of the relevant work can be completed in this business year<text:s/>and,<text:s/>where relevant,<text:s/>has this been confirmed by the estates team?<text:s/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Brief description<text:s/></text:span><text:span text:style-name="T75">of the current situation – what is the problem/opportunity?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What (in brief) is your suggested solution?<text:s/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What are the expected outcomes of your proposal and how could these be measured?<text:s/>What will the impact be and how will things be different?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pan text:style-name="T210"><text:s/>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h text:style-name="P217" text:outline-level="6"><text:span text:style-name="T218">Options available for implementation - <text:s text:c="2"/>include “Do Nothing” as option 1 and “Do minimal” option if feasible</text:span></text:h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Recommended Option - <text:s/></text:p>
            <text:p text:style-name="P249">Option 2<text:s/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/>
      <text:p text:style-name="P270"/>
      <text:p text:style-name="P271">For the below, please answer for all of the options listed above: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>What is the<text:s/>operational<text:s/>impact<text:s/>on<text:s/>education<text:s/>/<text:s/>extra-curricular<text:s/>activity –<text:s/>will we need to supply additional resource or make changes to<text:s/>day-to-day operations<text:s/>in order to implement the idea?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Financial implications (include any ongoing costs that would be incurred, include breakdown of any savings</text:p>
          </table:table-cell>
        </table:table-row>
        <table:table-row table:style-name="TableRow298">
          <table:table-cell table:style-name="TableCell299">
            <text:p text:style-name="P300">Total Cost-<text:s/>£</text:p>
            <text:p text:style-name="P301">Annual Ongoing costs-<text:s/>£0</text:p>
            <text:p text:style-name="P302"/>
            <text:p text:style-name="P303"/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Cost Breakdown</text:p>
                </table:table-cell>
                <table:table-cell table:style-name="TableCell312">
                  <text:p text:style-name="P313">Initial set Up<text:s/></text:p>
                </table:table-cell>
                <table:table-cell table:style-name="TableCell314">
                  <text:p text:style-name="P315">Annual costs</text:p>
                </table:table-cell>
                <table:table-cell table:style-name="TableCell316">
                  <text:p text:style-name="P317">Total</text:p>
                </table:table-cell>
              </table:table-row>
              <table:table-row table:style-name="TableRow318">
                <table:table-cell table:style-name="TableCell319">
                  <text:p text:style-name="P320"/>
                  <text:p text:style-name="P321"/>
                  <text:p text:style-name="P322"/>
                  <text:p text:style-name="P323"/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/>
                  <text:p text:style-name="P334"/>
                  <text:p text:style-name="P335"/>
                  <text:p text:style-name="P336"/>
                  <text:p text:style-name="P337"/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/>
                  <text:p text:style-name="P348"/>
                  <text:p text:style-name="P349"/>
                  <text:p text:style-name="P350"/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/>
                  <text:p text:style-name="P361">Total Costs<text:s/></text:p>
                  <text:p text:style-name="P362"/>
                  <text:p text:style-name="P363"/>
                  <text:p text:style-name="P364"/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</table:table>
            <text:p text:style-name="P372"/>
            <text:p text:style-name="P373">Please include any savings and any summary quotations available at this point</text:p>
            <text:p text:style-name="P374"/>
          </table:table-cell>
        </table:table-row>
      </table:table>
      <text:p text:style-name="P375"/>
      <text:p text:style-name="P376"/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>What will the next steps be in terms of implementation etc? Will there be a pilot and how will the outputs and success of the projects be evaluated?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Are there any Reserves funds available? Can these funds be used for this business case?<text:s/>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><text:span text:style-name="T440">Please provide information on consultation with any impacted stakeholders and subject matter experts <text:s/>e.g H&amp;S,<text:s/></text:span><text:span text:style-name="T441">DfE</text:span><text:span text:style-name="T442">, Local Health Boards, Local Authorities etc. <text:s/>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>How have you ensured that this proposal is in line with relevant rules and principles around compliance,<text:s/>regularity, propriety, value for money and feasibility?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/>
          </table:table-cell>
        </table:table-row>
      </table:table>
      <text:p text:style-name="P477"/>
      <text:p text:style-name="P478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Relationship Manager<text:s text:c="2"/>- To be completed before the case is submitted to<text:s/>Finance Business Partner<text:s/></text:p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Date of review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How was project/Initiative reviewed? Who was involved?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Is the case aligned with HMIP / DfE expectations and YCS<text:s/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Approved/Rejected and rationale</text:p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Finance Manager <text:s/>- To be completed before the case is submitted to Investment Committee<text:s/></text:p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Date of review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Have calculations been reviewed, including unit costs where applicable?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Is the case aligned with Managing Public Money principles?<text:s/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Approved/Rejected and rationale</text:p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Investment Committee Review</text:p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Date of review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Does the case demonstrate Compliance Regularity, propriety, VFM and Feasibility?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Approved/Rejected, rationale and any further notes</text:p>
          </table:table-cell>
          <table:table-cell table:style-name="TableCell570"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Next steps</text:p>
          </table:table-cell>
          <table:table-cell table:style-name="TableCell576">
            <text:p text:style-name="P577"/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Budgetary Sign-Off by: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Date: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Director: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Date:</text:p>
          </table:table-cell>
          <table:table-cell table:style-name="TableCell601">
            <text:p text:style-name="P602"/>
          </table:table-cell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xl35" style:display-name="xl35" style:family="paragraph" style:parent-style-name="Normal">
      <style:paragraph-properties fo:border-top="none" fo:border-left="0.0208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gguley, Nikki [HMPS]</meta:initial-creator>
    <dc:creator>Sundal, Gurpreet</dc:creator>
    <meta:creation-date>2023-11-28T12:28:00Z</meta:creation-date>
    <dc:date>2023-11-28T12:30:00Z</dc:date>
    <meta:print-date>2018-05-21T13:27:00Z</meta:print-date>
    <meta:template xlink:href="Normal.dotm" xlink:type="simple"/>
    <meta:editing-cycles>3</meta:editing-cycles>
    <meta:editing-duration>PT1080S</meta:editing-duration>
    <meta:document-statistic meta:page-count="10" meta:paragraph-count="6" meta:word-count="478" meta:character-count="3199" meta:row-count="22" meta:non-whitespace-character-count="2727"/>
  </office:meta>
</office:document-meta>
</file>