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Fiona Robinson</dc:creator>
    <meta:creation-date>2014-03-27T10:52:36Z</meta:creation-date>
    <dc:date>2023-11-28T02:36:03Z</dc:date>
    <meta:print-date>2023-11-28T02:35:46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