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6" style:family="table-cell" style:parent-style-name="Hyperlink" style:data-style-name="N0"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2pt solid #000000" fo:background-color="#92CDDC"/>
    </style:style>
    <style:style style:name="ce10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7.37305555555556cm"/>
    </style:style>
    <style:style style:name="co4" style:family="table-column">
      <style:table-column-properties fo:break-before="auto" style:column-width="6.20888888888889cm"/>
    </style:style>
    <style:style style:name="co5" style:family="table-column">
      <style:table-column-properties fo:break-before="auto" style:column-width="15.8397222222222cm"/>
    </style:style>
    <style:style style:name="co6" style:family="table-column">
      <style:table-column-properties fo:break-before="auto" style:column-width="20.1788888888889cm" style:use-optimal-column-width="true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4.56847222222222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0.5pt" style:use-optimal-row-height="tru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roduction" table:style-name="ta1">
        <table:table-column table:style-name="co1" table:number-columns-repeated="16384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Cold Weather Payment scheme 2023/24: weather stations and postcodes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This spreadsheet provides further detail about the geography used in the 2023-24 Cold Weather Payment scheme.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A network of 72 weather stations across the country is used to measure the average temperatures across Great Britain over each seven day period.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Each residential postcode district is assigned to one of these weather stations based on a Met Office assessment of which of the weather station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used in the scheme best suits the climate of that area. These statistics are produced at the level of the coverage area of each weather station. 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 result, weather station areas do not match standard administrative geographical areas.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This spreadsheet provides a list of the weather stations used in the 2023-24 scheme and the postcodes linked to them allow a better understanding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of the geography of the CWP scheme.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4">
            <text:p>Content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#Postcode_Checker.A1">Postcode Checker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This sheet allows you to check the weather stations covering a specific postcode district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6">
            <text:p><text:a xlink:href="#'T1_2023-24_Weather_Station_List'.A1">Table 1: 2023-24 Cold Weather Payment Weather Station List</text:a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his table lists the 72 weather stations used in the 2023-24 scheme and the postcode districts linked to each.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5">
            <text:p><text:a xlink:href="#'T2_2023-24_Postcode_List'.A1">Table 2: Postcode List</text:a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his table provides a searchable list of the 2023-24 postcode district to weather station mapping.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Contact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If you have any comments, queries or suggestions regarding the contents of this document, or queries regarding the Cold Weather Payment schem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more generally, please contact the DWP Social Fund policy team.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Email:<text:s/></text:p>
          </table:table-cell>
          <table:table-cell office:value-type="string" table:style-name="ce5">
            <text:p><text:a xlink:href="mailto:socialfundstrategy.singlepointofcontact@dwp.gov.uk">socialfundstrategy.singlepointofcontact@dwp.gov.uk</text:a></text:p>
          </table:table-cell>
          <table:table-cell table:number-columns-repeated="16381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/>
          <table:table-cell table:style-name="ce5"/>
          <table:table-cell table:number-columns-repeated="16381"/>
        </table:table-row>
        <table:table-row table:number-rows-repeated="1048545" table:style-name="ro4">
          <table:table-cell table:number-columns-repeated="16384"/>
        </table:table-row>
      </table:table>
      <table:table table:name="Postcode_Checke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Postcode Checker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Enter a postcode district (the first part of the postcode) into the blue box to see the weather station covering that area</text:p>
          </table:table-cell>
          <table:table-cell table:number-columns-repeated="16382" table:style-name="ce2"/>
        </table:table-row>
        <table:table-row table:style-name="ro5">
          <table:table-cell/>
          <table:table-cell table:style-name="ce7"/>
          <table:table-cell table:number-columns-repeated="16382" table:style-name="ce2"/>
        </table:table-row>
        <table:table-row table:style-name="ro6">
          <table:table-cell/>
          <table:table-cell table:number-columns-spanned="1" table:number-rows-spanned="2" table:style-name="ce9"/>
          <table:table-cell table:number-columns-repeated="16382" table:style-name="ce2"/>
        </table:table-row>
        <table:table-row table:style-name="ro6">
          <table:table-cell/>
          <table:covered-table-cell/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6">
          <table:table-cell/>
          <table:table-cell table:number-columns-repeated="16383" table:style-name="ce2"/>
        </table:table-row>
        <table:table-row table:style-name="ro7">
          <table:table-cell/>
          <table:table-cell office:value-type="string" table:style-name="ce8">
            <text:p>2023/24 Weather Station:</text:p>
          </table:table-cell>
          <table:table-cell office:value-type="string" office:string-value="-" table:formula="of:=IF([.$B$6]=&quot;&quot;;&quot;-&quot;;IFERROR(VLOOKUP([.$B$6];['T2_2023-24_Postcode_List'.$B$6:.$C$2302];2;FALSE);&quot;Postcode not recognised&quot;))" table:style-name="ce8">
            <text:p>-</text:p>
          </table:table-cell>
          <table:table-cell table:number-columns-repeated="16381"/>
        </table:table-row>
        <table:table-row table:style-name="ro1">
          <table:table-cell/>
          <table:table-cell table:number-columns-repeated="16383" table:style-name="ce2"/>
        </table:table-row>
        <table:table-row table:number-rows-repeated="1048565" table:style-name="ro4">
          <table:table-cell table:number-columns-repeated="16384"/>
        </table:table-row>
      </table:table>
      <table:table table:name="T1_2023-24_Weather_Station_List" table:style-name="ta1"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Table 1: Weather Stations used in the 2023-24 Cold Weather Payment Scheme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This tables lists the 72 weather stations used in the 2023-24 Cold Weather Payment scheme.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10">
            <text:p>Weather Station</text:p>
          </table:table-cell>
          <table:table-cell office:value-type="string" table:style-name="ce10">
            <text:p>Postcode Districts Covered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Aberporth</text:p>
          </table:table-cell>
          <table:table-cell office:value-type="string" table:style-name="ce12">
            <text:p>SA35-48, SA64-65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Albemarle</text:p>
          </table:table-cell>
          <table:table-cell office:value-type="string" table:style-name="ce12">
            <text:p>DH1-7, DH9, DL4-5, DL14-17, NE1-13, NE15-18, NE20-21, NE23, NE 25-46, SR1-7, TS21, TS28-29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Almondsbury</text:p>
          </table:table-cell>
          <table:table-cell office:value-type="string" table:style-name="ce12">
            <text:p>BS1-11, BS13-16, BS20-24, BS29-32, BS34-37, BS39-41, BS48-49, GL11-13, NP10, NP16, NP18-20, NP26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Andrewsfield</text:p>
          </table:table-cell>
          <table:table-cell office:value-type="string" table:style-name="ce12">
            <text:p>CB1-5, CB10-11, CB21-25, CM1-9, CM11-24, CM77, CO9, RM4, SG8-11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Bainbridge</text:p>
          </table:table-cell>
          <table:table-cell office:value-type="string" table:style-name="ce12">
            <text:p>BD23-24, DL8, DL11-13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Benson</text:p>
          </table:table-cell>
          <table:table-cell office:value-type="string" table:style-name="ce12">
            <text:p>HP5-23, HP27, OX9-10, OX33, OX39, OX44, OX49, RG9, SL7-9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Bingley</text:p>
          </table:table-cell>
          <table:table-cell office:value-type="string" table:style-name="ce12">
            <text:p>BB4, BB8-12, BB18, BD1-22, HD3, HD7-9, HX1-7, LS21, LS29, OL13-14, S36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Boscombe Down</text:p>
          </table:table-cell>
          <table:table-cell office:value-type="string" table:style-name="ce12">
            <text:p>BA12, RG28, SO20-23, SP1-5, SP7, SP9-11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Bramham</text:p>
          </table:table-cell>
          <table:table-cell office:value-type="string" table:style-name="ce12">
            <text:p>HG1-5, LS1-20, LS22-28, YO1, YO8, YO10, YO19, YO23-24, YO26, YO30-32, YO41-43, YO51, YO60-61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Brize Norton</text:p>
          </table:table-cell>
          <table:table-cell office:value-type="string" table:style-name="ce12">
            <text:p>OX1-5, OX11-14, OX18, OX20, OX25-29, SN7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Capel Curig</text:p>
          </table:table-cell>
          <table:table-cell office:value-type="string" table:style-name="ce12">
            <text:p>LL24-25, LL41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Cardinham (Bodmin)</text:p>
          </table:table-cell>
          <table:table-cell office:value-type="string" table:style-name="ce12">
            <text:p>PL13-18, PL22-35, TR9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Carlisle</text:p>
          </table:table-cell>
          <table:table-cell office:value-type="string" table:style-name="ce12">
            <text:p>CA1-8, DG16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Charlwood</text:p>
          </table:table-cell>
          <table:table-cell office:value-type="string" table:style-name="ce12">
            <text:p>BN5-6, BN44, GU5-6, ME6, ME14-20, RH1-20, TN1-20, TN22, TN27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Charterhall</text:p>
          </table:table-cell>
          <table:table-cell office:value-type="string" table:style-name="ce12">
            <text:p>NE71, TD5, TD12, TD15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Chivenor</text:p>
          </table:table-cell>
          <table:table-cell office:value-type="string" table:style-name="ce12">
            <text:p>EX23, EX31-34, EX39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Coleshill</text:p>
          </table:table-cell>
          <table:table-cell office:value-type="string" table:style-name="ce12">
            <text:p>B1-21, B23-38, B40, B42-50, B60-80, B90-98, CV1-12, CV21-23, CV31-35, CV37, CV47, DY1-14, LE10, WS1-15, WV1-16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Crosby</text:p>
          </table:table-cell>
          <table:table-cell office:value-type="string" table:style-name="ce12">
            <text:p>CH41-49, CH60-66, FY1-8, L1-40, PR1-5, PR8-9, PR25-26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Culdrose</text:p>
          </table:table-cell>
          <table:table-cell office:value-type="string" table:style-name="ce12">
            <text:p>TR1-8, TR10-20, TR26-27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Dunkeswell Aerodrome</text:p>
          </table:table-cell>
          <table:table-cell office:value-type="string" table:style-name="ce12">
            <text:p>DT6-8, EX13-15,TA21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Eskdalemuir</text:p>
          </table:table-cell>
          <table:table-cell office:value-type="string" table:style-name="ce12">
            <text:p>DG14, TD9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Exeter Airport</text:p>
          </table:table-cell>
          <table:table-cell office:value-type="string" table:style-name="ce12">
            <text:p>EX1-12, EX24, TQ1-6, TQ9,TQ12,TQ14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Fylingdales</text:p>
          </table:table-cell>
          <table:table-cell office:value-type="string" table:style-name="ce12">
            <text:p>YO13, YO18, YO21-22, YO62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Hawarden Airport</text:p>
          </table:table-cell>
          <table:table-cell office:value-type="string" table:style-name="ce12">
            <text:p>CH1-8, LL11-14, SY14.</text:p>
          </table:table-cell>
          <table:table-cell table:number-columns-repeated="16381"/>
        </table:table-row>
        <table:table-row table:style-name="ro9">
          <table:table-cell table:style-name="ce13"/>
          <table:table-cell office:value-type="string" table:style-name="ce14">
            <text:p>Heathrow</text:p>
          </table:table-cell>
          <table:table-cell office:value-type="string" table:style-name="ce15">
            <text:p>BR1-4, CR0, CR2-8, E1-18, E20, E1W, EC1A, EC1M, EC1N, EC1R, EC1V,EC1Y, EC2A, EC2M, EC2N, EC2R, EC2V, EC2Y, EC3A, EC3M, EC3N, EC3R, EC3V, EC4A, EC4M, EC4N, EC4R, EC4V, EC4Y, EN1-5, EN7-11, HA0-9, IG1-11, KT1-24, N1-22, N1C, NW1-11, SE1-28, SL0, SL3, SM1-7, SW2-20, SW1A, SW1E, SW1H, SW1P, SW1V, SW1W, SW1X, SW1Y TW1-20, UB1-11, W2-14, W1B-D, W1F-H, W1J-K, W1S-U, W1W, WC1A-B, WC1E, WC1H, WC1N, WC1R, WC1V, WC1X, WC2A-B, WC2E, WC2H, WC2N, WC2R</text:p>
          </table:table-cell>
          <table:table-cell table:number-columns-repeated="16381" table:style-name="ce13"/>
        </table:table-row>
        <table:table-row table:style-name="ro8">
          <table:table-cell/>
          <table:table-cell office:value-type="string" table:style-name="ce11">
            <text:p>Hereford-Credenhill</text:p>
          </table:table-cell>
          <table:table-cell office:value-type="string" table:style-name="ce12">
            <text:p>GL1-6, GL10, GL14-20, GL50-53, HR1-9, NP7-8, NP15, NP25, SY8, WR1-11, WR13-15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Herstmonceux West End</text:p>
          </table:table-cell>
          <table:table-cell office:value-type="string" table:style-name="ce12">
            <text:p>BN7-8, BN20-24, BN26-27, TN21, TN31-40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Hurn</text:p>
          </table:table-cell>
          <table:table-cell office:value-type="string" table:style-name="ce12">
            <text:p>BH1-25, BH31, DT1-2, DT11, SP6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Isle of Portland</text:p>
          </table:table-cell>
          <table:table-cell office:value-type="string" table:style-name="ce12">
            <text:p>DT3-5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Keele</text:p>
          </table:table-cell>
          <table:table-cell office:value-type="string" table:style-name="ce12">
            <text:p>CW1-3, CW5, CW12, ST1-8, ST11-12, ST14-21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Lake Vyrnwy</text:p>
          </table:table-cell>
          <table:table-cell office:value-type="string" table:style-name="ce12">
            <text:p>LL20-21, LL23, SY10, SY15-17, SY19, SY21-22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Langdon Bay</text:p>
          </table:table-cell>
          <table:table-cell office:value-type="string" table:style-name="ce12">
            <text:p>CT1-4, CT7-21, TN23-26, TN28-30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Leconfield</text:p>
          </table:table-cell>
          <table:table-cell office:value-type="string" table:style-name="ce12">
            <text:p>DN14, HU1-20, YO11-12, YO14-17, YO25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4">
            <text:p>Leek</text:p>
          </table:table-cell>
          <table:table-cell office:value-type="string" table:style-name="ce12">
            <text:p>DE4, DE45, S32-33, SK13, SK17, SK22-23, ST9-10, ST13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Leeming</text:p>
          </table:table-cell>
          <table:table-cell office:value-type="string" table:style-name="ce12">
            <text:p>DL1-3, DL6-7, DL9-10, TS9, TS15-16, YO7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Libanus<text:s/></text:p>
          </table:table-cell>
          <table:table-cell office:value-type="string" table:style-name="ce12">
            <text:p>CF37-48, CF81-83, LD3, NP4, NP11-13, NP22-24, NP44, SA9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Liscombe</text:p>
          </table:table-cell>
          <table:table-cell office:value-type="string" table:style-name="ce12">
            <text:p>EX16, EX35-36, TA22, TA24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Little Rissington</text:p>
          </table:table-cell>
          <table:table-cell office:value-type="string" table:style-name="ce12">
            <text:p>CV36, GL54-56, OX7, OX15-17, WR12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Llysdinam</text:p>
          </table:table-cell>
          <table:table-cell office:value-type="string" table:style-name="ce12">
            <text:p>LD1-8, SA19-20, SY7, SY9, SY18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Loftus</text:p>
          </table:table-cell>
          <table:table-cell office:value-type="string" table:style-name="ce12">
            <text:p>SR8, TS1-8, TS10-14, TS17-20, TS22-27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Marham</text:p>
          </table:table-cell>
          <table:table-cell office:value-type="string" table:style-name="ce12">
            <text:p>CB6-7, IP24-28, PE12-14, PE30-38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Mona</text:p>
          </table:table-cell>
          <table:table-cell office:value-type="string" table:style-name="ce12">
            <text:p>LL33-34, LL42-49, LL51-78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Morpeth, Cockle Park</text:p>
          </table:table-cell>
          <table:table-cell office:value-type="string" table:style-name="ce12">
            <text:p>NE22, NE24, NE61-70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North Wyke</text:p>
          </table:table-cell>
          <table:table-cell office:value-type="string" table:style-name="ce12">
            <text:p>EX17-22, EX37-38, PL19-21, TQ10-11, TQ13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Nottingham Watnall</text:p>
          </table:table-cell>
          <table:table-cell office:value-type="string" table:style-name="ce12">
            <text:p>CV13, DE1, DE3, DE5-7, DE11-15, DE21-24, DE55-56, DE65, DE72-75, LE1-9, LE11-14, LE16-19, LE65, LE67, NG1-22, NG25, NG31-34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Odiham</text:p>
          </table:table-cell>
          <table:table-cell office:value-type="string" table:style-name="ce12">
            <text:p>GU1-4, GU7-12, GU14-35, GU46-47, GU51-52, RG1-2, RG4-8, RG10, RG12, RG14, RG18-27, RG29-31, RG40-42, RG45, SL1-2, SL4-6, SO24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Pembrey Sands</text:p>
          </table:table-cell>
          <table:table-cell office:value-type="string" table:style-name="ce12">
            <text:p>SA1-8, SA14-18, SA31-34, SA61-63, SA66-73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Plymouth</text:p>
          </table:table-cell>
          <table:table-cell office:value-type="string" table:style-name="ce12">
            <text:p>PL1-12, TQ7-8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Redesdale</text:p>
          </table:table-cell>
          <table:table-cell office:value-type="string" table:style-name="ce12">
            <text:p>CA9, DH8, NE19, NE47-49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Rhyl</text:p>
          </table:table-cell>
          <table:table-cell office:value-type="string" table:style-name="ce12">
            <text:p>LL15-19, LL22, LL26-32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Rochdale</text:p>
          </table:table-cell>
          <table:table-cell office:value-type="string" table:style-name="ce12">
            <text:p>BL0-9, M24, M26, OL1-12, OL15-16, SK15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Rostherne</text:p>
          </table:table-cell>
          <table:table-cell office:value-type="string" table:style-name="ce12">
            <text:p>CW4, CW6-11, M1-9, M11-23, M25, M27-35, M38, M40-41, M43-46, M50, M90, PR7, SK1-12, SK14, SK16, WA1-16, WN1-8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Rothamsted</text:p>
          </table:table-cell>
          <table:table-cell office:value-type="string" table:style-name="ce12">
            <text:p>AL1-10, EN6, HP1-4, LU1-7, SG1-4, SG12-14, WD3-7, WD17-19, WD23-25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St. Athan</text:p>
          </table:table-cell>
          <table:table-cell office:value-type="string" table:style-name="ce12">
            <text:p>CF3, CF5, CF10-11, CF14-15, CF23-24, CF31-36, CF61-64, CF71-72, SA10-13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St. Bees Head</text:p>
          </table:table-cell>
          <table:table-cell office:value-type="string" table:style-name="ce12">
            <text:p>CA13-15, CA18-28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Scilly St. Marys</text:p>
          </table:table-cell>
          <table:table-cell office:value-type="string" table:style-name="ce12">
            <text:p>TR21-25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Shap</text:p>
          </table:table-cell>
          <table:table-cell office:value-type="string" table:style-name="ce12">
            <text:p>CA10-12, CA16-17, LA8-10, LA21-23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Shawbury</text:p>
          </table:table-cell>
          <table:table-cell office:value-type="string" table:style-name="ce12">
            <text:p>SY1-6, SY11-13, TF1-13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Sheffield</text:p>
          </table:table-cell>
          <table:table-cell office:value-type="string" table:style-name="ce12">
            <text:p>DN1-8, DN11-12, HD1-2, HD4-6, S1-14, S17-18, S20-21, S25-26, S35, S40-45, S60-66, S70-75, S80-81, WF1-17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Shoeburyness</text:p>
          </table:table-cell>
          <table:table-cell office:value-type="string" table:style-name="ce12">
            <text:p>BR5-8, CM0, CT5-6, DA1-18, ME1-5, ME7-13, <text:s/>RM1-3, RM5-20, SS0-9, SS11-17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Stonyhurst</text:p>
          </table:table-cell>
          <table:table-cell office:value-type="string" table:style-name="ce12">
            <text:p>BB1-3, BB5-7, LA2, LA6-7, PR6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Stowe</text:p>
          </table:table-cell>
          <table:table-cell office:value-type="string" table:style-name="ce12">
            <text:p>NN1-7, NN11-13, MK18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Thorney Island</text:p>
          </table:table-cell>
          <table:table-cell office:value-type="string" table:style-name="ce12">
            <text:p>BN1-3, BN9-18, BN25, BN41-43, BN45, PO1-22, PO30-41, SO14-19, SO30-32, SO40-43, SO45, SO50-53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Tibenham</text:p>
          </table:table-cell>
          <table:table-cell office:value-type="string" table:style-name="ce12">
            <text:p>NR1-35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Trawsgoed</text:p>
          </table:table-cell>
          <table:table-cell office:value-type="string" table:style-name="ce12">
            <text:p>LL35-40, SY20, SY23-25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Waddington</text:p>
          </table:table-cell>
          <table:table-cell office:value-type="string" table:style-name="ce12">
            <text:p>DN9-10, DN15-22, DN31-41, LN1-13, NG23-24, PE10-11, PE20-25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Walney Island</text:p>
          </table:table-cell>
          <table:table-cell office:value-type="string" table:style-name="ce12">
            <text:p>LA1, LA3-5, LA11-20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Wattisham</text:p>
          </table:table-cell>
          <table:table-cell office:value-type="string" table:style-name="ce12">
            <text:p>CB8-9, CO1-8, CO10-16, IP1-23, IP29-33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Westonbirt</text:p>
          </table:table-cell>
          <table:table-cell office:value-type="string" table:style-name="ce12">
            <text:p>BA1-3, BA11, BA13-15, GL7-9, RG17, SN1-6, SN8-16, SN25-26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Wittering</text:p>
          </table:table-cell>
          <table:table-cell office:value-type="string" table:style-name="ce12">
            <text:p>LE15, NN14-18, PE1-9, PE15-16, PE26-29.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Woburn</text:p>
          </table:table-cell>
          <table:table-cell office:value-type="string" table:style-name="ce12">
            <text:p>MK1-17, MK19, MK40-46, NN8-10, NN29, PE19, SG5-7, SG15-19.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Yeovilton</text:p>
          </table:table-cell>
          <table:table-cell office:value-type="string" table:style-name="ce12">
            <text:p>BA4-10, BA16, BA20-22, BS25-28, DT9-10, SP8, TA1-20, TA23.</text:p>
          </table:table-cell>
          <table:table-cell table:number-columns-repeated="16381"/>
        </table:table-row>
        <table:table-row table:number-rows-repeated="1048498" table:style-name="ro4">
          <table:table-cell table:number-columns-repeated="16384"/>
        </table:table-row>
      </table:table>
      <table:table table:name="T2_2023-24_Postcode_List" table:style-name="ta1"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16381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2: 2023-24 Postcode List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his table provides a searchable list of the 2023-24 postcode district to weather station mapping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16">
            <text:p>Postcode<text:s/></text:p>
            <text:p>District</text:p>
          </table:table-cell>
          <table:table-cell office:value-type="string" table:style-name="ce17">
            <text:p>Weather Stati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A35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36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37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38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39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40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41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42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43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44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45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46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47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48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64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65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H1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H2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H3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H4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H5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H6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H7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H9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L4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L5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L14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L15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L16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L17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1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2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3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4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5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6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7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8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9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10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11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12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13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15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16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17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18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20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21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23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25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26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27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28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29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30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31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32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33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34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35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36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37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38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39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40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41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42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43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44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45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46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R1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R2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R3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R4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R5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R6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R7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21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28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29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1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2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3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4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5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6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7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8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9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10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11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13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14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15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16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20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21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22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23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24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29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30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31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32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34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35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36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37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39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40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41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48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49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11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12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13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0">
            <text:p>NP10</text:p>
          </table:table-cell>
          <table:table-cell office:value-type="string" table:style-name="ce21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P16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P18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P19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P20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P26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B1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B2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B3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B4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B5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B10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B11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B21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B22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B23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B24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B25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1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2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3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4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5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6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7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8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9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11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12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13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14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15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16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17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18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19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20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21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22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23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24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77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O9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4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G8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G9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G10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G11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23</text:p>
          </table:table-cell>
          <table:table-cell office:value-type="string" table:style-name="ce19">
            <text:p>Bain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24</text:p>
          </table:table-cell>
          <table:table-cell office:value-type="string" table:style-name="ce19">
            <text:p>Bain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L8</text:p>
          </table:table-cell>
          <table:table-cell office:value-type="string" table:style-name="ce19">
            <text:p>Bain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L11</text:p>
          </table:table-cell>
          <table:table-cell office:value-type="string" table:style-name="ce19">
            <text:p>Bain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L12</text:p>
          </table:table-cell>
          <table:table-cell office:value-type="string" table:style-name="ce19">
            <text:p>Bain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L13</text:p>
          </table:table-cell>
          <table:table-cell office:value-type="string" table:style-name="ce19">
            <text:p>Bain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5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6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7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8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9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10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11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12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13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14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15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16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17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18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19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20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21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22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23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27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9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10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33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39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44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49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9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L7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L8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L9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B4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B8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B9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B10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B11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B12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B18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1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2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3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4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5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6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7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8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9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10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11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12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13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14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15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16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17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18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19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20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21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22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D3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D7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D8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D9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X1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X2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X3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X4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X5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X6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X7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21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29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L13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L14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36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A12</text:p>
          </table:table-cell>
          <table:table-cell office:value-type="string" table:style-name="ce19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28</text:p>
          </table:table-cell>
          <table:table-cell office:value-type="string" table:style-name="ce19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20</text:p>
          </table:table-cell>
          <table:table-cell office:value-type="string" table:style-name="ce19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21</text:p>
          </table:table-cell>
          <table:table-cell office:value-type="string" table:style-name="ce19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22</text:p>
          </table:table-cell>
          <table:table-cell office:value-type="string" table:style-name="ce19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23</text:p>
          </table:table-cell>
          <table:table-cell office:value-type="string" table:style-name="ce19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P1</text:p>
          </table:table-cell>
          <table:table-cell office:value-type="string" table:style-name="ce19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P2</text:p>
          </table:table-cell>
          <table:table-cell office:value-type="string" table:style-name="ce19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P3</text:p>
          </table:table-cell>
          <table:table-cell office:value-type="string" table:style-name="ce19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P4</text:p>
          </table:table-cell>
          <table:table-cell office:value-type="string" table:style-name="ce19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P5</text:p>
          </table:table-cell>
          <table:table-cell office:value-type="string" table:style-name="ce19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P7</text:p>
          </table:table-cell>
          <table:table-cell office:value-type="string" table:style-name="ce19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P9</text:p>
          </table:table-cell>
          <table:table-cell office:value-type="string" table:style-name="ce19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P10</text:p>
          </table:table-cell>
          <table:table-cell office:value-type="string" table:style-name="ce19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P11</text:p>
          </table:table-cell>
          <table:table-cell office:value-type="string" table:style-name="ce19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G1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G2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G3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G4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G5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1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2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3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4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5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6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7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8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9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10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11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12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13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14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15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16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17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18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19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20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22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23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24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25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26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27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28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1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8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10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19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23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24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26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30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31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32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41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42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43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51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60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61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1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2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3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4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5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11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12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13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14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18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20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25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26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27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28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29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N7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24</text:p>
          </table:table-cell>
          <table:table-cell office:value-type="string" table:style-name="ce19">
            <text:p>Capel Curi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25</text:p>
          </table:table-cell>
          <table:table-cell office:value-type="string" table:style-name="ce19">
            <text:p>Capel Curi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41</text:p>
          </table:table-cell>
          <table:table-cell office:value-type="string" table:style-name="ce19">
            <text:p>Capel Curi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13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14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15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16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17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18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22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23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24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25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26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27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28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29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30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31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32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33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34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35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9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1</text:p>
          </table:table-cell>
          <table:table-cell office:value-type="string" table:style-name="ce19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2</text:p>
          </table:table-cell>
          <table:table-cell office:value-type="string" table:style-name="ce19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3</text:p>
          </table:table-cell>
          <table:table-cell office:value-type="string" table:style-name="ce19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4</text:p>
          </table:table-cell>
          <table:table-cell office:value-type="string" table:style-name="ce19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5</text:p>
          </table:table-cell>
          <table:table-cell office:value-type="string" table:style-name="ce19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6</text:p>
          </table:table-cell>
          <table:table-cell office:value-type="string" table:style-name="ce19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7</text:p>
          </table:table-cell>
          <table:table-cell office:value-type="string" table:style-name="ce19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8</text:p>
          </table:table-cell>
          <table:table-cell office:value-type="string" table:style-name="ce19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G16</text:p>
          </table:table-cell>
          <table:table-cell office:value-type="string" table:style-name="ce19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5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6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44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5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6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6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14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15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16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17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18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19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20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1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2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3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4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5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6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7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8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9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10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11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12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13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14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15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16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17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18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19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20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1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2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3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4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5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6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7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8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9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10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11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12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13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14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15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16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17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18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19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20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22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27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71</text:p>
          </table:table-cell>
          <table:table-cell office:value-type="string" table:style-name="ce19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D5</text:p>
          </table:table-cell>
          <table:table-cell office:value-type="string" table:style-name="ce19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D12</text:p>
          </table:table-cell>
          <table:table-cell office:value-type="string" table:style-name="ce19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D15</text:p>
          </table:table-cell>
          <table:table-cell office:value-type="string" table:style-name="ce19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23</text:p>
          </table:table-cell>
          <table:table-cell office:value-type="string" table:style-name="ce19">
            <text:p>Chiven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31</text:p>
          </table:table-cell>
          <table:table-cell office:value-type="string" table:style-name="ce19">
            <text:p>Chiven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32</text:p>
          </table:table-cell>
          <table:table-cell office:value-type="string" table:style-name="ce19">
            <text:p>Chiven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33</text:p>
          </table:table-cell>
          <table:table-cell office:value-type="string" table:style-name="ce19">
            <text:p>Chiven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34</text:p>
          </table:table-cell>
          <table:table-cell office:value-type="string" table:style-name="ce19">
            <text:p>Chiven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39</text:p>
          </table:table-cell>
          <table:table-cell office:value-type="string" table:style-name="ce19">
            <text:p>Chiven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5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6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7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8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9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10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1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1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1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1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15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16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17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18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19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20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2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2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2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25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26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27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28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29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30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3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3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3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3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35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36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37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38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40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4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4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4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45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46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47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48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49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50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60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6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6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6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6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65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66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67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68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69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70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7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7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7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7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75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76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77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78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79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80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90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9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9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9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9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95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96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97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98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5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6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7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8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9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10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1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1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2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2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2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3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3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3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3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35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37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47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Y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Y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Y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Y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Y5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Y6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Y7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Y8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Y9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Y10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Y1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Y1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Y1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Y1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10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S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S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S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S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S5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S6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S7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S8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S9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S10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S1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S1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S1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S1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S15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V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V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V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V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V5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V6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V7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V8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V9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V10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V1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V1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V1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V1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V15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V16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41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42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43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44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45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46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47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48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49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60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61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62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63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64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65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66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FY1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FY2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FY3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FY4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FY5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FY6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FY7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FY8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1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2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3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4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5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6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7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8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9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10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11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12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13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14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15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16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17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18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19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20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21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22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23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24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25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26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27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28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29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30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31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32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33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34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35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36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37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38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39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40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R1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R2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R3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R4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R5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R8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R9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R25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R26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1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2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3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4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5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6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7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8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10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11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12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13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14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15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16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17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18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19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20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26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27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T6</text:p>
          </table:table-cell>
          <table:table-cell office:value-type="string" table:style-name="ce19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T7</text:p>
          </table:table-cell>
          <table:table-cell office:value-type="string" table:style-name="ce19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T8</text:p>
          </table:table-cell>
          <table:table-cell office:value-type="string" table:style-name="ce19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13</text:p>
          </table:table-cell>
          <table:table-cell office:value-type="string" table:style-name="ce19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14</text:p>
          </table:table-cell>
          <table:table-cell office:value-type="string" table:style-name="ce19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15</text:p>
          </table:table-cell>
          <table:table-cell office:value-type="string" table:style-name="ce19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21</text:p>
          </table:table-cell>
          <table:table-cell office:value-type="string" table:style-name="ce19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G14</text:p>
          </table:table-cell>
          <table:table-cell office:value-type="string" table:style-name="ce19">
            <text:p>Eskdalemui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D9</text:p>
          </table:table-cell>
          <table:table-cell office:value-type="string" table:style-name="ce19">
            <text:p>Eskdalemui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1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2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3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4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5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6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7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8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9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10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11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12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24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Q1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Q2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Q3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Q4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Q5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Q6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Q9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Q12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Q14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13</text:p>
          </table:table-cell>
          <table:table-cell office:value-type="string" table:style-name="ce19">
            <text:p>Fylingdale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18</text:p>
          </table:table-cell>
          <table:table-cell office:value-type="string" table:style-name="ce19">
            <text:p>Fylingdale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21</text:p>
          </table:table-cell>
          <table:table-cell office:value-type="string" table:style-name="ce19">
            <text:p>Fylingdale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22</text:p>
          </table:table-cell>
          <table:table-cell office:value-type="string" table:style-name="ce19">
            <text:p>Fylingdale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62</text:p>
          </table:table-cell>
          <table:table-cell office:value-type="string" table:style-name="ce19">
            <text:p>Fylingdale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1</text:p>
          </table:table-cell>
          <table:table-cell office:value-type="string" table:style-name="ce19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2</text:p>
          </table:table-cell>
          <table:table-cell office:value-type="string" table:style-name="ce19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3</text:p>
          </table:table-cell>
          <table:table-cell office:value-type="string" table:style-name="ce19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4</text:p>
          </table:table-cell>
          <table:table-cell office:value-type="string" table:style-name="ce19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5</text:p>
          </table:table-cell>
          <table:table-cell office:value-type="string" table:style-name="ce19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6</text:p>
          </table:table-cell>
          <table:table-cell office:value-type="string" table:style-name="ce19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7</text:p>
          </table:table-cell>
          <table:table-cell office:value-type="string" table:style-name="ce19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8</text:p>
          </table:table-cell>
          <table:table-cell office:value-type="string" table:style-name="ce19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11</text:p>
          </table:table-cell>
          <table:table-cell office:value-type="string" table:style-name="ce19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12</text:p>
          </table:table-cell>
          <table:table-cell office:value-type="string" table:style-name="ce19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13</text:p>
          </table:table-cell>
          <table:table-cell office:value-type="string" table:style-name="ce19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14</text:p>
          </table:table-cell>
          <table:table-cell office:value-type="string" table:style-name="ce19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14</text:p>
          </table:table-cell>
          <table:table-cell office:value-type="string" table:style-name="ce19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R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R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R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R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R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R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R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R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R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R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R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R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1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1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1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1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1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1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1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1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1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2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1W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C1A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C1M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C1N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C1R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C1V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C1Y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C2A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C2M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C2N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C2R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C2V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C2Y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C3A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C3M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C3N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C3R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C3V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C4A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C4M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C4N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C4R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C4V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C4Y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N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N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N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N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N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N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N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N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N1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N1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A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A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A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A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A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A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A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A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A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A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G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G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G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G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G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G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G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G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G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G1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G1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1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1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1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1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1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1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1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1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1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1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2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2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2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2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2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1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1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1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1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1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1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1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1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1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1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2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2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2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1C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W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W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W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W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W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W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W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W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W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W1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W1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1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1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1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1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1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1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1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1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1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1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2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2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2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2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2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2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2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2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2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L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L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M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M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M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M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M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M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M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1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1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1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1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1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1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1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1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1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1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2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1A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1E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1H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1P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1V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1W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1X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1Y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1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1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1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1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1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1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1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1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1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1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2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UB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UB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UB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UB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UB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UB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UB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UB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UB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UB1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UB1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1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1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1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1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1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1B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1C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1D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1F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1G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1H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1J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1K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1S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1T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1U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1W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C1A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C1B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C1E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C1H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C1N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C1R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C1V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C1X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C2A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C2B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C2E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C2H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C2N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C2R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1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2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3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4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5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6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10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14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15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16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17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18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19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20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50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51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52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53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R1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R2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R3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R4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R5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R6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R7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R8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R9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P7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P8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P15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P25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8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R1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R2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R3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R4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R5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R6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R7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R8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R9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R10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R11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R13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R14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R15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7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8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20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21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22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23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24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26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27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21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31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32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33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34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35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36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37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38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39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40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1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2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3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4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5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6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7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8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9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10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11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12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13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14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15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16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17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18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19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20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21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22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23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24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25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31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T1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T2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T11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P6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T3</text:p>
          </table:table-cell>
          <table:table-cell office:value-type="string" table:style-name="ce19">
            <text:p>Isle of Port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T4</text:p>
          </table:table-cell>
          <table:table-cell office:value-type="string" table:style-name="ce19">
            <text:p>Isle of Port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T5</text:p>
          </table:table-cell>
          <table:table-cell office:value-type="string" table:style-name="ce19">
            <text:p>Isle of Port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W1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W2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W3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W5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W12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1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2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3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4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5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6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7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8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11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12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14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15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16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17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18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19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20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21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20</text:p>
          </table:table-cell>
          <table:table-cell office:value-type="string" table:style-name="ce19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21</text:p>
          </table:table-cell>
          <table:table-cell office:value-type="string" table:style-name="ce19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23</text:p>
          </table:table-cell>
          <table:table-cell office:value-type="string" table:style-name="ce19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10</text:p>
          </table:table-cell>
          <table:table-cell office:value-type="string" table:style-name="ce19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15</text:p>
          </table:table-cell>
          <table:table-cell office:value-type="string" table:style-name="ce19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16</text:p>
          </table:table-cell>
          <table:table-cell office:value-type="string" table:style-name="ce19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17</text:p>
          </table:table-cell>
          <table:table-cell office:value-type="string" table:style-name="ce19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19</text:p>
          </table:table-cell>
          <table:table-cell office:value-type="string" table:style-name="ce19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21</text:p>
          </table:table-cell>
          <table:table-cell office:value-type="string" table:style-name="ce19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22</text:p>
          </table:table-cell>
          <table:table-cell office:value-type="string" table:style-name="ce19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1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2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3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4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7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8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9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10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11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12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13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14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15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16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17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18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19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20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21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23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24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25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26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28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29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30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14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1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2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3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4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5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6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7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8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9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10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11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12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13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14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15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16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17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18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19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20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11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12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14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15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16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17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25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4</text:p>
          </table:table-cell>
          <table:table-cell office:value-type="string" table:style-name="ce19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45</text:p>
          </table:table-cell>
          <table:table-cell office:value-type="string" table:style-name="ce19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32</text:p>
          </table:table-cell>
          <table:table-cell office:value-type="string" table:style-name="ce19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33</text:p>
          </table:table-cell>
          <table:table-cell office:value-type="string" table:style-name="ce19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K13</text:p>
          </table:table-cell>
          <table:table-cell office:value-type="string" table:style-name="ce19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K17</text:p>
          </table:table-cell>
          <table:table-cell office:value-type="string" table:style-name="ce19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K22</text:p>
          </table:table-cell>
          <table:table-cell office:value-type="string" table:style-name="ce19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K23</text:p>
          </table:table-cell>
          <table:table-cell office:value-type="string" table:style-name="ce19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9</text:p>
          </table:table-cell>
          <table:table-cell office:value-type="string" table:style-name="ce19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10</text:p>
          </table:table-cell>
          <table:table-cell office:value-type="string" table:style-name="ce19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13</text:p>
          </table:table-cell>
          <table:table-cell office:value-type="string" table:style-name="ce19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L1</text:p>
          </table:table-cell>
          <table:table-cell office:value-type="string" table:style-name="ce19">
            <text:p>Leem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L2</text:p>
          </table:table-cell>
          <table:table-cell office:value-type="string" table:style-name="ce19">
            <text:p>Leem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L3</text:p>
          </table:table-cell>
          <table:table-cell office:value-type="string" table:style-name="ce19">
            <text:p>Leem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L6</text:p>
          </table:table-cell>
          <table:table-cell office:value-type="string" table:style-name="ce19">
            <text:p>Leem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L7</text:p>
          </table:table-cell>
          <table:table-cell office:value-type="string" table:style-name="ce19">
            <text:p>Leem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L9</text:p>
          </table:table-cell>
          <table:table-cell office:value-type="string" table:style-name="ce19">
            <text:p>Leem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L10</text:p>
          </table:table-cell>
          <table:table-cell office:value-type="string" table:style-name="ce19">
            <text:p>Leem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9</text:p>
          </table:table-cell>
          <table:table-cell office:value-type="string" table:style-name="ce19">
            <text:p>Leem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15</text:p>
          </table:table-cell>
          <table:table-cell office:value-type="string" table:style-name="ce19">
            <text:p>Leem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16</text:p>
          </table:table-cell>
          <table:table-cell office:value-type="string" table:style-name="ce19">
            <text:p>Leem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7</text:p>
          </table:table-cell>
          <table:table-cell office:value-type="string" table:style-name="ce19">
            <text:p>Leem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37</text:p>
          </table:table-cell>
          <table:table-cell office:value-type="string" table:style-name="ce19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38</text:p>
          </table:table-cell>
          <table:table-cell office:value-type="string" table:style-name="ce19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39</text:p>
          </table:table-cell>
          <table:table-cell office:value-type="string" table:style-name="ce19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40</text:p>
          </table:table-cell>
          <table:table-cell office:value-type="string" table:style-name="ce19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41</text:p>
          </table:table-cell>
          <table:table-cell office:value-type="string" table:style-name="ce19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42</text:p>
          </table:table-cell>
          <table:table-cell office:value-type="string" table:style-name="ce19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43</text:p>
          </table:table-cell>
          <table:table-cell office:value-type="string" table:style-name="ce19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44</text:p>
          </table:table-cell>
          <table:table-cell office:value-type="string" table:style-name="ce19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45</text:p>
          </table:table-cell>
          <table:table-cell office:value-type="string" table:style-name="ce19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46</text:p>
          </table:table-cell>
          <table:table-cell office:value-type="string" table:style-name="ce19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47</text:p>
          </table:table-cell>
          <table:table-cell office:value-type="string" table:style-name="ce19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48</text:p>
          </table:table-cell>
          <table:table-cell office:value-type="string" table:style-name="ce19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81</text:p>
          </table:table-cell>
          <table:table-cell office:value-type="string" table:style-name="ce19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82</text:p>
          </table:table-cell>
          <table:table-cell office:value-type="string" table:style-name="ce19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83</text:p>
          </table:table-cell>
          <table:table-cell office:value-type="string" table:style-name="ce19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D3</text:p>
          </table:table-cell>
          <table:table-cell office:value-type="string" table:style-name="ce19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P11</text:p>
          </table:table-cell>
          <table:table-cell office:value-type="string" table:style-name="ce19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P12</text:p>
          </table:table-cell>
          <table:table-cell office:value-type="string" table:style-name="ce19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P13</text:p>
          </table:table-cell>
          <table:table-cell office:value-type="string" table:style-name="ce19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P22</text:p>
          </table:table-cell>
          <table:table-cell office:value-type="string" table:style-name="ce19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P23</text:p>
          </table:table-cell>
          <table:table-cell office:value-type="string" table:style-name="ce19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P24</text:p>
          </table:table-cell>
          <table:table-cell office:value-type="string" table:style-name="ce19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P4</text:p>
          </table:table-cell>
          <table:table-cell office:value-type="string" table:style-name="ce19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P44</text:p>
          </table:table-cell>
          <table:table-cell office:value-type="string" table:style-name="ce19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9</text:p>
          </table:table-cell>
          <table:table-cell office:value-type="string" table:style-name="ce19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16</text:p>
          </table:table-cell>
          <table:table-cell office:value-type="string" table:style-name="ce19">
            <text:p>Lis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35</text:p>
          </table:table-cell>
          <table:table-cell office:value-type="string" table:style-name="ce19">
            <text:p>Lis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36</text:p>
          </table:table-cell>
          <table:table-cell office:value-type="string" table:style-name="ce19">
            <text:p>Lis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22</text:p>
          </table:table-cell>
          <table:table-cell office:value-type="string" table:style-name="ce19">
            <text:p>Lis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24</text:p>
          </table:table-cell>
          <table:table-cell office:value-type="string" table:style-name="ce19">
            <text:p>Lis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36</text:p>
          </table:table-cell>
          <table:table-cell office:value-type="string" table:style-name="ce19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54</text:p>
          </table:table-cell>
          <table:table-cell office:value-type="string" table:style-name="ce19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55</text:p>
          </table:table-cell>
          <table:table-cell office:value-type="string" table:style-name="ce19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56</text:p>
          </table:table-cell>
          <table:table-cell office:value-type="string" table:style-name="ce19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7</text:p>
          </table:table-cell>
          <table:table-cell office:value-type="string" table:style-name="ce19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15</text:p>
          </table:table-cell>
          <table:table-cell office:value-type="string" table:style-name="ce19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16</text:p>
          </table:table-cell>
          <table:table-cell office:value-type="string" table:style-name="ce19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17</text:p>
          </table:table-cell>
          <table:table-cell office:value-type="string" table:style-name="ce19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R12</text:p>
          </table:table-cell>
          <table:table-cell office:value-type="string" table:style-name="ce19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D1</text:p>
          </table:table-cell>
          <table:table-cell office:value-type="string" table:style-name="ce19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D2</text:p>
          </table:table-cell>
          <table:table-cell office:value-type="string" table:style-name="ce19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D4</text:p>
          </table:table-cell>
          <table:table-cell office:value-type="string" table:style-name="ce19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D5</text:p>
          </table:table-cell>
          <table:table-cell office:value-type="string" table:style-name="ce19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D6</text:p>
          </table:table-cell>
          <table:table-cell office:value-type="string" table:style-name="ce19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D7</text:p>
          </table:table-cell>
          <table:table-cell office:value-type="string" table:style-name="ce19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D8</text:p>
          </table:table-cell>
          <table:table-cell office:value-type="string" table:style-name="ce19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19</text:p>
          </table:table-cell>
          <table:table-cell office:value-type="string" table:style-name="ce19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20</text:p>
          </table:table-cell>
          <table:table-cell office:value-type="string" table:style-name="ce19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7</text:p>
          </table:table-cell>
          <table:table-cell office:value-type="string" table:style-name="ce19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9</text:p>
          </table:table-cell>
          <table:table-cell office:value-type="string" table:style-name="ce19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18</text:p>
          </table:table-cell>
          <table:table-cell office:value-type="string" table:style-name="ce19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R8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1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2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3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4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5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6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7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8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10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11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12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13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14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17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18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19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20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22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23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24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25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26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27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B6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B7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24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25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26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27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28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12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13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14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30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31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32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33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34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35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36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37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38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33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34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42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43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44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45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46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47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48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49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51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52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53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54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55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56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57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58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59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60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61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62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63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64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65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66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67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68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69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70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71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72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73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74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75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76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77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78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22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24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61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62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63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64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65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66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67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68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69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70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17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18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19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20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21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22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37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38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19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20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21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Q10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Q11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Q13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13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1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3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5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6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7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11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12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13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14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15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21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22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23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24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55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56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65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72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73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74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75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1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2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3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4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5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6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7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8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9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11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12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13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14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16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17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18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19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65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67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1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2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3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4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5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6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7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8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9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10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11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12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13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14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15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16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17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18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19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20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21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22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25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31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32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33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34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1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2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3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4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7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8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9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10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11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12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14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15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16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17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18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19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20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21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22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23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24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25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26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27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28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29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30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31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32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33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34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35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46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47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51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52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1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2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4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5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6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7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8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10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12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14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18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19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20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21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22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23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24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25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26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27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29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30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31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40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41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42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45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L1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L2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L4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L5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L6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24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1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2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3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4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5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6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7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8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14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15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16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17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18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31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32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33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34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61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62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63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66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67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68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69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70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71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72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73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1</text:p>
          </table:table-cell>
          <table:table-cell office:value-type="string" table:style-name="ce19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2</text:p>
          </table:table-cell>
          <table:table-cell office:value-type="string" table:style-name="ce19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3</text:p>
          </table:table-cell>
          <table:table-cell office:value-type="string" table:style-name="ce19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4</text:p>
          </table:table-cell>
          <table:table-cell office:value-type="string" table:style-name="ce19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5</text:p>
          </table:table-cell>
          <table:table-cell office:value-type="string" table:style-name="ce19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6</text:p>
          </table:table-cell>
          <table:table-cell office:value-type="string" table:style-name="ce19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7</text:p>
          </table:table-cell>
          <table:table-cell office:value-type="string" table:style-name="ce19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8</text:p>
          </table:table-cell>
          <table:table-cell office:value-type="string" table:style-name="ce19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9</text:p>
          </table:table-cell>
          <table:table-cell office:value-type="string" table:style-name="ce19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10</text:p>
          </table:table-cell>
          <table:table-cell office:value-type="string" table:style-name="ce19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11</text:p>
          </table:table-cell>
          <table:table-cell office:value-type="string" table:style-name="ce19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12</text:p>
          </table:table-cell>
          <table:table-cell office:value-type="string" table:style-name="ce19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Q7</text:p>
          </table:table-cell>
          <table:table-cell office:value-type="string" table:style-name="ce19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Q8</text:p>
          </table:table-cell>
          <table:table-cell office:value-type="string" table:style-name="ce19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9</text:p>
          </table:table-cell>
          <table:table-cell office:value-type="string" table:style-name="ce19">
            <text:p>Redes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H8</text:p>
          </table:table-cell>
          <table:table-cell office:value-type="string" table:style-name="ce19">
            <text:p>Redes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19</text:p>
          </table:table-cell>
          <table:table-cell office:value-type="string" table:style-name="ce19">
            <text:p>Redes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47</text:p>
          </table:table-cell>
          <table:table-cell office:value-type="string" table:style-name="ce19">
            <text:p>Redes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48</text:p>
          </table:table-cell>
          <table:table-cell office:value-type="string" table:style-name="ce19">
            <text:p>Redes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49</text:p>
          </table:table-cell>
          <table:table-cell office:value-type="string" table:style-name="ce19">
            <text:p>Redes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15</text:p>
          </table:table-cell>
          <table:table-cell office:value-type="string" table:style-name="ce19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16</text:p>
          </table:table-cell>
          <table:table-cell office:value-type="string" table:style-name="ce19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17</text:p>
          </table:table-cell>
          <table:table-cell office:value-type="string" table:style-name="ce19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18</text:p>
          </table:table-cell>
          <table:table-cell office:value-type="string" table:style-name="ce19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19</text:p>
          </table:table-cell>
          <table:table-cell office:value-type="string" table:style-name="ce19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22</text:p>
          </table:table-cell>
          <table:table-cell office:value-type="string" table:style-name="ce19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26</text:p>
          </table:table-cell>
          <table:table-cell office:value-type="string" table:style-name="ce19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27</text:p>
          </table:table-cell>
          <table:table-cell office:value-type="string" table:style-name="ce19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28</text:p>
          </table:table-cell>
          <table:table-cell office:value-type="string" table:style-name="ce19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29</text:p>
          </table:table-cell>
          <table:table-cell office:value-type="string" table:style-name="ce19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30</text:p>
          </table:table-cell>
          <table:table-cell office:value-type="string" table:style-name="ce19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31</text:p>
          </table:table-cell>
          <table:table-cell office:value-type="string" table:style-name="ce19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32</text:p>
          </table:table-cell>
          <table:table-cell office:value-type="string" table:style-name="ce19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L0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L1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L2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L3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L4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L5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L6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L7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L8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L9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24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26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L1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L2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L3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L4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L5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L6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L7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L8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L9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L10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L11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L12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L15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L16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K15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W4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W6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W7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W8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W9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W10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W11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1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2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3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4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5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6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7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8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9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11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12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13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14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15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16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17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18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19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20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21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22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23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25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27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28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29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30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31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32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33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34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35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38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40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41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43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44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45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46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50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90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R7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K1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K2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K3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K4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K5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K6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K7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K8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K9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K10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K11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K12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K14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K16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A1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A2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A3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A4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A5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A6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A7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A8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A9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A10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A11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A12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A13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A14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A15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A16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N1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N2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N3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N4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N5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N6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N7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N8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AL1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AL2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AL3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AL4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AL5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AL6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AL7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AL8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AL9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AL10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N6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1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2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3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4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U1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U2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U3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U4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U5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U6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U7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G1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G2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G3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G4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G12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G13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G14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D3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D4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D5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D6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D7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D17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D18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D19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D23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D24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D25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3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5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10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11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14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15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23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24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31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32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33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34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35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36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61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62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63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64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71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72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10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11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12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13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13</text:p>
          </table:table-cell>
          <table:table-cell office:value-type="string" table:style-name="ce19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14</text:p>
          </table:table-cell>
          <table:table-cell office:value-type="string" table:style-name="ce19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15</text:p>
          </table:table-cell>
          <table:table-cell office:value-type="string" table:style-name="ce19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18</text:p>
          </table:table-cell>
          <table:table-cell office:value-type="string" table:style-name="ce19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19</text:p>
          </table:table-cell>
          <table:table-cell office:value-type="string" table:style-name="ce19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20</text:p>
          </table:table-cell>
          <table:table-cell office:value-type="string" table:style-name="ce19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21</text:p>
          </table:table-cell>
          <table:table-cell office:value-type="string" table:style-name="ce19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22</text:p>
          </table:table-cell>
          <table:table-cell office:value-type="string" table:style-name="ce19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23</text:p>
          </table:table-cell>
          <table:table-cell office:value-type="string" table:style-name="ce19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24</text:p>
          </table:table-cell>
          <table:table-cell office:value-type="string" table:style-name="ce19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25</text:p>
          </table:table-cell>
          <table:table-cell office:value-type="string" table:style-name="ce19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26</text:p>
          </table:table-cell>
          <table:table-cell office:value-type="string" table:style-name="ce19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27</text:p>
          </table:table-cell>
          <table:table-cell office:value-type="string" table:style-name="ce19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28</text:p>
          </table:table-cell>
          <table:table-cell office:value-type="string" table:style-name="ce19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21</text:p>
          </table:table-cell>
          <table:table-cell office:value-type="string" table:style-name="ce19">
            <text:p>Scilly St. Mary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22</text:p>
          </table:table-cell>
          <table:table-cell office:value-type="string" table:style-name="ce19">
            <text:p>Scilly St. Mary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23</text:p>
          </table:table-cell>
          <table:table-cell office:value-type="string" table:style-name="ce19">
            <text:p>Scilly St. Mary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24</text:p>
          </table:table-cell>
          <table:table-cell office:value-type="string" table:style-name="ce19">
            <text:p>Scilly St. Mary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25</text:p>
          </table:table-cell>
          <table:table-cell office:value-type="string" table:style-name="ce19">
            <text:p>Scilly St. Mary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10</text:p>
          </table:table-cell>
          <table:table-cell office:value-type="string" table:style-name="ce19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11</text:p>
          </table:table-cell>
          <table:table-cell office:value-type="string" table:style-name="ce19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12</text:p>
          </table:table-cell>
          <table:table-cell office:value-type="string" table:style-name="ce19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16</text:p>
          </table:table-cell>
          <table:table-cell office:value-type="string" table:style-name="ce19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17</text:p>
          </table:table-cell>
          <table:table-cell office:value-type="string" table:style-name="ce19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8</text:p>
          </table:table-cell>
          <table:table-cell office:value-type="string" table:style-name="ce19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9</text:p>
          </table:table-cell>
          <table:table-cell office:value-type="string" table:style-name="ce19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10</text:p>
          </table:table-cell>
          <table:table-cell office:value-type="string" table:style-name="ce19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21</text:p>
          </table:table-cell>
          <table:table-cell office:value-type="string" table:style-name="ce19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22</text:p>
          </table:table-cell>
          <table:table-cell office:value-type="string" table:style-name="ce19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23</text:p>
          </table:table-cell>
          <table:table-cell office:value-type="string" table:style-name="ce19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1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2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3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4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5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6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11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12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13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F1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F2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F3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F4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F5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F6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F7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F8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F9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F10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F11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F12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F13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1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2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3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4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5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6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7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8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11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12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D1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D2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D4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D5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D6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1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2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3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4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5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6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7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8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9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10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11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12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13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14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17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18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20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21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25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26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35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40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41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42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43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44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45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60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61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62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63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64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65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66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70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71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72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73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74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75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80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81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1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2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3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4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5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6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7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8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9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10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11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12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13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14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15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16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17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R5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R6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R7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R8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0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5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6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A1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A2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A3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A4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A5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A6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A7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A8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A9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A10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A11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A12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A13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A14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A15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A16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A17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A18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1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2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3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4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5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7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8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9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10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11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12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13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1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2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3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5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6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7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8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9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10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11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12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13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14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15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16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17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18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19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20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S0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S1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S2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S3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S4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S5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S6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S7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S8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S9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S11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S12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S13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S14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S15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S16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S17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B1</text:p>
          </table:table-cell>
          <table:table-cell office:value-type="string" table:style-name="ce19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B2</text:p>
          </table:table-cell>
          <table:table-cell office:value-type="string" table:style-name="ce19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B3</text:p>
          </table:table-cell>
          <table:table-cell office:value-type="string" table:style-name="ce19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B5</text:p>
          </table:table-cell>
          <table:table-cell office:value-type="string" table:style-name="ce19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B6</text:p>
          </table:table-cell>
          <table:table-cell office:value-type="string" table:style-name="ce19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B7</text:p>
          </table:table-cell>
          <table:table-cell office:value-type="string" table:style-name="ce19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2</text:p>
          </table:table-cell>
          <table:table-cell office:value-type="string" table:style-name="ce19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6</text:p>
          </table:table-cell>
          <table:table-cell office:value-type="string" table:style-name="ce19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7</text:p>
          </table:table-cell>
          <table:table-cell office:value-type="string" table:style-name="ce19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R6</text:p>
          </table:table-cell>
          <table:table-cell office:value-type="string" table:style-name="ce19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N1</text:p>
          </table:table-cell>
          <table:table-cell office:value-type="string" table:style-name="ce19">
            <text:p>Stow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N2</text:p>
          </table:table-cell>
          <table:table-cell office:value-type="string" table:style-name="ce19">
            <text:p>Stow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N3</text:p>
          </table:table-cell>
          <table:table-cell office:value-type="string" table:style-name="ce19">
            <text:p>Stow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N4</text:p>
          </table:table-cell>
          <table:table-cell office:value-type="string" table:style-name="ce19">
            <text:p>Stow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N5</text:p>
          </table:table-cell>
          <table:table-cell office:value-type="string" table:style-name="ce19">
            <text:p>Stow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N6</text:p>
          </table:table-cell>
          <table:table-cell office:value-type="string" table:style-name="ce19">
            <text:p>Stow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N7</text:p>
          </table:table-cell>
          <table:table-cell office:value-type="string" table:style-name="ce19">
            <text:p>Stow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N11</text:p>
          </table:table-cell>
          <table:table-cell office:value-type="string" table:style-name="ce19">
            <text:p>Stow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N12</text:p>
          </table:table-cell>
          <table:table-cell office:value-type="string" table:style-name="ce19">
            <text:p>Stow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N13</text:p>
          </table:table-cell>
          <table:table-cell office:value-type="string" table:style-name="ce19">
            <text:p>Stow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18</text:p>
          </table:table-cell>
          <table:table-cell office:value-type="string" table:style-name="ce19">
            <text:p>Stow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1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2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3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9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10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11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12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13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14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15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16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17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18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25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41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42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43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45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1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2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3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4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5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6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7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8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9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10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11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12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13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14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15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16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17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18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19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20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21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22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30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31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32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33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34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35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36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37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38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39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40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41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14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15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16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17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18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19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30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31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32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40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41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42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43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45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50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51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52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53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1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2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3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4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5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6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7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8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9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10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11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12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13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14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15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16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17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18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19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20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21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22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23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24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25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26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27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28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29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30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31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32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33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34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35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35</text:p>
          </table:table-cell>
          <table:table-cell office:value-type="string" table:style-name="ce19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36</text:p>
          </table:table-cell>
          <table:table-cell office:value-type="string" table:style-name="ce19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37</text:p>
          </table:table-cell>
          <table:table-cell office:value-type="string" table:style-name="ce19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38</text:p>
          </table:table-cell>
          <table:table-cell office:value-type="string" table:style-name="ce19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39</text:p>
          </table:table-cell>
          <table:table-cell office:value-type="string" table:style-name="ce19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40</text:p>
          </table:table-cell>
          <table:table-cell office:value-type="string" table:style-name="ce19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20</text:p>
          </table:table-cell>
          <table:table-cell office:value-type="string" table:style-name="ce19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23</text:p>
          </table:table-cell>
          <table:table-cell office:value-type="string" table:style-name="ce19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24</text:p>
          </table:table-cell>
          <table:table-cell office:value-type="string" table:style-name="ce19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25</text:p>
          </table:table-cell>
          <table:table-cell office:value-type="string" table:style-name="ce19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9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10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15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16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17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18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19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20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21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22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31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32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33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34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35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36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37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38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39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40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41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N1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N2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N3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N4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N5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N6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N7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N8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N9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N10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N11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N12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N13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23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24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10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11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20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21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22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23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24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25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1</text:p>
          </table:table-cell>
          <table:table-cell office:value-type="string" table:style-name="ce19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3</text:p>
          </table:table-cell>
          <table:table-cell office:value-type="string" table:style-name="ce19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4</text:p>
          </table:table-cell>
          <table:table-cell office:value-type="string" table:style-name="ce19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5</text:p>
          </table:table-cell>
          <table:table-cell office:value-type="string" table:style-name="ce19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11</text:p>
          </table:table-cell>
          <table:table-cell office:value-type="string" table:style-name="ce19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12</text:p>
          </table:table-cell>
          <table:table-cell office:value-type="string" table:style-name="ce19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13</text:p>
          </table:table-cell>
          <table:table-cell office:value-type="string" table:style-name="ce19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14</text:p>
          </table:table-cell>
          <table:table-cell office:value-type="string" table:style-name="ce19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15</text:p>
          </table:table-cell>
          <table:table-cell office:value-type="string" table:style-name="ce19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16</text:p>
          </table:table-cell>
          <table:table-cell office:value-type="string" table:style-name="ce19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17</text:p>
          </table:table-cell>
          <table:table-cell office:value-type="string" table:style-name="ce19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18</text:p>
          </table:table-cell>
          <table:table-cell office:value-type="string" table:style-name="ce19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19</text:p>
          </table:table-cell>
          <table:table-cell office:value-type="string" table:style-name="ce19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20</text:p>
          </table:table-cell>
          <table:table-cell office:value-type="string" table:style-name="ce19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B8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B9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O1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O2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O3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O4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O5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O6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O7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O8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O10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O11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O12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O13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O14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O15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O16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1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2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3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4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5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6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7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8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9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10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11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12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13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14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15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16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17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18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19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20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21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22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23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29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30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31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32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33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A1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A2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A3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A11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A13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A14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A15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7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8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9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17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N1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N2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N3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N4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N5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N6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N8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N9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N10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N11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N12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N13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N14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N15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N16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N25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N26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15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N14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N15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N16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N17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N18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1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2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3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4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5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6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7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8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9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15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16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26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27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28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29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1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2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3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4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5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6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7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8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9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10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11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12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13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14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15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16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17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19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40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41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42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43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44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45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46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N8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N9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N10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N29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19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G5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G6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G7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G15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G16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G17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G18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G19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A4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A5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A6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A7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A8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A9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A10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A16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A20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A21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A22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25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26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27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28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T9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T10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P8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1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2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3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4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5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6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7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8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9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10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11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12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13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14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15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16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17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18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19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20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2">
            <text:p>TA23</text:p>
          </table:table-cell>
          <table:table-cell office:value-type="string" table:style-name="ce22">
            <text:p>Yeovilton</text:p>
          </table:table-cell>
          <table:table-cell table:number-columns-repeated="16381"/>
        </table:table-row>
        <table:table-row table:number-rows-repeated="10462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Weather stations and postcodes: Cold Weather Payment scheme 2023 to 2024</dc:title>
    <dc:description/>
    <dc:subject/>
    <meta:initial-creator/>
    <dc:creator/>
    <meta:creation-date>2023-11-27T11:22:10Z</meta:creation-date>
    <dc:date>2023-11-27T11:22:52Z</dc:date>
  </office:meta>
</office:document-meta>
</file>