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44in"/>
    </style:style>
    <style:style style:name="Table1" style:family="table" style:master-page-name="MPF0">
      <style:table-properties style:width="6.6944in" fo:margin-left="-0.102in" table:align="left"/>
    </style:style>
    <style:style style:name="TableRow3" style:family="table-row">
      <style:table-row-properties style:min-row-height="1.4659in"/>
    </style:style>
    <style:style style:name="TableCell4" style:family="table-cell">
      <style:table-cell-properties fo:border="0.0069in solid #000000" fo:background-color="#ACCBF9" style:writing-mode="lr-tb" style:vertical-align="middle" fo:padding-top="0in" fo:padding-left="0.075in" fo:padding-bottom="0in" fo:padding-right="0.075in"/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4" style:parent-style-name="PlainText" style:family="paragraph">
      <style:paragraph-properties fo:text-align="center" fo:margin-top="0.0833in" fo:margin-bottom="0.0833in" fo:line-height="115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PlainText" style:family="paragraph">
      <style:paragraph-properties fo:text-align="center" fo:margin-top="0.0833in" fo:margin-bottom="0.0833in" fo:line-height="115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3" style:parent-style-name="PlainText" style:family="paragraph">
      <style:paragraph-properties fo:text-align="center" fo:margin-top="0.0833in" fo:margin-bottom="0.0833in" fo:line-height="115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style:contextual-spacing="true" fo:margin-bottom="0.0833in" fo:line-height="107%"/>
      <style:text-properties fo:font-weight="bold" style:font-weight-asian="bold"/>
    </style:style>
    <style:style style:name="P31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32" style:parent-style-name="paragraph" style:family="paragraph">
      <style:paragraph-properties style:contextual-spacing="true" style:vertical-align="baseline" fo:margin-top="0in" fo:margin-bottom="0.0833in" fo:line-height="107%"/>
    </style:style>
    <style:style style:name="T3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38" style:parent-style-name="paragraph" style:family="paragraph">
      <style:paragraph-properties style:vertical-align="baseline" fo:margin-top="0in" fo:margin-bottom="0.0833in" fo:line-height="107%"/>
    </style:style>
    <style:style style:name="T3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0" style:parent-style-name="eop" style:family="text">
      <style:text-properties style:font-name="Arial" style:font-name-asian="Meiryo" style:font-name-complex="Arial" fo:font-size="11pt" style:font-size-asian="11pt" style:font-size-complex="11pt"/>
    </style:style>
    <style:style style:name="P41" style:parent-style-name="paragraph" style:family="paragraph">
      <style:paragraph-properties style:contextual-spacing="true" style:vertical-align="baseline" fo:margin-top="0.1666in" fo:margin-bottom="0.0833in" fo:line-height="107%"/>
    </style:style>
    <style:style style:name="T42" style:parent-style-name="eop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eop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paragraph" style:family="paragraph">
      <style:paragraph-properties style:contextual-spacing="true" style:vertical-align="baseline" fo:margin-top="0in" fo:margin-bottom="0in" fo:line-height="107%"/>
    </style:style>
    <style:style style:name="T4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52" style:parent-style-name="paragraph" style:family="paragraph">
      <style:paragraph-properties style:contextual-spacing="true" style:vertical-align="baseline" fo:margin-top="0in" fo:margin-bottom="0in" fo:line-height="107%"/>
    </style:style>
    <style:style style:name="T5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60" style:parent-style-name="paragraph" style:family="paragraph">
      <style:paragraph-properties style:vertical-align="baseline" fo:margin-top="0in" fo:margin-bottom="0in" fo:line-height="107%"/>
    </style:style>
    <style:style style:name="T6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64" style:parent-style-name="paragraph" style:family="paragraph">
      <style:paragraph-properties style:vertical-align="baseline" fo:margin-top="0in" fo:margin-bottom="0.0833in" fo:line-height="107%"/>
    </style:style>
    <style:style style:name="T6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6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6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6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69" style:parent-style-name="paragraph" style:family="paragraph">
      <style:paragraph-properties style:vertical-align="baseline" fo:margin-top="0in" fo:margin-bottom="0in" fo:line-height="107%"/>
    </style:style>
    <style:style style:name="T70" style:parent-style-name="eop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paragraph" style:family="paragraph">
      <style:paragraph-properties style:vertical-align="baseline" fo:margin-top="0in" fo:margin-bottom="0in" fo:line-height="107%"/>
    </style:style>
    <style:style style:name="T72" style:parent-style-name="eop" style:family="text">
      <style:text-properties style:font-name="Arial" style:font-name-asian="Meiryo" style:font-name-complex="Arial" fo:font-size="11pt" style:font-size-asian="11pt" style:font-size-complex="11pt"/>
    </style:style>
    <style:style style:name="P73" style:parent-style-name="paragraph" style:family="paragraph">
      <style:paragraph-properties style:vertical-align="baseline" fo:margin-top="0in" fo:margin-bottom="0.0833in" fo:line-height="107%"/>
    </style:style>
    <style:style style:name="T7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77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78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normaltextrun" style:family="text">
      <style:text-properties fo:color="#000000" fo:background-color="#FFFFFF"/>
    </style:style>
    <style:style style:name="T81" style:parent-style-name="normaltextrun" style:family="text">
      <style:text-properties fo:color="#000000" fo:background-color="#FFFFFF"/>
    </style:style>
    <style:style style:name="T82" style:parent-style-name="normaltextrun" style:family="text">
      <style:text-properties fo:color="#000000" fo:background-color="#FFFFFF"/>
    </style:style>
    <style:style style:name="T83" style:parent-style-name="normaltextrun" style:family="text">
      <style:text-properties fo:color="#000000" fo:background-color="#FFFFFF"/>
    </style:style>
    <style:style style:name="T84" style:parent-style-name="normaltextrun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normaltextrun" style:family="text">
      <style:text-properties fo:color="#000000" fo:background-color="#FFFFFF"/>
    </style:style>
    <style:style style:name="T89" style:parent-style-name="normaltextrun" style:family="text">
      <style:text-properties fo:color="#000000" fo:background-color="#FFFFFF"/>
    </style:style>
    <style:style style:name="P90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93" style:parent-style-name="ListParagraph" style:family="paragraph">
      <style:paragraph-properties fo:text-align="justify" fo:line-height="107%" fo:margin-left="0.2479in">
        <style:tab-stops/>
      </style:paragraph-properties>
      <style:text-properties fo:color="#000000" fo:background-color="#FFFFFF"/>
    </style:style>
    <style:style style:name="P94" style:parent-style-name="ListParagraph" style:list-style-name="LFO41" style:family="paragraph">
      <style:paragraph-properties fo:text-align="justify" fo:line-height="107%" fo:margin-left="0.7875in" fo:text-indent="-0.2479in">
        <style:tab-stops/>
      </style:paragraph-properties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P107" style:parent-style-name="ListParagraph" style:list-style-name="LFO41" style:family="paragraph">
      <style:paragraph-properties fo:text-align="justify" fo:line-height="107%" fo:margin-left="0.7875in" fo:text-indent="-0.2479in">
        <style:tab-stops/>
      </style:paragraph-properties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ListParagraph" style:list-style-name="LFO41" style:family="paragraph">
      <style:paragraph-properties fo:text-align="justify" fo:margin-bottom="0.0833in" fo:line-height="107%" fo:margin-left="0.7875in" fo:text-indent="-0.2479in">
        <style:tab-stops/>
      </style:paragraph-properties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P118" style:parent-style-name="ListParagraph" style:list-style-name="LFO9" style:family="paragraph">
      <style:paragraph-properties style:contextual-spacing="true" fo:text-align="justify" fo:margin-bottom="0.0416in" fo:line-height="107%" fo:margin-left="0.2479in" fo:text-indent="-0.2479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0" style:parent-style-name="Normal" style:family="paragraph">
      <style:paragraph-properties fo:text-align="justify" fo:margin-bottom="0.0416in" fo:line-height="107%" fo:margin-left="0.2479in">
        <style:tab-stops/>
      </style:paragraph-properties>
    </style:style>
    <style:style style:name="P121" style:parent-style-name="Normal" style:family="paragraph">
      <style:paragraph-properties fo:text-align="justify" fo:margin-bottom="0.0833in" fo:line-height="107%" fo:margin-left="0.2479in">
        <style:tab-stops/>
      </style:paragraph-properties>
    </style:style>
    <style:style style:name="P122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4" style:parent-style-name="Normal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25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27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28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29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30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31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  <style:text-properties fo:font-weight="bold" style:font-weight-asian="bold" style:font-weight-complex="bold" fo:color="#000000" fo:background-color="#FFFFFF"/>
    </style:style>
    <style:style style:name="P132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33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34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35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37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152" style:parent-style-name="DefaultParagraphFont" style:family="text">
      <style:text-properties fo:color="#000000" fo:background-color="#FFFFFF"/>
    </style:style>
    <style:style style:name="T153" style:parent-style-name="DefaultParagraphFont" style:family="text">
      <style:text-properties fo:color="#000000" fo:background-color="#FFFFFF"/>
    </style:style>
    <style:style style:name="T154" style:parent-style-name="DefaultParagraphFont" style:family="text">
      <style:text-properties fo:color="#000000" fo:background-color="#FFFFFF"/>
    </style:style>
    <style:style style:name="T155" style:parent-style-name="DefaultParagraphFont" style:family="text">
      <style:text-properties fo:color="#000000" fo:background-color="#FFFFFF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fo:color="#000000" fo:background-color="#FFFFFF"/>
    </style:style>
    <style:style style:name="P158" style:parent-style-name="ListParagraph" style:list-style-name="LFO9" style:family="paragraph">
      <style:paragraph-properties fo:text-align="justify" fo:margin-bottom="0.0416in" fo:line-height="107%" fo:margin-left="0.2479in" fo:text-indent="-0.2479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0" style:parent-style-name="ListParagraph" style:family="paragraph">
      <style:paragraph-properties style:contextual-spacing="true" fo:text-align="justify" fo:margin-bottom="0.0416in" fo:line-height="107%" fo:margin-left="0.25in">
        <style:tab-stops/>
      </style:paragraph-properties>
    </style:style>
    <style:style style:name="T161" style:parent-style-name="normaltextrun" style:family="text">
      <style:text-properties fo:color="#000000" fo:background-color="#FFFFFF"/>
    </style:style>
    <style:style style:name="T162" style:parent-style-name="normaltextrun" style:family="text">
      <style:text-properties fo:color="#000000" fo:background-color="#FFFFFF"/>
    </style:style>
    <style:style style:name="T163" style:parent-style-name="normaltextrun" style:family="text">
      <style:text-properties fo:color="#000000" fo:background-color="#FFFFFF"/>
    </style:style>
    <style:style style:name="T164" style:parent-style-name="normaltextrun" style:family="text">
      <style:text-properties fo:color="#000000" fo:background-color="#FFFFFF"/>
    </style:style>
    <style:style style:name="T165" style:parent-style-name="normaltextrun" style:family="text">
      <style:text-properties fo:color="#000000" fo:background-color="#FFFFFF"/>
    </style:style>
    <style:style style:name="T166" style:parent-style-name="normaltextrun" style:family="text">
      <style:text-properties fo:color="#000000" fo:background-color="#FFFFFF"/>
    </style:style>
    <style:style style:name="T167" style:parent-style-name="normaltextrun" style:family="text">
      <style:text-properties fo:color="#000000" fo:background-color="#FFFFFF"/>
    </style:style>
    <style:style style:name="T168" style:parent-style-name="normaltextrun" style:family="text">
      <style:text-properties fo:color="#000000" fo:background-color="#FFFFFF"/>
    </style:style>
    <style:style style:name="T169" style:parent-style-name="normaltextrun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/text:p>
            <text:p text:style-name="P14"><text:span text:style-name="T15">Audit &amp; Risk Committee</text:span><text:span text:style-name="T16"><text:s/></text:span><text:span text:style-name="T17">(the Committee)</text:span></text:p>
            <text:p text:style-name="P18"><text:span text:style-name="T19">Minutes</text:span><text:span text:style-name="T20"><text:s/></text:span><text:span text:style-name="T21">of<text:s/></text:span><text:span text:style-name="T22">25 May 2023</text:span></text:p>
            <text:p text:style-name="P23"><text:span text:style-name="T24">M</text:span><text:span text:style-name="T25">eeting</text:span><text:span text:style-name="T26"><text:s/>held</text:span><text:span text:style-name="T27"><text:s/></text:span><text:span text:style-name="T28">at the GCA office and virtually<text:s/></text:span><text:span text:style-name="T29">via MS Teams</text:span></text:p>
          </table:table-cell>
        </table:table-row>
      </table:table>
      <text:p text:style-name="P30"/>
      <text:p text:style-name="P31">Present:</text:p>
      <text:p text:style-name="P32"><text:span text:style-name="T33">Mark White</text:span><text:span text:style-name="T34"><text:s/></text:span><text:span text:style-name="T35">–</text:span><text:span text:style-name="T36"><text:s/></text:span><text:span text:style-name="T37">Groceries Code Adjudicator (Chair)</text:span></text:p>
      <text:p text:style-name="P38"><text:span text:style-name="T39">Jamie Bend – GCA Head of Operations</text:span><text:span text:style-name="T40"><text:s/></text:span></text:p>
      <text:p text:style-name="P41"><text:span text:style-name="T42">In attendance</text:span><text:span text:style-name="T43">:</text:span></text:p>
      <text:p text:style-name="P44"><text:span text:style-name="T45">Phil</text:span><text:span text:style-name="T46"><text:s/>Coleman</text:span><text:span text:style-name="T47"><text:s/>–</text:span><text:span text:style-name="T48"><text:s/></text:span><text:span text:style-name="T49">Partner</text:span><text:span text:style-name="T50"><text:s/></text:span><text:span text:style-name="T51">(RSM)</text:span></text:p>
      <text:p text:style-name="P52"><text:span text:style-name="T53">Max Tse</text:span><text:span text:style-name="T54"><text:s/>–<text:s/></text:span><text:span text:style-name="T55">Executive Director<text:s/></text:span><text:span text:style-name="T56">(</text:span><text:span text:style-name="T57">N</text:span><text:span text:style-name="T58">ational Audit Office (NAO)</text:span><text:span text:style-name="T59">)</text:span></text:p>
      <text:p text:style-name="P60"><text:span text:style-name="T61">Louisa Briki –</text:span><text:span text:style-name="T62"><text:s/></text:span><text:span text:style-name="T63">GCA Operations Manager (Secretary to the Committee)</text:span></text:p>
      <text:p text:style-name="P64"><text:span text:style-name="T65">Stuart<text:s/></text:span><text:span text:style-name="T66">Roberts - Head of Pubs and Groceries, Consumer &amp; Competition Policy (</text:span><text:span text:style-name="T67">DBT</text:span><text:span text:style-name="T68">)</text:span></text:p>
      <text:p text:style-name="P69"><text:span text:style-name="T70">Apologies:</text:span></text:p>
      <text:p text:style-name="P71"><text:span text:style-name="T72">Paula Mills – Audit and Risk Committee independent member</text:span></text:p>
      <text:p text:style-name="P73"><text:span text:style-name="T74">James Edmunds – Portfolio Director (</text:span><text:span text:style-name="T75">NAO</text:span><text:span text:style-name="T76">)</text:span></text:p>
      <text:list text:style-name="LFO9" text:continue-numbering="true">
        <text:list-item>
          <text:p text:style-name="P77">Minutes and actions of last meeting<text:s/>(07/12/2022)<text:s/></text:p>
        </text:list-item>
      </text:list>
      <text:p text:style-name="P78">T<text:span text:style-name="T79">he minutes of<text:s/></text:span><text:span text:style-name="T80">the meeting held on</text:span><text:span text:style-name="T81"><text:s/></text:span><text:span text:style-name="T82">7 December 2022</text:span><text:span text:style-name="T83"><text:s/>and the resulting action log</text:span><text:span text:style-name="T84"><text:s/></text:span><text:span text:style-name="T85">were<text:s/></text:span><text:span text:style-name="T86">reviewed and<text:s/></text:span><text:span text:style-name="T87">approved by the Committee and signed by the Chair</text:span><text:span text:style-name="T88">.</text:span><text:span text:style-name="T89"><text:s/></text:span></text:p>
      <text:list text:style-name="LFO9" text:continue-numbering="true">
        <text:list-item>
          <text:p text:style-name="P90"><text:span text:style-name="T91">Terms of Reference<text:s/></text:span><text:span text:style-name="T92">(ToR)</text:span></text:p>
        </text:list-item>
      </text:list>
      <text:p text:style-name="P93">Following review, the<text:s/>Committee:</text:p>
      <text:list text:style-name="LFO41" text:continue-numbering="true">
        <text:list-item>
          <text:p text:style-name="P94"><text:span text:style-name="T95">C</text:span><text:span text:style-name="T96">oncluded</text:span><text:span text:style-name="T97"><text:s/>that</text:span><text:span text:style-name="T98"><text:s/>the<text:s/></text:span><text:span text:style-name="T99">Committee’s<text:s/></text:span><text:span text:style-name="T100">ToR remain<text:s/></text:span><text:span text:style-name="T101">fit for purpose and accordingly<text:s/></text:span><text:span text:style-name="T102">no change</text:span><text:span text:style-name="T103"><text:s/>is</text:span><text:span text:style-name="T104"><text:s/>require</text:span><text:span text:style-name="T105">d</text:span><text:span text:style-name="T106">.</text:span></text:p>
        </text:list-item>
        <text:list-item>
          <text:p text:style-name="P107"><text:span text:style-name="T108">Confirmed that the Chair would propose no changes</text:span><text:span text:style-name="T109"><text:s/>to the<text:s/></text:span><text:span text:style-name="T110">Governance Board for<text:s/></text:span><text:span text:style-name="T111">their<text:s/></text:span><text:span text:style-name="T112">agreement</text:span><text:span text:style-name="T113">.</text:span></text:p>
        </text:list-item>
        <text:list-item>
          <text:p text:style-name="P114"><text:span text:style-name="T115">A</text:span><text:span text:style-name="T116">greed to review its ToR annually, next in 2024.</text:span><text:span text:style-name="T117"><text:s/></text:span></text:p>
        </text:list-item>
      </text:list>
      <text:list text:style-name="LFO9" text:continue-numbering="true">
        <text:list-item>
          <text:p text:style-name="P118"><text:span text:style-name="T119">Finance<text:s/></text:span></text:p>
        </text:list-item>
      </text:list>
      <text:p text:style-name="P120">The Committee noted the GCA’s financial position as at<text:s/>30 April 2023, including its gross forecast expenditure to the end of the financial year.<text:s/></text:p>
      <text:p text:style-name="P121">A response from the Secretary of State for Business and Trade regarding<text:s/>approval to raise the<text:s/>2023/24 levy<text:s/>was expected by 31 May 2023.<text:s/></text:p>
      <text:list text:style-name="LFO9" text:continue-numbering="true">
        <text:list-item>
          <text:p text:style-name="P122"><text:span text:style-name="T123">Risk</text:span></text:p>
        </text:list-item>
      </text:list>
      <text:p text:style-name="P124">The<text:s/>Committee<text:s/>discussed<text:s/>and agreed the updates<text:s/>and refinements<text:s/>made to the GCA risk register<text:s/>since<text:s/>December<text:s/>2022<text:s/>as set out in<text:s/>the papers presented to the meeting.</text:p>
      <text:list text:style-name="LFO9" text:continue-numbering="true">
        <text:list-item>
          <text:p text:style-name="P125"><text:span text:style-name="T126">NAO audit <text:s/></text:span></text:p>
        </text:list-item>
      </text:list>
      <text:p text:style-name="P127">The NAO<text:s/>will conduct its<text:s/>2022/23<text:s/>statutory audit of the GCA<text:s/>over<text:s/>three weeks commencing 26 June 2023.<text:s/>The NAO will issue its Audit Planning Report before the start of the audit.<text:s/></text:p>
      <text:p text:style-name="P128">The GCA highlighted that<text:s/>certification<text:s/>from<text:s/>the Comptroller and Auditor General is<text:s/>needed by 14 July 2023<text:s/>for the Annual Report &amp; Accounts 2022/23<text:s/>(“the ARA”)<text:s/>to be laid<text:s/>before<text:s/>the House<text:s/>of Commons<text:s/>rises for summer recess.</text:p>
      <text:p text:style-name="P129"/>
      <text:p text:style-name="P130"/>
      <text:list text:style-name="LFO9" text:continue-numbering="true">
        <text:list-item>
          <text:p text:style-name="P131">ARA</text:p>
        </text:list-item>
      </text:list>
      <text:p text:style-name="P132">The Committee noted progress made to date to draft and produce the GCA ARA 2022/23<text:s/>and<text:s/>the<text:s/>next steps<text:s/>ahead of publication, including the plan to<text:s/>invite the Committee to agree the ARA<text:s/>by correspondence<text:s/>for onwards submission to the Board for<text:s/>final<text:s/>approval<text:s/>in early July 2023.<text:s/></text:p>
      <text:p text:style-name="P133">The Committee was invited to provide any comments on the ARA<text:s/>circulated with the agenda by 26 June 2023.<text:s/></text:p>
      <text:p text:style-name="P134">The anticipated lay date was 19 July 2023.</text:p>
      <text:list text:style-name="LFO9" text:continue-numbering="true">
        <text:list-item>
          <text:p text:style-name="P135"><text:span text:style-name="T136">Audit &amp; Risk Committee effectiveness review</text:span></text:p>
        </text:list-item>
      </text:list>
      <text:p text:style-name="P137"><text:span text:style-name="T138">The Committee<text:s/></text:span><text:span text:style-name="T139">discussed</text:span><text:span text:style-name="T140"><text:s/>progress</text:span><text:span text:style-name="T141"><text:s/>t</text:span><text:span text:style-name="T142">owards completing the actions resulting<text:s/></text:span><text:span text:style-name="T143">from the FY2022/23<text:s/></text:span><text:span text:style-name="T144">internally</text:span><text:span text:style-name="T145">-</text:span><text:span text:style-name="T146">led</text:span><text:span text:style-name="T147"><text:s/>effectiveness<text:s/></text:span><text:span text:style-name="T148">consultation. The Committee noted</text:span><text:span text:style-name="T149"><text:s/>and agreed</text:span><text:span text:style-name="T150"><text:s/>the preliminary plans for the<text:s/></text:span><text:span text:style-name="T151">FY</text:span><text:span text:style-name="T152">2023/24 externally</text:span><text:span text:style-name="T153">-</text:span><text:span text:style-name="T154">led effectiveness review</text:span><text:span text:style-name="T155"><text:s/>which<text:s/></text:span><text:span text:style-name="T156">wa</text:span><text:span text:style-name="T157">s due to take place in September 2023.</text:span></text:p>
      <text:list text:style-name="LFO9" text:continue-numbering="true">
        <text:list-item>
          <text:p text:style-name="P158"><text:span text:style-name="T159">AOB</text:span></text:p>
        </text:list-item>
      </text:list>
      <text:p text:style-name="P160"><text:span text:style-name="T161">The<text:s/></text:span><text:span text:style-name="T162">next<text:s/></text:span><text:span text:style-name="T163">Committee</text:span><text:span text:style-name="T164"><text:s/>meeting<text:s/></text:span><text:span text:style-name="T165">will take place in<text:s/></text:span><text:span text:style-name="T166">October</text:span><text:span text:style-name="T167"><text:s/>or November</text:span><text:span text:style-name="T168"><text:s/>2023</text:span><text:span text:style-name="T1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6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2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2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2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2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2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3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list-style-name="LFO4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4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4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4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 fo:color="#FFFFFF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2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Arial" style:font-name-complex="Arial" fo:font-weight="normal" style:font-weight-asian="normal"/>
    </style:style>
    <style:style style:name="WW_CharLFO4LVL4" style:family="text">
      <style:text-properties style:font-name="Arial" style:font-name-complex="Arial" fo:font-weight="normal" style:font-weight-asian="normal"/>
    </style:style>
    <style:style style:name="WW_CharLFO4LVL5" style:family="text">
      <style:text-properties style:font-name="Arial" style:font-name-complex="Arial" fo:font-weight="normal" style:font-weight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WW_CharLFO9LVL2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Courier New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Courier New" fo:font-size="10pt" style:font-size-asian="10pt"/>
    </style:style>
    <style:style style:name="WW_CharLFO23LVL4" style:family="text">
      <style:text-properties style:font-name="Courier New" fo:font-size="10pt" style:font-size-asian="10pt"/>
    </style:style>
    <style:style style:name="WW_CharLFO23LVL5" style:family="text">
      <style:text-properties style:font-name="Courier New" fo:font-size="10pt" style:font-size-asian="10pt"/>
    </style:style>
    <style:style style:name="WW_CharLFO23LVL6" style:family="text">
      <style:text-properties style:font-name="Courier New" fo:font-size="10pt" style:font-size-asian="10pt"/>
    </style:style>
    <style:style style:name="WW_CharLFO23LVL7" style:family="text">
      <style:text-properties style:font-name="Courier New" fo:font-size="10pt" style:font-size-asian="10pt"/>
    </style:style>
    <style:style style:name="WW_CharLFO23LVL8" style:family="text">
      <style:text-properties style:font-name="Courier New" fo:font-size="10pt" style:font-size-asian="10pt"/>
    </style:style>
    <style:style style:name="WW_CharLFO23LVL9" style:family="text">
      <style:text-properties style:font-name="Courier New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Courier New" fo:font-size="10pt" style:font-size-asian="10pt"/>
    </style:style>
    <style:style style:name="WW_CharLFO24LVL4" style:family="text">
      <style:text-properties style:font-name="Courier New" fo:font-size="10pt" style:font-size-asian="10pt"/>
    </style:style>
    <style:style style:name="WW_CharLFO24LVL5" style:family="text">
      <style:text-properties style:font-name="Courier New" fo:font-size="10pt" style:font-size-asian="10pt"/>
    </style:style>
    <style:style style:name="WW_CharLFO24LVL6" style:family="text">
      <style:text-properties style:font-name="Courier New" fo:font-size="10pt" style:font-size-asian="10pt"/>
    </style:style>
    <style:style style:name="WW_CharLFO24LVL7" style:family="text">
      <style:text-properties style:font-name="Courier New" fo:font-size="10pt" style:font-size-asian="10pt"/>
    </style:style>
    <style:style style:name="WW_CharLFO24LVL8" style:family="text">
      <style:text-properties style:font-name="Courier New" fo:font-size="10pt" style:font-size-asian="10pt"/>
    </style:style>
    <style:style style:name="WW_CharLFO24LVL9" style:family="text">
      <style:text-properties style:font-name="Courier New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color="#000000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373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93in" fo:margin-left="1in" fo:margin-bottom="0.7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868in"/>
      </style:footer-style>
    </style:page-layout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Footer" style:family="paragraph">
      <style:paragraph-properties fo:text-align="center"/>
    </style:style>
    <style:style style:name="P10" style:parent-style-name="Header" style:family="paragraph">
      <style:paragraph-properties style:contextual-spacing="true" fo:text-align="end" fo:margin-bottom="0.0833in" fo:line-height="107%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6">Page<text:s/><text:span text:style-name="T7"><text:page-number text:fixed="false">2</text:page-number></text:span><text:s/>of<text:s/><text:span text:style-name="T8"><text:page-count>2</text:page-count></text:span></text:p>
        <text:p text:style-name="P9"/>
      </style:footer>
      <style:header>
        <text:p/>
      </style:header>
      <style:header-first>
        <text:p text:style-name="P10"/>
      </style:header-first>
      <style:footer-first>
        <text:p text:style-name="P11">Page<text:s/><text:span text:style-name="T12"><text:page-number text:fixed="false">2</text:page-number></text:span><text:s/>of<text:s/><text:span text:style-name="T13"><text:page-count>2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User</meta:initial-creator>
    <dc:creator>Thakrar, Shiv (Groceries Code Adjudicator)</dc:creator>
    <meta:creation-date>2023-11-24T15:37:00Z</meta:creation-date>
    <dc:date>2023-11-24T15:38:00Z</dc:date>
    <meta:print-date>2023-11-09T10:47:00Z</meta:print-date>
    <meta:template xlink:href="Normal" xlink:type="simple"/>
    <meta:editing-cycles>3</meta:editing-cycles>
    <meta:editing-duration>PT480S</meta:editing-duration>
    <meta:user-defined meta:name="ContentTypeId">0x0101002A632DE90296414EA281BB8F6808C3F8</meta:user-defined>
    <meta:user-defined meta:name="Order" meta:value-type="float">773800</meta:user-defined>
    <meta:user-defined meta:name="Business Unit">1;#Groceries Code Adjudicator|6bf1fef9-dca6-428e-88d2-6a3c8fd6ff7b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LegacyBarcode"/>
    <meta:user-defined meta:name="MailReply-To"/>
    <meta:user-defined meta:name="LegacyForeignBarcode"/>
    <meta:user-defined meta:name="DLCPolicyLabelValue"/>
    <meta:user-defined meta:name="LegacyDisposition"/>
    <meta:user-defined meta:name="LegacyOriginator"/>
    <meta:user-defined meta:name="DLCPolicyLabelClientValue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AuthorIds_UIVersion_512">22</meta:user-defined>
    <meta:user-defined meta:name="AuthorIds_UIVersion_4">37</meta:user-defined>
    <meta:user-defined meta:name="AuthorIds_UIVersion_5">36</meta:user-defined>
    <meta:user-defined meta:name="AuthorIds_UIVersion_6">22</meta:user-defined>
    <meta:user-defined meta:name="AuthorIds_UIVersion_1">22</meta:user-defined>
    <meta:user-defined meta:name="MSIP_Label_ba62f585-b40f-4ab9-bafe-39150f03d124_Enabled">true</meta:user-defined>
    <meta:user-defined meta:name="MSIP_Label_ba62f585-b40f-4ab9-bafe-39150f03d124_SetDate">2019-11-13T11:44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5eb2842-aa1c-4c4e-b6ea-00004ef7b6a0</meta:user-defined>
    <meta:user-defined meta:name="MSIP_Label_ba62f585-b40f-4ab9-bafe-39150f03d124_ContentBits">0</meta:user-defined>
    <meta:user-defined meta:name="_dlc_DocIdItemGuid">e1c6f661-5b3e-4752-a57e-7a78bad51d7e</meta:user-defined>
    <meta:user-defined meta:name="MediaServiceImageTags"/>
    <meta:document-statistic meta:page-count="2" meta:paragraph-count="5" meta:word-count="421" meta:character-count="2817" meta:row-count="20" meta:non-whitespace-character-count="2401"/>
  </office:meta>
</office:document-meta>
</file>