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style:vertical-align="baseline" fo:margin-top="0in" fo:margin-bottom="0in"/>
    </style:style>
    <style:style style:name="T3" style:parent-style-name="normaltextrun" style:family="text">
      <style:text-properties style:font-name="Arial" style:font-name-complex="Arial" fo:color="#000000" fo:font-size="20pt" style:font-size-asian="20pt" style:font-size-complex="20pt"/>
    </style:style>
    <style:style style:name="T4" style:parent-style-name="eop" style:family="text">
      <style:text-properties style:font-name="Arial" style:font-name-complex="Arial" fo:color="#000000" fo:font-size="20pt" style:font-size-asian="20pt" style:font-size-complex="20pt"/>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8" style:parent-style-name="eop" style:family="text">
      <style:text-properties style:font-name="Arial" style:font-name-complex="Arial" fo:color="#000000" fo:font-size="14pt" style:font-size-asian="14pt" style:font-size-complex="14pt"/>
    </style:style>
    <style:style style:name="P9" style:parent-style-name="paragraph" style:family="paragraph">
      <style:paragraph-properties style:vertical-align="baseline" fo:margin-top="0in" fo:margin-bottom="0in"/>
    </style:style>
    <style:style style:name="T10" style:parent-style-name="eop" style:family="text">
      <style:text-properties style:font-name="Calibri" style:font-name-complex="Calibri" fo:color="#000000" fo:font-size="11pt" style:font-size-asian="11pt" style:font-size-complex="11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color="#000000" fo:font-size="16pt" style:font-size-asian="16pt" style:font-size-complex="16pt"/>
    </style:style>
    <style:style style:name="T13" style:parent-style-name="eop" style:family="text">
      <style:text-properties style:font-name="Arial" style:font-name-complex="Arial" fo:color="#000000" fo:font-size="16pt" style:font-size-asian="16pt" style:font-size-complex="16pt"/>
    </style:style>
    <style:style style:name="T14" style:parent-style-name="normaltextrun" style:family="text">
      <style:text-properties style:font-name="Arial" style:font-name-complex="Arial" fo:color="#000000" fo:font-size="16pt" style:font-size-asian="16pt" style:font-size-complex="16pt" fo:background-color="#FFFFFF"/>
    </style:style>
    <style:style style:name="T15" style:parent-style-name="eop" style:family="text">
      <style:text-properties style:font-name="Arial" style:font-name-complex="Arial" fo:color="#000000" fo:font-size="16pt" style:font-size-asian="16pt" style:font-size-complex="16pt" fo:background-color="#FFFFFF"/>
    </style:style>
    <style:style style:name="T16" style:parent-style-name="normaltextrun" style:family="text">
      <style:text-properties style:font-name="Arial" style:font-name-complex="Arial" fo:color="#000000" fo:font-size="16pt" style:font-size-asian="16pt" style:font-size-complex="16pt" fo:background-color="#FFFFFF"/>
    </style:style>
    <style:style style:name="T17" style:parent-style-name="normaltextrun" style:family="text">
      <style:text-properties style:font-name="Arial" style:font-name-complex="Arial" fo:color="#000000" fo:font-size="16pt" style:font-size-asian="16pt" style:font-size-complex="16pt" fo:background-color="#FFFFFF"/>
    </style:style>
    <style:style style:name="T18" style:parent-style-name="normaltextrun" style:family="text">
      <style:text-properties style:font-name="Arial" style:font-name-complex="Arial" fo:color="#000000" fo:font-size="16pt" style:font-size-asian="16pt" style:font-size-complex="16pt" fo:background-color="#FFFFFF"/>
    </style:style>
  </office:automatic-styles>
  <office:body>
    <office:text text:use-soft-page-breaks="true">
      <text:p text:style-name="P1"><text:span text:style-name="T3">HMRC Professional Standards Committee</text:span><text:span text:style-name="T4"> </text:span></text:p>
      <text:p text:style-name="P5"/>
      <text:p text:style-name="P6"><text:span text:style-name="T7">Meeting summary – 24 October 2023</text:span><text:span text:style-name="T8"> </text:span></text:p>
      <text:p text:style-name="P9"><text:span text:style-name="T10"> </text:span></text:p>
      <text:p text:style-name="P11"><text:span text:style-name="T12">Review from the chair, Jonathan Athow</text:span><text:span text:style-name="T13"> </text:span></text:p>
      <text:p text:style-name="Normal">The third anniversary of the Professional Standards Committee invited consideration of different aspects of<text:s/>transformation, particularly around the use of data and technology.</text:p>
      <text:p text:style-name="Normal">I welcomed Tom Read from the<text:s/><text:a xlink:href="https://www.gov.uk/government/organisations/government-digital-service" office:target-frame-name="_top" xlink:show="replace"><text:span text:style-name="Hyperlink">Government Digital Service (GDS)</text:span></text:a><text:s/>to<text:s/>further enrich the Committee’s external speaker series. He spoke to members about the importance of providing good digital services for citizens, the benefits and challenges with evolving delivery models, and reflections on how to build trust. The Committee considered a range of opportunities to champion transparency across development and delivery of digital services, which were revisited across the agenda.<text:s/></text:p>
      <text:p text:style-name="Normal">Building and maintaining trust within HMRC is an important aspect of HMRC’s cultural ambitions. The members considered progress on HMRC’s internal trust journey, and the conversation highlighted the important role that language plays in building connections, purpose and community. The Committee was positive about the work undertaken and welcomed the opportunity to reflect on this further as a leadership team.<text:s/></text:p>
      <text:p text:style-name="Normal">HMRC Securities rounded off the agenda looking at the use of modern security measures and the Committee considered if these aligned with HMRC’s values of trust and fairness.  The advances in the technology were eye opening, and the Committee returned to the theme of transparency when considering how to build trust through informed communications to the public. </text:p>
      <text:p text:style-name="NoSpacing"/>
      <text:p text:style-name="Normal"><text:span text:style-name="T14">Review from Independent Advisor, Glyn Fullelove</text:span><text:span text:style-name="T15"> </text:span></text:p>
      <text:p text:style-name="Normal">HMRC’s strategic goal of moving to a<text:s/>digital future was central to this meeting of the PSC. Tom Read of the GDS led off with his vision for HMRC’s delivery of trusted digital services, and the challenges of transformation. It was valuable to hear the GDS view of the ‘levels of digital maturity’ in tax authority services; ranging from countries where digital delivery is minimal through to highly integrated systems. What emerged was the need for GDS to take HMRC with them on the journey to digital services.<text:s/></text:p>
      <text:p text:style-name="Normal">It was good to hear Tom being clear that transparency around the development of digital programmes, both internally and externally, is vital to building trust around them. HMRC demonstrating to taxpayers the power of data integration, and how much easier this can make tax compliance, will be<text:s/>key. Tom’s message that HMRC should not be afraid of implementing technology is important; there are always risks, and safeguards are needed, but the benefits available are significant for both HMRC and taxpayers.</text:p>
      <text:p text:style-name="Normal">The second presentation was on internal trust as HMRC moves towards a future operating state. From the discussion on this topic, a key message was that connecting this to the better delivery of HMRC’s purpose was vital in generating internal trust; the concept that ‘what HMRC does is a good thing,<text:s/>and this is a better way of doing what we do’ is one staff could relate to.</text:p>
      <text:p text:style-name="Normal">Finally, the committee considered a presentation on the specific issue of identity verification and authentication (IDVA). Many private sector organisations have moved, or are moving, to IDVA based on biometric data and testing individual transactions against known or learned behaviours. There is<text:s/><text:soft-page-break/>a challenge here in demonstrating to taxpayers that allowing their data to be collected by HMRC will benefit them as well as the tax authority.<text:s/></text:p>
      <text:p text:style-name="Normal"><text:span text:style-name="T16">Delivering High Quality Digital Services</text:span></text:p>
      <text:p text:style-name="Normal">Tom Read, CEO of the GDS, led a discussion on the features of a successful digital programme and how government departments can rise to the challenge that the new way of delivering digital services<text:s/>poses.<text:s/></text:p>
      <text:p text:style-name="Normal">The Committee emphasised how transparency and informed choice could help the public see the benefits of accessing government digital services. The Committee recognised that being mindful of user needs through development, and offering personalised<text:s/>and streamlined experiences, would also support this aim.<text:s/></text:p>
      <text:p text:style-name="Normal">The Committee acknowledged the barriers to more agile delivery, citing the need to increase digital literacy and improve transparency at all stages of programme delivery. The Committee were supportive that high quality digital services would provide opportunity to increase trust and create a better customer experience. Members thanked GDS for attending and providing insight for discussion.</text:p>
      <text:p text:style-name="Normal"><text:span text:style-name="T17">Internal Trust as HMRC Moves Towards its Future State</text:span></text:p>
      <text:p text:style-name="Normal">The Committee welcomed an update on how HMRC is building internal trust as it moves towards delivering its strategy through its design of the future operating state. The Committee heard how trust was a golden thread woven through all areas of HMRC culture and discussed a recent pilot programme transforming Child Benefit Claims. The Committee praised the work underway and encouraged the leadership team to go further to help colleagues understand how their worthwhile and meaningful work contributes to the wider organisational purpose. They reinforced the need for transparency and honesty with colleagues as HMRC progresses on its journey to becoming a modern and trusted tax and customs department.<text:s/></text:p>
      <text:p text:style-name="Normal"><text:span text:style-name="T18">Security, Trust and Technology</text:span></text:p>
      <text:p text:style-name="Normal">The Committee received a presentation<text:s/>from HMRC Security on the ever-evolving security landscape and the technologies HMRC uses to protect its customers from fraud and verify who is interacting with its services. The Committee agreed this was vital to maintain trust in HMRC services. The Committee recognised that HMRC already has strong policies and legislation in place for data protection, including gaining consent for collection and retention, to protect customers. Building on the insight provided by the Government Digital Service, the Committee underlined the need for informed choice and helping customers understand how technology can help enhance security and usabilit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ddee41f1afd5058cffc15575"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dolf, Catherine (CS&amp;TD HMRC Strategies)</meta:initial-creator>
    <dc:creator>Hallchurch, Adrian (HMRC Comms Digital Comms)</dc:creator>
    <meta:creation-date>2023-11-15T08:48:00Z</meta:creation-date>
    <dc:date>2023-11-24T10:02: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10-26T08:54: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d39f2f7-6afb-4f8d-8690-766856540996</meta:user-defined>
    <meta:user-defined meta:name="MSIP_Label_f9af038e-07b4-4369-a678-c835687cb272_ContentBits">2</meta:user-defined>
    <meta:user-defined meta:name="ContentTypeId">0x01010030769C8F66F0B84E9F4C9397B0A1A90B</meta:user-defined>
    <meta:document-statistic meta:page-count="2" meta:paragraph-count="11" meta:word-count="887" meta:character-count="5934" meta:row-count="42" meta:non-whitespace-character-count="5058"/>
  </office:meta>
</office:document-meta>
</file>