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1-24T00:00:00" table:style-name="ce3">
            <text:p>11/24/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4 Nov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930" table:style-name="ce23">
            <text:p>87,93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321" table:style-name="ce27">
            <text:p>84,32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09" table:style-name="ce27">
            <text:p>3,60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24" table:style-name="ce23">
            <text:p>88,92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19" table:style-name="ce23">
            <text:p>2,21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744" table:style-name="ce23">
            <text:p>87,744</text:p>
          </table:table-cell>
          <table:table-cell table:style-name="ce2"/>
          <table:table-cell office:value-type="float" office:value="82839" table:style-name="ce23">
            <text:p>82,83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149" table:style-name="ce45">
            <text:p>84,149</text:p>
          </table:table-cell>
          <table:table-cell table:style-name="ce2"/>
          <table:table-cell office:value-type="float" office:value="79585" table:style-name="ce46">
            <text:p>79,585</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95" table:style-name="ce46">
            <text:p>3,595</text:p>
          </table:table-cell>
          <table:table-cell table:style-name="ce2"/>
          <table:table-cell office:value-type="float" office:value="3254" table:style-name="ce46">
            <text:p>3,254</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94" table:style-name="ce23">
            <text:p>88,894</text:p>
          </table:table-cell>
          <table:table-cell table:style-name="ce2"/>
          <table:table-cell office:value-type="float" office:value="84035" table:style-name="ce49">
            <text:p>84,035</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23" table:style-name="ce23">
            <text:p>2,223</text:p>
          </table:table-cell>
          <table:table-cell table:style-name="ce2"/>
          <table:table-cell office:value-type="float" office:value="1967" table:style-name="ce23">
            <text:p>1,96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rown, Graham [HMPS]</meta:initial-creator>
    <dc:creator>Brown, Graham [HMPS]</dc:creator>
    <meta:creation-date>2023-11-24T07:56:11Z</meta:creation-date>
    <dc:date>2023-11-24T07:56:15Z</dc:date>
  </office:meta>
</office:document-meta>
</file>