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Default" style:data-style-name="N3"/>
    <style:style style:name="ce14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0" style:family="table-cell" style:parent-style-name="Percent" style:data-style-name="N36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Percent" style:data-style-name="N1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b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Table 1b. Service expenditure net of sales, fees and charges and of other income [note 1], 2017-18 to 2021-22 (real terms)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ese figures are adjusted for inflation using 2021-22 prices [note 2]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Figures are reported in £ millions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Source: Revenue Outturn returns from local authorities in England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Service Category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8">
            <text:p>Education [note 3]</text:p>
          </table:table-cell>
          <table:table-cell office:value-type="float" office:value="35275.63604041651" table:style-name="ce9">
            <text:p>35,276</text:p>
          </table:table-cell>
          <table:table-cell office:value-type="float" office:value="34513.514844700279" table:style-name="ce10">
            <text:p>34,514</text:p>
          </table:table-cell>
          <table:table-cell office:value-type="float" office:value="34104.34357825324" table:style-name="ce11">
            <text:p>34,104</text:p>
          </table:table-cell>
          <table:table-cell office:value-type="float" office:value="34170.107747930182" table:style-name="ce11">
            <text:p>34,170</text:p>
          </table:table-cell>
          <table:table-cell office:value-type="float" office:value="34838.544000000002" table:style-name="ce11">
            <text:p>34,839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Highways and transport [note 4]</text:p>
          </table:table-cell>
          <table:table-cell office:value-type="float" office:value="4370.3407508612236" table:style-name="ce9">
            <text:p>4,370</text:p>
          </table:table-cell>
          <table:table-cell office:value-type="float" office:value="4130.3097856812456" table:style-name="ce10">
            <text:p>4,130</text:p>
          </table:table-cell>
          <table:table-cell office:value-type="float" office:value="3930.402746483735" table:style-name="ce11">
            <text:p>3,930</text:p>
          </table:table-cell>
          <table:table-cell office:value-type="float" office:value="8022.6705327053569" table:style-name="ce11">
            <text:p>8,023</text:p>
          </table:table-cell>
          <table:table-cell office:value-type="float" office:value="5330.7810703070982" table:style-name="ce11">
            <text:p>5,331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Highways and transport (GLA only)</text:p>
          </table:table-cell>
          <table:table-cell office:value-type="float" office:value="1387.5592854909351" table:style-name="ce9">
            <text:p>1,388</text:p>
          </table:table-cell>
          <table:table-cell office:value-type="float" office:value="1314.2228161244452" table:style-name="ce11">
            <text:p>1,314</text:p>
          </table:table-cell>
          <table:table-cell office:value-type="float" office:value="1049.1921429811734" table:style-name="ce11">
            <text:p>1,049</text:p>
          </table:table-cell>
          <table:table-cell office:value-type="float" office:value="4377.2568512239895" table:style-name="ce11">
            <text:p>4,377</text:p>
          </table:table-cell>
          <table:table-cell office:value-type="float" office:value="2337.145" table:style-name="ce11">
            <text:p>2,337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Social care [note 5]</text:p>
          </table:table-cell>
          <table:table-cell office:value-type="float" office:value="26418.932601413144" table:style-name="ce9">
            <text:p>26,419</text:p>
          </table:table-cell>
          <table:table-cell office:value-type="float" office:value="27252.067593496766" table:style-name="ce10">
            <text:p>27,252</text:p>
          </table:table-cell>
          <table:table-cell office:value-type="float" office:value="28060.679758908602" table:style-name="ce11">
            <text:p>28,061</text:p>
          </table:table-cell>
          <table:table-cell office:value-type="float" office:value="29873.497691115779" table:style-name="ce11">
            <text:p>29,873</text:p>
          </table:table-cell>
          <table:table-cell office:value-type="float" office:value="30242.119725463272" table:style-name="ce11">
            <text:p>30,242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<text:span text:style-name="T2"><text:s text:c="3"/>of which:</text:span><text:s text:c="2"/>Children's Social Care</text:p>
          </table:table-cell>
          <table:table-cell office:value-type="float" office:value="9658.1354273282577" table:style-name="ce9">
            <text:p>9,658</text:p>
          </table:table-cell>
          <table:table-cell office:value-type="float" office:value="10038.619348649157" table:style-name="ce10">
            <text:p>10,039</text:p>
          </table:table-cell>
          <table:table-cell office:value-type="float" office:value="10376.846522857029" table:style-name="ce11">
            <text:p>10,377</text:p>
          </table:table-cell>
          <table:table-cell office:value-type="float" office:value="10734.745767045599" table:style-name="ce11">
            <text:p>10,735</text:p>
          </table:table-cell>
          <table:table-cell office:value-type="float" office:value="11270.191235821221" table:style-name="ce14">
            <text:p>11,270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Public Health</text:p>
          </table:table-cell>
          <table:table-cell office:value-type="float" office:value="3679.5116641636796" table:style-name="ce9">
            <text:p>3,680</text:p>
          </table:table-cell>
          <table:table-cell office:value-type="float" office:value="3510.1377396309808" table:style-name="ce10">
            <text:p>3,510</text:p>
          </table:table-cell>
          <table:table-cell office:value-type="float" office:value="3376.1174326820687" table:style-name="ce11">
            <text:p>3,376</text:p>
          </table:table-cell>
          <table:table-cell office:value-type="float" office:value="3878.6800239326203" table:style-name="ce11">
            <text:p>3,879</text:p>
          </table:table-cell>
          <table:table-cell office:value-type="float" office:value="4232.223" table:style-name="ce14">
            <text:p>4,232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Housing (excluding Housing Revenue Account)</text:p>
          </table:table-cell>
          <table:table-cell office:value-type="float" office:value="1678.8302071977378" table:style-name="ce9">
            <text:p>1,679</text:p>
          </table:table-cell>
          <table:table-cell office:value-type="float" office:value="1790.8464819859175" table:style-name="ce10">
            <text:p>1,791</text:p>
          </table:table-cell>
          <table:table-cell office:value-type="float" office:value="1856.4738395750564" table:style-name="ce11">
            <text:p>1,856</text:p>
          </table:table-cell>
          <table:table-cell office:value-type="float" office:value="2097.4886089931424" table:style-name="ce11">
            <text:p>2,097</text:p>
          </table:table-cell>
          <table:table-cell office:value-type="float" office:value="2179.0180629525371" table:style-name="ce14">
            <text:p>2,179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Cultural, environmental and planning</text:p>
          </table:table-cell>
          <table:table-cell office:value-type="float" office:value="9066.9554415257444" table:style-name="ce9">
            <text:p>9,067</text:p>
          </table:table-cell>
          <table:table-cell office:value-type="float" office:value="9031.5214318754188" table:style-name="ce10">
            <text:p>9,032</text:p>
          </table:table-cell>
          <table:table-cell office:value-type="float" office:value="9159.6916691248625" table:style-name="ce11">
            <text:p>9,160</text:p>
          </table:table-cell>
          <table:table-cell office:value-type="float" office:value="10336.576510235285" table:style-name="ce11">
            <text:p>10,337</text:p>
          </table:table-cell>
          <table:table-cell office:value-type="float" office:value="10008.160928609359" table:style-name="ce14">
            <text:p>10,008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Police</text:p>
          </table:table-cell>
          <table:table-cell office:value-type="float" office:value="12206.696739817327" table:style-name="ce9">
            <text:p>12,207</text:p>
          </table:table-cell>
          <table:table-cell office:value-type="float" office:value="12233.903607956005" table:style-name="ce10">
            <text:p>12,234</text:p>
          </table:table-cell>
          <table:table-cell office:value-type="float" office:value="12765.225641379686" table:style-name="ce11">
            <text:p>12,765</text:p>
          </table:table-cell>
          <table:table-cell office:value-type="float" office:value="13380.406956824119" table:style-name="ce11">
            <text:p>13,380</text:p>
          </table:table-cell>
          <table:table-cell office:value-type="float" office:value="13607.072" table:style-name="ce14">
            <text:p>13,607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Fire &amp; rescue</text:p>
          </table:table-cell>
          <table:table-cell office:value-type="float" office:value="2156.4705828291285" table:style-name="ce9">
            <text:p>2,156</text:p>
          </table:table-cell>
          <table:table-cell office:value-type="float" office:value="2146.6160422127423" table:style-name="ce10">
            <text:p>2,147</text:p>
          </table:table-cell>
          <table:table-cell office:value-type="float" office:value="2257.869885123841" table:style-name="ce11">
            <text:p>2,258</text:p>
          </table:table-cell>
          <table:table-cell office:value-type="float" office:value="2243.4867987051834" table:style-name="ce11">
            <text:p>2,243</text:p>
          </table:table-cell>
          <table:table-cell office:value-type="float" office:value="2267.4630000000002" table:style-name="ce14">
            <text:p>2,267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Central services</text:p>
          </table:table-cell>
          <table:table-cell office:value-type="float" office:value="3351.5252845259683" table:style-name="ce15">
            <text:p>3,352</text:p>
          </table:table-cell>
          <table:table-cell office:value-type="float" office:value="3223.5142450874573" table:style-name="ce15">
            <text:p>3,224</text:p>
          </table:table-cell>
          <table:table-cell office:value-type="float" office:value="3400.4985428656905" table:style-name="ce11">
            <text:p>3,400</text:p>
          </table:table-cell>
          <table:table-cell office:value-type="float" office:value="4169.499204802888" table:style-name="ce11">
            <text:p>4,169</text:p>
          </table:table-cell>
          <table:table-cell office:value-type="float" office:value="4090.5994114644022" table:style-name="ce14">
            <text:p>4,091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Other Services</text:p>
          </table:table-cell>
          <table:table-cell office:value-type="float" office:value="-21.275589106120208" table:style-name="ce11">
            <text:p>-21</text:p>
          </table:table-cell>
          <table:table-cell office:value-type="float" office:value="50.893208956502363" table:style-name="ce11">
            <text:p>51</text:p>
          </table:table-cell>
          <table:table-cell office:value-type="float" office:value="44.10001820110336" table:style-name="ce11">
            <text:p>44</text:p>
          </table:table-cell>
          <table:table-cell office:value-type="float" office:value="530.55346741737355" table:style-name="ce11">
            <text:p>531</text:p>
          </table:table-cell>
          <table:table-cell office:value-type="float" office:value="254.911" table:style-name="ce11">
            <text:p>255</text:p>
          </table:table-cell>
          <table:table-cell table:style-name="ce12"/>
          <table:table-cell table:number-columns-repeated="5" table:style-name="ce13"/>
          <table:table-cell table:number-columns-repeated="16372" table:style-name="ce1"/>
        </table:table-row>
        <table:table-row table:style-name="ro5">
          <table:table-cell office:value-type="string" table:style-name="ce16">
            <text:p>Total Service Expenditure [note 3]</text:p>
          </table:table-cell>
          <table:table-cell office:value-type="float" office:value="98183.623723644385" table:style-name="ce17">
            <text:p>98,184</text:p>
          </table:table-cell>
          <table:table-cell office:value-type="float" office:value="97883.324981583311" table:style-name="ce17">
            <text:p>97,883</text:p>
          </table:table-cell>
          <table:table-cell office:value-type="float" office:value="98955.40520467874" table:style-name="ce17">
            <text:p>98,955</text:p>
          </table:table-cell>
          <table:table-cell office:value-type="float" office:value="108702.97265646972" table:style-name="ce17">
            <text:p>108,703</text:p>
          </table:table-cell>
          <table:table-cell office:value-type="float" office:value="107050.89219879668" table:style-name="ce17">
            <text:p>107,051</text:p>
          </table:table-cell>
          <table:table-cell table:style-name="ce19"/>
          <table:table-cell table:number-columns-repeated="5" table:style-name="ce20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2.2393210393224172E-2" table:style-name="ce22">
            <text:p>-2.2%</text:p>
          </table:table-cell>
          <table:table-cell office:value-type="percentage" office:value="-3.0585420528612683E-3" table:style-name="ce22">
            <text:p>-0.3%</text:p>
          </table:table-cell>
          <table:table-cell office:value-type="percentage" office:value="1.0952633896500252E-2" table:style-name="ce22">
            <text:p>1.1%</text:p>
          </table:table-cell>
          <table:table-cell office:value-type="percentage" office:value="9.8504648954033103E-2" table:style-name="ce22">
            <text:p>9.9%</text:p>
          </table:table-cell>
          <table:table-cell office:value-type="percentage" office:value="-1.5198116641152559E-2" table:style-name="ce22">
            <text:p>-1.5%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style-name="ce23">
            <text:p>Total Service Expenditure excluding Education [note 6]</text:p>
          </table:table-cell>
          <table:table-cell office:value-type="float" office:value="62907.987683227875" table:style-name="ce18">
            <text:p>62,908</text:p>
          </table:table-cell>
          <table:table-cell office:value-type="float" office:value="63369.810136883025" table:style-name="ce18">
            <text:p>63,370</text:p>
          </table:table-cell>
          <table:table-cell office:value-type="float" office:value="64851.061626425493" table:style-name="ce18">
            <text:p>64,851</text:p>
          </table:table-cell>
          <table:table-cell office:value-type="float" office:value="74532.864908539545" table:style-name="ce18">
            <text:p>74,533</text:p>
          </table:table-cell>
          <table:table-cell office:value-type="float" office:value="72212.348198796681" table:style-name="ce18">
            <text:p>72,212</text:p>
          </table:table-cell>
          <table:table-cell table:style-name="ce19"/>
          <table:table-cell table:number-columns-repeated="5" table:style-name="ce24"/>
          <table:table-cell table:number-columns-repeated="16372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7.1882593584026155E-3" table:style-name="ce22">
            <text:p>-0.7%</text:p>
          </table:table-cell>
          <table:table-cell office:value-type="percentage" office:value="7.3412371093579676E-3" table:style-name="ce22">
            <text:p>0.7%</text:p>
          </table:table-cell>
          <table:table-cell office:value-type="percentage" office:value="2.3374718755553525E-2" table:style-name="ce22">
            <text:p>2.3%</text:p>
          </table:table-cell>
          <table:table-cell office:value-type="percentage" office:value="0.14929290345138946" table:style-name="ce22">
            <text:p>14.9%</text:p>
          </table:table-cell>
          <table:table-cell office:value-type="percentage" office:value="-3.1134140792661191E-2" table:style-name="ce22">
            <text:p>-3.1%</text:p>
          </table:table-cell>
          <table:table-cell table:style-name="ce19"/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3">
            <text:p>Total Service Expenditure excluding Education &amp; Public Health</text:p>
          </table:table-cell>
          <table:table-cell office:value-type="float" office:value="59228.476019064197" table:style-name="ce18">
            <text:p>59,228</text:p>
          </table:table-cell>
          <table:table-cell office:value-type="float" office:value="59859.672397252049" table:style-name="ce18">
            <text:p>59,860</text:p>
          </table:table-cell>
          <table:table-cell office:value-type="float" office:value="61474.944193743424" table:style-name="ce18">
            <text:p>61,475</text:p>
          </table:table-cell>
          <table:table-cell office:value-type="float" office:value="70654.184884606919" table:style-name="ce18">
            <text:p>70,654</text:p>
          </table:table-cell>
          <table:table-cell office:value-type="float" office:value="67980.125198796683" table:style-name="ce18">
            <text:p>67,980</text:p>
          </table:table-cell>
          <table:table-cell table:style-name="ce19"/>
          <table:table-cell table:number-columns-repeated="5" table:style-name="ce24"/>
          <table:table-cell table:number-columns-repeated="16372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4.5483690049760162E-3" table:style-name="ce22">
            <text:p>-0.5%</text:p>
          </table:table-cell>
          <table:table-cell office:value-type="percentage" office:value="1.065697483056427E-2" table:style-name="ce22">
            <text:p>1.1%</text:p>
          </table:table-cell>
          <table:table-cell office:value-type="percentage" office:value="2.6984307327507562E-2" table:style-name="ce22">
            <text:p>2.7%</text:p>
          </table:table-cell>
          <table:table-cell office:value-type="percentage" office:value="0.14931677956362766" table:style-name="ce22">
            <text:p>14.9%</text:p>
          </table:table-cell>
          <table:table-cell office:value-type="percentage" office:value="-3.7847152156344821E-2" table:style-name="ce22">
            <text:p>-3.8%</text:p>
          </table:table-cell>
          <table:table-cell table:style-name="ce19"/>
          <table:table-cell table:style-name="ce20"/>
          <table:table-cell table:style-name="ce1"/>
          <table:table-cell table:number-columns-repeated="3" table:style-name="ce20"/>
          <table:table-cell table:number-columns-repeated="16372" table:style-name="ce1"/>
        </table:table-row>
        <table:table-row table:style-name="ro5">
          <table:table-cell office:value-type="string" table:style-name="ce16">
            <text:p>Revenue Expenditure [note 3]</text:p>
          </table:table-cell>
          <table:table-cell office:value-type="float" office:value="101792.69611237173" table:style-name="ce17">
            <text:p>101,793</text:p>
          </table:table-cell>
          <table:table-cell office:value-type="float" office:value="100891.79772489762" table:style-name="ce17">
            <text:p>100,892</text:p>
          </table:table-cell>
          <table:table-cell office:value-type="float" office:value="102698.62006347373" table:style-name="ce17">
            <text:p>102,699</text:p>
          </table:table-cell>
          <table:table-cell office:value-type="float" office:value="112134.11881421023" table:style-name="ce17">
            <text:p>112,134</text:p>
          </table:table-cell>
          <table:table-cell office:value-type="float" office:value="111176.59479025763" table:style-name="ce17">
            <text:p>111,177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2.0291846545093639E-2" table:style-name="ce22">
            <text:p>-2.0%</text:p>
          </table:table-cell>
          <table:table-cell office:value-type="percentage" office:value="-8.8503244523514546E-3" table:style-name="ce22">
            <text:p>-0.9%</text:p>
          </table:table-cell>
          <table:table-cell office:value-type="percentage" office:value="1.7908515650625789E-2" table:style-name="ce22">
            <text:p>1.8%</text:p>
          </table:table-cell>
          <table:table-cell office:value-type="percentage" office:value="9.1875613760971753E-2" table:style-name="ce22">
            <text:p>9.2%</text:p>
          </table:table-cell>
          <table:table-cell office:value-type="percentage" office:value="-8.5390961651830022E-3" table:style-name="ce22">
            <text:p>-0.9%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6">
          <table:table-cell table:style-name="ce25"/>
          <table:table-cell table:number-columns-repeated="5" table:style-name="ce26"/>
          <table:table-cell table:style-name="ce12"/>
          <table:table-cell table:number-columns-repeated="16377" table:style-name="ce1"/>
        </table:table-row>
        <table:table-row table:number-rows-repeated="3" table:style-name="ro6">
          <table:table-cell table:number-columns-repeated="6" table:style-name="ce27"/>
          <table:table-cell table:style-name="ce28"/>
          <table:table-cell table:number-columns-repeated="16377" table:style-name="ce1"/>
        </table:table-row>
        <table:table-row table:number-rows-repeated="2" table:style-name="ro6">
          <table:table-cell table:number-columns-repeated="6" table:style-name="ce29"/>
          <table:table-cell table:style-name="ce28"/>
          <table:table-cell table:number-columns-repeated="16377" table:style-name="ce1"/>
        </table:table-row>
        <table:table-row table:style-name="ro6">
          <table:table-cell table:number-columns-repeated="6" table:style-name="ce29"/>
          <table:table-cell table:style-name="ce28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31"/>
        <table:table-column table:style-name="co6" table:default-cell-style-name="ce31"/>
        <table:table-column table:style-name="co7" table:number-columns-repeated="16382" table:default-cell-style-name="ce31"/>
        <table:table-row table:style-name="ro4">
          <table:table-cell office:value-type="string" table:style-name="ce30">
            <text:p>Notes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1">
            <text:p>This worksheet contains 1 table.<text:s/>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2">
            <text:p>Note number<text:s/></text:p>
          </table:table-cell>
          <table:table-cell office:value-type="string" table:style-name="ce32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[note 1]</text:p>
          </table:table-cell>
          <table:table-cell office:value-type="string" table:style-name="ce33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[note 2]</text:p>
          </table:table-cell>
          <table:table-cell office:value-type="string" table:style-name="ce33">
            <text:p>All figures have been adjusted for inflation. This is described in the Technical Note.</text:p>
          </table:table-cell>
          <table:table-cell table:number-columns-repeated="16382"/>
        </table:table-row>
        <table:table-row table:style-name="ro8">
          <table:table-cell office:value-type="string" table:style-name="ce30">
            <text:p>[note 3]</text:p>
          </table:table-cell>
          <table:table-cell office:value-type="string" table:style-name="ce33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30">
            <text:p>[note 4]</text:p>
          </table:table-cell>
          <table:table-cell office:value-type="string" table:style-name="ce33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8">
          <table:table-cell office:value-type="string" table:style-name="ce30">
            <text:p>[note 5]</text:p>
          </table:table-cell>
          <table:table-cell office:value-type="string" table:style-name="ce34">
            <text:p><text:a xlink:href="https://digital.nhs.uk/data-and-information/publications/statistical/adult-social-care-activity-and-finance-report/2021-22">Adult Social Care is not shown separately since figures were published on 20/10/2022 in NHS Digital's Adult Social Care - Activity and Finance Report, without the exclusions noted.</text:a></text:p>
          </table:table-cell>
          <table:table-cell table:number-columns-repeated="16382"/>
        </table:table-row>
        <table:table-row table:style-name="ro8">
          <table:table-cell office:value-type="string" table:style-name="ce30">
            <text:p>[note 6]</text:p>
          </table:table-cell>
          <table:table-cell office:value-type="string" table:style-name="ce33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able_1b.A6:Table_1b.F26" table:name="Table1b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>Madiha Naseer</dc:creator>
    <meta:creation-date>2023-03-20T14:49:01Z</meta:creation-date>
    <dc:date>2023-11-15T11:49:09Z</dc:date>
  </office:meta>
</office:document-meta>
</file>