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7"/>
    <style:style style:name="ce12" style:family="table-cell" style:parent-style-name="Comma" style:data-style-name="N37"/>
    <style:style style:name="ce13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4. Early-in-year: Number of students domiciled in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7C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<text:s/></text:p>
          </table:table-cell>
          <table:table-cell office:value-type="string" table:style-name="ce7">
            <text:p>Total amount paid (£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52.14058" table:style-name="ce9">
            <text:p><text:s/>15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218.59791000000001" table:style-name="ce9">
            <text:p><text:s/>21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06.73360999999997" table:style-name="ce9">
            <text:p><text:s/>20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247.69712999999999" table:style-name="ce9">
            <text:p><text:s/>24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77.30745000000002" table:style-name="ce11">
            <text:p><text:s/>27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38.00000000000003" table:style-name="ce10">
            <text:p><text:s/>238<text:s/></text:p>
          </table:table-cell>
          <table:table-cell office:value-type="float" office:value="264.99536999999998" table:style-name="ce11">
            <text:p><text:s/>26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263.51252999999997" table:style-name="ce11">
            <text:p><text:s/>2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393.34304999999995" table:style-name="ce11">
            <text:p><text:s/>39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41.05224999999999" table:style-name="ce11">
            <text:p><text:s/>24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14.65209000000004" table:style-name="ce12">
            <text:p><text:s/>314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6.16653000000002" table:style-name="ce12">
            <text:p><text:s/>456.2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4.$A$1:Figure_14.$M$15" table:base-cell-address="Figure_14.$A$1"/>
        </table:named-expressions>
      </table:table>
      <table:database-ranges>
        <table:database-range table:target-range-address="Figure_14.A3:Figure_14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38:40Z</dc:date>
    <meta:print-date>2023-05-03T08:53:14Z</meta:print-date>
  </office:meta>
</office:document-meta>
</file>