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3. Early in year - Number of students receiving funding and the amount awarded / 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7C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students paid (000's)</text:p>
          </table:table-cell>
          <table:table-cell office:value-type="string" table:style-name="ce7">
            <text:p>Total 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44.17" table:style-name="ce8">
            <text:p><text:s/>44.2<text:s/></text:p>
          </table:table-cell>
          <table:table-cell office:value-type="float" office:value="101.06216248" table:style-name="ce8">
            <text:p><text:s/>10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5.789999999999992" table:style-name="ce8">
            <text:p><text:s/>45.8<text:s/></text:p>
          </table:table-cell>
          <table:table-cell office:value-type="float" office:value="110.30571307" table:style-name="ce8">
            <text:p><text:s/>11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6.082999999999998" table:style-name="ce8">
            <text:p><text:s/>46.1<text:s/></text:p>
          </table:table-cell>
          <table:table-cell office:value-type="float" office:value="113.32162541" table:style-name="ce8">
            <text:p><text:s/>11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6.618000000000009" table:style-name="ce8">
            <text:p><text:s/>46.6<text:s/></text:p>
          </table:table-cell>
          <table:table-cell office:value-type="float" office:value="117.48313255000001" table:style-name="ce8">
            <text:p><text:s/>11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6.033000000000001" table:style-name="ce9">
            <text:p><text:s/>46.0<text:s/></text:p>
          </table:table-cell>
          <table:table-cell office:value-type="float" office:value="119.51917309" table:style-name="ce10">
            <text:p><text:s/>11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6.469000000000001" table:style-name="ce9">
            <text:p><text:s/>46.5<text:s/></text:p>
          </table:table-cell>
          <table:table-cell office:value-type="float" office:value="119.41896607999999" table:style-name="ce10">
            <text:p><text:s/>11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45.250999999999998" table:style-name="ce9">
            <text:p><text:s/>45.3<text:s/></text:p>
          </table:table-cell>
          <table:table-cell office:value-type="float" office:value="114.48844667" table:style-name="ce10">
            <text:p><text:s/>114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4.606999999999992" table:style-name="ce9">
            <text:p><text:s/>44.6<text:s/></text:p>
          </table:table-cell>
          <table:table-cell office:value-type="float" office:value="150.49069367999999" table:style-name="ce10">
            <text:p><text:s/>15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4.062999999999995" table:style-name="ce9">
            <text:p><text:s/>44.1<text:s/></text:p>
          </table:table-cell>
          <table:table-cell office:value-type="float" office:value="109.27373441" table:style-name="ce10">
            <text:p><text:s/>109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2.430999999999997" table:style-name="ce10">
            <text:p><text:s/>42.4<text:s/></text:p>
          </table:table-cell>
          <table:table-cell office:value-type="float" office:value="104.62664791" table:style-name="ce10">
            <text:p><text:s/>104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1.264000000000003" table:style-name="ce10">
            <text:p><text:s/>41.3<text:s/></text:p>
          </table:table-cell>
          <table:table-cell office:value-type="float" office:value="116.44191856" table:style-name="ce10">
            <text:p><text:s/>116.4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13.$A$1:Figure_13.$M$15" table:base-cell-address="Figure_13.$A$1"/>
        </table:named-expressions>
      </table:table>
      <table:database-ranges>
        <table:database-range table:target-range-address="Figure_13.A3:Figure_13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3:37:39Z</dc:date>
    <meta:print-date>2023-05-03T08:53:14Z</meta:print-date>
  </office:meta>
</office:document-meta>
</file>