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Comma" style:data-style-name="N37"/>
    <style:style style:name="ce10" style:family="table-cell" style:parent-style-name="Comma" style:data-style-name="N39">
      <style:table-cell-properties style:vertical-align="automatic" style:repeat-content="false"/>
      <style:paragraph-properties fo:text-align="center"/>
    </style:style>
    <style:style style:name="ce11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2: Number of full-time students claiming Disabled Students Allowance and amount paid (effective one year lat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4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students paid (000's)</text:p>
          </table:table-cell>
          <table:table-cell office:value-type="string" table:style-name="ce7">
            <text:p>Total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7549999999999999" table:style-name="ce10">
            <text:p><text:s/>1.8<text:s/></text:p>
          </table:table-cell>
          <table:table-cell office:value-type="float" office:value="3.0976351299999996" table:style-name="ce8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.895" table:style-name="ce10">
            <text:p><text:s/>1.9<text:s/></text:p>
          </table:table-cell>
          <table:table-cell office:value-type="float" office:value="3.2791427500000001" table:style-name="ce8">
            <text:p><text:s/>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.885" table:style-name="ce10">
            <text:p><text:s/>1.9<text:s/></text:p>
          </table:table-cell>
          <table:table-cell office:value-type="float" office:value="3.5297811100000001" table:style-name="ce8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.06" table:style-name="ce10">
            <text:p><text:s/>2.1<text:s/></text:p>
          </table:table-cell>
          <table:table-cell office:value-type="float" office:value="3.5759650699999996" table:style-name="ce8">
            <text:p><text:s/>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2.0750000000000002" table:style-name="ce11">
            <text:p><text:s/>2.1<text:s/></text:p>
          </table:table-cell>
          <table:table-cell office:value-type="float" office:value="3.54129256" table:style-name="ce9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.085" table:style-name="ce11">
            <text:p><text:s/>2.1<text:s/></text:p>
          </table:table-cell>
          <table:table-cell office:value-type="float" office:value="3.31036485" table:style-name="ce9">
            <text:p><text:s/>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.12" table:style-name="ce11">
            <text:p><text:s/>2.1<text:s/></text:p>
          </table:table-cell>
          <table:table-cell office:value-type="float" office:value="3.3658973099999998" table:style-name="ce9">
            <text:p><text:s/>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.23" table:style-name="ce11">
            <text:p><text:s/>2.2<text:s/></text:p>
          </table:table-cell>
          <table:table-cell office:value-type="float" office:value="3.57267292" table:style-name="ce9">
            <text:p><text:s/>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1549999999999998" table:style-name="ce11">
            <text:p><text:s/>2.2<text:s/></text:p>
          </table:table-cell>
          <table:table-cell office:value-type="float" office:value="3.3938107200000003" table:style-name="ce9">
            <text:p><text:s/>3.4<text:s/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igure_12.$A$1:Figure_12.$M$15" table:base-cell-address="Figure_12.$A$1"/>
        </table:named-expressions>
      </table:table>
      <table:database-ranges>
        <table:database-range table:target-range-address="Figure_12.A3:Figure_12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4:10:44Z</dc:date>
    <meta:print-date>2023-05-03T08:53:14Z</meta:print-date>
  </office:meta>
</office:document-meta>
</file>