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3">Student support for higher education in Northern Ire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1: Number of postgraduate students domiciled in Northern Ireland and EU (outside UK) receiving Tuition Fe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Northern Ireland 2023 - Table 6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/>No. of students paid<text:s/></text:p>
          </table:table-cell>
          <table:table-cell office:value-type="string" table:style-name="ce7">
            <text:p><text:s/>Amount pai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.964" table:style-name="ce9">
            <text:p><text:s/>2.0<text:s/></text:p>
          </table:table-cell>
          <table:table-cell office:value-type="float" office:value="8.1803049100000003" table:style-name="ce8">
            <text:p><text:s/>8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2.419" table:style-name="ce9">
            <text:p><text:s/>2.4<text:s/></text:p>
          </table:table-cell>
          <table:table-cell office:value-type="float" office:value="9.2132135000000002" table:style-name="ce8">
            <text:p><text:s/>9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.544" table:style-name="ce9">
            <text:p><text:s/>2.5<text:s/></text:p>
          </table:table-cell>
          <table:table-cell office:value-type="float" office:value="9.6053472299999942" table:style-name="ce8">
            <text:p><text:s/>9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3.125" table:style-name="ce9">
            <text:p><text:s/>3.1<text:s/></text:p>
          </table:table-cell>
          <table:table-cell office:value-type="float" office:value="12.348169490000011" table:style-name="ce8">
            <text:p><text:s/>1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.5449999999999999" table:style-name="ce9">
            <text:p><text:s/>2.5<text:s/></text:p>
          </table:table-cell>
          <table:table-cell office:value-type="float" office:value="9.8868179200000128" table:style-name="ce8">
            <text:p><text:s/>9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.0760000000000001" table:style-name="ce8">
            <text:p><text:s/>2.1<text:s/></text:p>
          </table:table-cell>
          <table:table-cell office:value-type="float" office:value="7.8836633300000019" table:style-name="ce8">
            <text:p><text:s/>7.9<text:s/>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Figure_11.$A$1:Figure_11.$M$11" table:base-cell-address="Figure_11.$A$1"/>
        </table:named-expressions>
      </table:table>
      <table:database-ranges>
        <table:database-range table:target-range-address="Figure_11.A3:Figure_11.C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2T14:09:03Z</dc:date>
    <meta:print-date>2023-05-03T08:53:14Z</meta:print-date>
  </office:meta>
</office:document-meta>
</file>