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0: Number of students domiciled in Northern Ireland &amp; EU (outside UK) receiving part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 (000's)</text:p>
          </table:table-cell>
          <table:table-cell office:value-type="string" table:style-name="ce7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.637" table:style-name="ce8">
            <text:p><text:s/>1.6<text:s/></text:p>
          </table:table-cell>
          <table:table-cell office:value-type="float" office:value="0.74810165999999989" table:style-name="ce9">
            <text:p><text:s/>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0139999999999998" table:style-name="ce8">
            <text:p><text:s/>2.0<text:s/></text:p>
          </table:table-cell>
          <table:table-cell office:value-type="float" office:value="1.10756123" table:style-name="ce9">
            <text:p><text:s/>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242" table:style-name="ce8">
            <text:p><text:s/>2.2<text:s/></text:p>
          </table:table-cell>
          <table:table-cell office:value-type="float" office:value="1.3748737300000002" table:style-name="ce9">
            <text:p><text:s/>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544" table:style-name="ce8">
            <text:p><text:s/>2.5<text:s/></text:p>
          </table:table-cell>
          <table:table-cell office:value-type="float" office:value="1.8314976299999999" table:style-name="ce9">
            <text:p><text:s/>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3420000000000001" table:style-name="ce8">
            <text:p><text:s/>2.3<text:s/></text:p>
          </table:table-cell>
          <table:table-cell office:value-type="float" office:value="1.8593221100000004" table:style-name="ce9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.4" table:style-name="ce8">
            <text:p><text:s/>2.4<text:s/></text:p>
          </table:table-cell>
          <table:table-cell office:value-type="float" office:value="2.1197911599999997" table:style-name="ce9">
            <text:p><text:s/>2.1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Figure_10.$A$1:Figure_10.$M$12" table:base-cell-address="Figure_10.$A$1"/>
        </table:named-expressions>
      </table:table>
      <table:database-ranges>
        <table:database-range table:target-range-address="Figure_10.A3:Figure_10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8:56Z</dc:date>
    <meta:print-date>2023-05-03T08:53:14Z</meta:print-date>
  </office:meta>
</office:document-meta>
</file>