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Figure 9: Number of Tuition Fee Loans paid on behalf of full-time EU (outside UK) domiciled stude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90" table:style-name="ce8">
            <text:p><text:s/>39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20" table:style-name="ce8">
            <text:p><text:s/>42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00" table:style-name="ce8">
            <text:p><text:s/>4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70" table:style-name="ce8">
            <text:p><text:s/>37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50" table:style-name="ce8">
            <text:p><text:s/>35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50" table:style-name="ce8">
            <text:p><text:s/>35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50" table:style-name="ce8">
            <text:p><text:s/>35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10" table:style-name="ce8">
            <text:p><text:s/>41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70" table:style-name="ce8">
            <text:p><text:s/>47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610" table:style-name="ce8">
            <text:p><text:s/>610<text:s/>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9.$A$1:Figure_9.$M$16" table:base-cell-address="Figure_9.$A$1"/>
        </table:named-expressions>
      </table:table>
      <table:database-ranges>
        <table:database-range table:target-range-address="Figure_9.A3:Figure_9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3:59:34Z</dc:date>
    <meta:print-date>2023-05-03T08:53:14Z</meta:print-date>
  </office:meta>
</office:document-meta>
</file>