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8: Average full-time Tuition Fee Loan amounts for students domiciled in Northern Ireland by country of stud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rthern Ireland</text:p>
          </table:table-cell>
          <table:table-cell office:value-type="string" table:style-name="ce7">
            <text:p>Elsewhe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160" table:style-name="ce8">
            <text:p><text:s/>3,160<text:s/></text:p>
          </table:table-cell>
          <table:table-cell office:value-type="float" office:value="5840" table:style-name="ce9">
            <text:p><text:s/>5,8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250" table:style-name="ce8">
            <text:p><text:s/>3,250<text:s/></text:p>
          </table:table-cell>
          <table:table-cell office:value-type="float" office:value="7210" table:style-name="ce9">
            <text:p><text:s/>7,2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350" table:style-name="ce8">
            <text:p><text:s/>3,350<text:s/></text:p>
          </table:table-cell>
          <table:table-cell office:value-type="float" office:value="7990" table:style-name="ce9">
            <text:p><text:s/>7,9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470" table:style-name="ce8">
            <text:p><text:s/>3,470<text:s/></text:p>
          </table:table-cell>
          <table:table-cell office:value-type="float" office:value="8130" table:style-name="ce9">
            <text:p><text:s/>8,1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570" table:style-name="ce8">
            <text:p><text:s/>3,570<text:s/></text:p>
          </table:table-cell>
          <table:table-cell office:value-type="float" office:value="8320" table:style-name="ce9">
            <text:p><text:s/>8,3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660" table:style-name="ce8">
            <text:p><text:s/>3,660<text:s/></text:p>
          </table:table-cell>
          <table:table-cell office:value-type="float" office:value="8400" table:style-name="ce9">
            <text:p><text:s/>8,4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780" table:style-name="ce8">
            <text:p><text:s/>3,780<text:s/></text:p>
          </table:table-cell>
          <table:table-cell office:value-type="float" office:value="8460" table:style-name="ce9">
            <text:p><text:s/>8,4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960" table:style-name="ce8">
            <text:p><text:s/>3,960<text:s/></text:p>
          </table:table-cell>
          <table:table-cell office:value-type="float" office:value="8720" table:style-name="ce9">
            <text:p><text:s/>8,7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040" table:style-name="ce8">
            <text:p><text:s/>4,040<text:s/></text:p>
          </table:table-cell>
          <table:table-cell office:value-type="float" office:value="8560" table:style-name="ce9">
            <text:p><text:s/>8,5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110" table:style-name="ce8">
            <text:p><text:s/>4,110<text:s/></text:p>
          </table:table-cell>
          <table:table-cell office:value-type="float" office:value="8600" table:style-name="ce9">
            <text:p><text:s/>8,600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8.$A$1:Figure_8.$M$16" table:base-cell-address="Figure_8.$A$1"/>
        </table:named-expressions>
      </table:table>
      <table:database-ranges>
        <table:database-range table:target-range-address="Figure_8.A3:Figure_8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4:04:11Z</dc:date>
    <meta:print-date>2023-05-03T08:53:14Z</meta:print-date>
  </office:meta>
</office:document-meta>
</file>