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Figure 7: Percentage of students domiciled in Northern Ireland taking full-time Tuition Fee Loans to study elsewhere in U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Elsewh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2893138184707662" table:style-name="ce8">
            <text:p>28.9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28116503876749566" table:style-name="ce8">
            <text:p>28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29141020209823321" table:style-name="ce8">
            <text:p>29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3035801863658657" table:style-name="ce8">
            <text:p>30.4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32523170972194831" table:style-name="ce8">
            <text:p>32.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3259301774261968" table:style-name="ce8">
            <text:p>33.3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32455582949952977" table:style-name="ce8">
            <text:p>32.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31069154004312727" table:style-name="ce8">
            <text:p>31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31247923534974059" table:style-name="ce8">
            <text:p>31.2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30787217459080279" table:style-name="ce8">
            <text:p>30.8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7.$A$1:Figure_7.$L$16" table:base-cell-address="Figure_7.$A$1"/>
        </table:named-expressions>
      </table:table>
      <table:database-ranges>
        <table:database-range table:target-range-address="Figure_7.A3:Figure_7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4:02:17Z</dc:date>
    <meta:print-date>2023-05-03T08:53:14Z</meta:print-date>
  </office:meta>
</office:document-meta>
</file>