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7.99041666666667cm" style:use-optimal-column-width="true"/>
    </style:style>
    <style:style style:name="co6" style:family="table-column">
      <style:table-column-properties fo:break-before="auto" style:column-width="8.46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northern-ireland-2023">Student support for higher education in Northern Ireland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6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6: Number of students domiciled in Northern Ireland taking full-time Tuition Fee Loans by country of stud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Northern Ireland 2023 - Table 3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<text:s/>No. of students paid - Northern Ireland (000's)</text:p>
          </table:table-cell>
          <table:table-cell office:value-type="string" table:style-name="ce2">
            <text:p><text:s/>No. of students paid - Elsewhere in UK (000's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27.725999999999999" table:style-name="ce8">
            <text:p><text:s/>27.7<text:s/></text:p>
          </table:table-cell>
          <table:table-cell office:value-type="float" office:value="11.287000000000001" table:style-name="ce9">
            <text:p><text:s/>11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28.555" table:style-name="ce8">
            <text:p><text:s/>28.6<text:s/></text:p>
          </table:table-cell>
          <table:table-cell office:value-type="float" office:value="11.168999999999997" table:style-name="ce9">
            <text:p><text:s/>11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28.434999999999999" table:style-name="ce8">
            <text:p><text:s/>28.4<text:s/></text:p>
          </table:table-cell>
          <table:table-cell office:value-type="float" office:value="11.693999999999999" table:style-name="ce9">
            <text:p><text:s/>11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28.4" table:style-name="ce8">
            <text:p><text:s/>28.4<text:s/></text:p>
          </table:table-cell>
          <table:table-cell office:value-type="float" office:value="12.380000000000003" table:style-name="ce9">
            <text:p><text:s/>12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27.373999999999999" table:style-name="ce8">
            <text:p><text:s/>27.4<text:s/></text:p>
          </table:table-cell>
          <table:table-cell office:value-type="float" office:value="13.193999999999999" table:style-name="ce9">
            <text:p><text:s/>13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26.745000000000001" table:style-name="ce8">
            <text:p><text:s/>26.7<text:s/></text:p>
          </table:table-cell>
          <table:table-cell office:value-type="float" office:value="13.327999999999999" table:style-name="ce9">
            <text:p><text:s/>13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26.574000000000002" table:style-name="ce8">
            <text:p><text:s/>26.6<text:s/></text:p>
          </table:table-cell>
          <table:table-cell office:value-type="float" office:value="12.769" table:style-name="ce9">
            <text:p><text:s/>12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27.491" table:style-name="ce8">
            <text:p><text:s/>27.5<text:s/></text:p>
          </table:table-cell>
          <table:table-cell office:value-type="float" office:value="12.391" table:style-name="ce9">
            <text:p><text:s/>12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26.902000000000001" table:style-name="ce8">
            <text:p><text:s/>26.9<text:s/></text:p>
          </table:table-cell>
          <table:table-cell office:value-type="float" office:value="12.227" table:style-name="ce9">
            <text:p><text:s/>12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25.751999999999999" table:style-name="ce8">
            <text:p><text:s/>25.8<text:s/></text:p>
          </table:table-cell>
          <table:table-cell office:value-type="float" office:value="11.455" table:style-name="ce9">
            <text:p><text:s/>11.5<text:s/>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Figure_6.$A$1:Figure_6.$M$16" table:base-cell-address="Figure_6.$A$1"/>
        </table:named-expressions>
      </table:table>
      <table:database-ranges>
        <table:database-range table:target-range-address="Figure_6.A3:Figure_6.C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22T14:00:36Z</dc:date>
    <meta:print-date>2023-05-03T08:53:14Z</meta:print-date>
  </office:meta>
</office:document-meta>
</file>