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northern-ireland-2023">Student support for higher education in Northern Ireland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4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5">
            <text:p>Figure 5: Number of students domiciled in Northern Ireland and EU (outside UK) receiving full-time Tuition Fee Loans and amount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support for higher education in Northern Ireland 2023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7">
            <text:p><text:s/>No. of students paid (000's)</text:p>
          </table:table-cell>
          <table:table-cell office:value-type="string" table:style-name="ce7">
            <text:p><text:s/>Amount paid (£m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39.399000000000008" table:style-name="ce8">
            <text:p><text:s/>39.4<text:s/></text:p>
          </table:table-cell>
          <table:table-cell office:value-type="float" office:value="154.79382454999998" table:style-name="ce8">
            <text:p><text:s/>15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40.139999999999993" table:style-name="ce8">
            <text:p><text:s/>40.1<text:s/></text:p>
          </table:table-cell>
          <table:table-cell office:value-type="float" office:value="174.76959003000002" table:style-name="ce8">
            <text:p><text:s/>174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40.533000000000001" table:style-name="ce8">
            <text:p><text:s/>40.5<text:s/></text:p>
          </table:table-cell>
          <table:table-cell office:value-type="float" office:value="190.14490456999997" table:style-name="ce8">
            <text:p><text:s/>190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41.154000000000003" table:style-name="ce8">
            <text:p><text:s/>41.2<text:s/></text:p>
          </table:table-cell>
          <table:table-cell office:value-type="float" office:value="200.56646008999999" table:style-name="ce8">
            <text:p><text:s/>20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40.912999999999997" table:style-name="ce8">
            <text:p><text:s/>40.9<text:s/></text:p>
          </table:table-cell>
          <table:table-cell office:value-type="float" office:value="208.78403430000003" table:style-name="ce8">
            <text:p><text:s/>208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40.423999999999999" table:style-name="ce8">
            <text:p><text:s/>40.4<text:s/></text:p>
          </table:table-cell>
          <table:table-cell office:value-type="float" office:value="211.34862218000004" table:style-name="ce8">
            <text:p><text:s/>211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39.696000000000005" table:style-name="ce8">
            <text:p><text:s/>39.7<text:s/></text:p>
          </table:table-cell>
          <table:table-cell office:value-type="float" office:value="209.93770109000005" table:style-name="ce8">
            <text:p><text:s/>209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40.288999999999994" table:style-name="ce8">
            <text:p><text:s/>40.3<text:s/></text:p>
          </table:table-cell>
          <table:table-cell office:value-type="float" office:value="218.49178065999999" table:style-name="ce8">
            <text:p><text:s/>21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39.597000000000001" table:style-name="ce8">
            <text:p><text:s/>39.6<text:s/></text:p>
          </table:table-cell>
          <table:table-cell office:value-type="float" office:value="215.23040591" table:style-name="ce8">
            <text:p><text:s/>215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37.817" table:style-name="ce8">
            <text:p><text:s/>37.8<text:s/></text:p>
          </table:table-cell>
          <table:table-cell office:value-type="float" office:value="207.05819003000005" table:style-name="ce8">
            <text:p><text:s/>207.1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5.$A$1:Figure_5.$N$16" table:base-cell-address="Figure_5.$A$1"/>
        </table:named-expressions>
      </table:table>
      <table:database-ranges>
        <table:database-range table:target-range-address="Figure_5.A3:Figure_5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07:07Z</dc:date>
    <meta:print-date>2023-05-03T08:53:14Z</meta:print-date>
  </office:meta>
</office:document-meta>
</file>