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9">
      <style:table-cell-properties style:vertical-align="automatic" style:repeat-content="false"/>
      <style:paragraph-properties fo:text-align="end" fo:margin-right="0cm"/>
      <style:text-properties fo:color="#000000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Figure 4: Estimated percentage take-up of full-time Maintenance Loans in 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A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Estimated percentage take-up (%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98176518596245765" table:style-name="ce8">
            <text:p>98.2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97925586720091584" table:style-name="ce8">
            <text:p>97.9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97654797006123839" table:style-name="ce8">
            <text:p>97.7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96519339475675447" table:style-name="ce8">
            <text:p>96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94476249419774117" table:style-name="ce8">
            <text:p>94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94033600251216842" table:style-name="ce8">
            <text:p>94.0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94494624654607928" table:style-name="ce8">
            <text:p>94.5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91124646019688038" table:style-name="ce8">
            <text:p>91.1%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91148171905067343" table:style-name="ce8">
            <text:p>91.1%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igure_4.$A$1:Figure_4.$M$15" table:base-cell-address="Figure_4.$A$1"/>
        </table:named-expressions>
      </table:table>
      <table:database-ranges>
        <table:database-range table:target-range-address="Figure_4.A3:Figure_4.B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2T13:48:35Z</dc:date>
    <meta:print-date>2023-05-03T08:53:14Z</meta:print-date>
  </office:meta>
</office:document-meta>
</file>