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3: Full-time estimated eligible population and students in receipt of Full-time Maintenance Loans in 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A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Estimated eligible population</text:p>
          </table:table-cell>
          <table:table-cell office:value-type="string" table:style-name="ce7">
            <text:p>Students taking out loa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2885" table:style-name="ce8">
            <text:p><text:s/>42,885<text:s/></text:p>
          </table:table-cell>
          <table:table-cell office:value-type="float" office:value="42103" table:style-name="ce8">
            <text:p><text:s/>42,1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3675" table:style-name="ce8">
            <text:p><text:s/>43,675<text:s/></text:p>
          </table:table-cell>
          <table:table-cell office:value-type="float" office:value="42769" table:style-name="ce8">
            <text:p><text:s/>42,7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4090" table:style-name="ce8">
            <text:p><text:s/>44,090<text:s/></text:p>
          </table:table-cell>
          <table:table-cell office:value-type="float" office:value="43056.000000000007" table:style-name="ce8">
            <text:p><text:s/>43,0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4934" table:style-name="ce8">
            <text:p><text:s/>44,934<text:s/></text:p>
          </table:table-cell>
          <table:table-cell office:value-type="float" office:value="43370.000000000007" table:style-name="ce8">
            <text:p><text:s/>43,3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5241" table:style-name="ce8">
            <text:p><text:s/>45,241<text:s/></text:p>
          </table:table-cell>
          <table:table-cell office:value-type="float" office:value="42742.000000000007" table:style-name="ce8">
            <text:p><text:s/>42,7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4583" table:style-name="ce8">
            <text:p><text:s/>44,583<text:s/></text:p>
          </table:table-cell>
          <table:table-cell office:value-type="float" office:value="41923" table:style-name="ce8">
            <text:p><text:s/>41,9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3067" table:style-name="ce8">
            <text:p><text:s/>43,067<text:s/></text:p>
          </table:table-cell>
          <table:table-cell office:value-type="float" office:value="40696" table:style-name="ce8">
            <text:p><text:s/>40,6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4494" table:style-name="ce8">
            <text:p><text:s/>44,494<text:s/></text:p>
          </table:table-cell>
          <table:table-cell office:value-type="float" office:value="40545" table:style-name="ce8">
            <text:p><text:s/>40,5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3652" table:style-name="ce8">
            <text:p><text:s/>43,652<text:s/></text:p>
          </table:table-cell>
          <table:table-cell office:value-type="float" office:value="39788" table:style-name="ce8">
            <text:p><text:s/>39,788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igure_3.$A$1:Figure_3.$N$15" table:base-cell-address="Figure_3.$A$1"/>
        </table:named-expressions>
      </table:table>
      <table:database-ranges>
        <table:database-range table:target-range-address="Figure_3.A3:Figure_3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46:58Z</dc:date>
    <meta:print-date>2023-05-03T08:53:14Z</meta:print-date>
  </office:meta>
</office:document-meta>
</file>