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2: Number of students domiciled in Northern Ireland receiving full-time Maintenanc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3A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42.103000000000002" table:style-name="ce8">
            <text:p><text:s/>42.1<text:s/></text:p>
          </table:table-cell>
          <table:table-cell office:value-type="float" office:value="131.16925416999996" table:style-name="ce8">
            <text:p><text:s/>13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2.768999999999998" table:style-name="ce8">
            <text:p><text:s/>42.8<text:s/></text:p>
          </table:table-cell>
          <table:table-cell office:value-type="float" office:value="132.33470191999999" table:style-name="ce8">
            <text:p><text:s/>13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3.056000000000004" table:style-name="ce8">
            <text:p><text:s/>43.1<text:s/></text:p>
          </table:table-cell>
          <table:table-cell office:value-type="float" office:value="132.99203240999998" table:style-name="ce8">
            <text:p><text:s/>13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3.370000000000005" table:style-name="ce8">
            <text:p><text:s/>43.4<text:s/></text:p>
          </table:table-cell>
          <table:table-cell office:value-type="float" office:value="134.17468061999995" table:style-name="ce8">
            <text:p><text:s/>13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2.742000000000004" table:style-name="ce8">
            <text:p><text:s/>42.7<text:s/></text:p>
          </table:table-cell>
          <table:table-cell office:value-type="float" office:value="133.38561785999991" table:style-name="ce8">
            <text:p><text:s/>13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1.923000000000002" table:style-name="ce8">
            <text:p><text:s/>41.9<text:s/></text:p>
          </table:table-cell>
          <table:table-cell office:value-type="float" office:value="130.10189875999993" table:style-name="ce8">
            <text:p><text:s/>13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0.695999999999998" table:style-name="ce8">
            <text:p><text:s/>40.7<text:s/></text:p>
          </table:table-cell>
          <table:table-cell office:value-type="float" office:value="126.85139909000006" table:style-name="ce8">
            <text:p><text:s/>12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0.545000000000002" table:style-name="ce8">
            <text:p><text:s/>40.5<text:s/></text:p>
          </table:table-cell>
          <table:table-cell office:value-type="float" office:value="126.48606214999998" table:style-name="ce8">
            <text:p><text:s/>12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9.787999999999997" table:style-name="ce8">
            <text:p><text:s/>39.8<text:s/></text:p>
          </table:table-cell>
          <table:table-cell office:value-type="float" office:value="124.71145279999998" table:style-name="ce8">
            <text:p><text:s/>12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7.601999999999997" table:style-name="ce8">
            <text:p><text:s/>37.6<text:s/></text:p>
          </table:table-cell>
          <table:table-cell office:value-type="float" office:value="117.84484501999997" table:style-name="ce8">
            <text:p><text:s/>117.8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2.$A$1:Figure_2.$N$16" table:base-cell-address="Figure_2.$A$1"/>
        </table:named-expressions>
      </table:table>
      <table:database-ranges>
        <table:database-range table:target-range-address="Figure_2.A3:Figure_2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06:27Z</dc:date>
    <meta:print-date>2023-05-03T08:53:14Z</meta:print-date>
  </office:meta>
</office:document-meta>
</file>