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northern-ireland-2023">Student support for higher education in Northern Ire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: Number of students domiciled in Northern Ireland and EU (Outside UK) receiving Higher Education Support and Amount Awarded /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Northern Ireland 2023 - Table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<text:s/>No. of students paid (000's)</text:p>
          </table:table-cell>
          <table:table-cell office:value-type="string" table:style-name="ce7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49.884000000000007" table:style-name="ce8">
            <text:p><text:s/>49.9<text:s/></text:p>
          </table:table-cell>
          <table:table-cell office:value-type="float" office:value="366.08243836999998" table:style-name="ce8">
            <text:p><text:s/>366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50.314000000000007" table:style-name="ce8">
            <text:p><text:s/>50.3<text:s/></text:p>
          </table:table-cell>
          <table:table-cell office:value-type="float" office:value="387.49817816000001" table:style-name="ce8">
            <text:p><text:s/>38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0.470999999999997" table:style-name="ce8">
            <text:p><text:s/>50.5<text:s/></text:p>
          </table:table-cell>
          <table:table-cell office:value-type="float" office:value="401.59079708999991" table:style-name="ce8">
            <text:p><text:s/>401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50.414000000000001" table:style-name="ce8">
            <text:p><text:s/>50.4<text:s/></text:p>
          </table:table-cell>
          <table:table-cell office:value-type="float" office:value="411.49677226" table:style-name="ce8">
            <text:p><text:s/>411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51.884" table:style-name="ce8">
            <text:p><text:s/>51.9<text:s/></text:p>
          </table:table-cell>
          <table:table-cell office:value-type="float" office:value="426.21011023999995" table:style-name="ce8">
            <text:p><text:s/>426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51.503" table:style-name="ce8">
            <text:p><text:s/>51.5<text:s/></text:p>
          </table:table-cell>
          <table:table-cell office:value-type="float" office:value="422.20870035999997" table:style-name="ce8">
            <text:p><text:s/>422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0.267000000000003" table:style-name="ce8">
            <text:p><text:s/>50.3<text:s/></text:p>
          </table:table-cell>
          <table:table-cell office:value-type="float" office:value="414.35157421000008" table:style-name="ce8">
            <text:p><text:s/>414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51.222999999999999" table:style-name="ce8">
            <text:p><text:s/>51.2<text:s/></text:p>
          </table:table-cell>
          <table:table-cell office:value-type="float" office:value="424.14236497000002" table:style-name="ce8">
            <text:p><text:s/>424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49.866" table:style-name="ce8">
            <text:p><text:s/>49.9<text:s/></text:p>
          </table:table-cell>
          <table:table-cell office:value-type="float" office:value="411.43754366000002" table:style-name="ce8">
            <text:p><text:s/>411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47.332000000000001" table:style-name="ce8">
            <text:p><text:s/>47.3<text:s/></text:p>
          </table:table-cell>
          <table:table-cell office:value-type="float" office:value="388.05018363000011" table:style-name="ce8">
            <text:p><text:s/>388.1<text:s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1.$A$1:Figure_1.$N$16" table:base-cell-address="Figure_1.$A$1"/>
        </table:named-expressions>
      </table:table>
      <table:database-ranges>
        <table:database-range table:target-range-address="Figure_1.A3:Figure_1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22T13:42:09Z</dc:date>
    <meta:print-date>2023-05-03T08:53:14Z</meta:print-date>
  </office:meta>
</office:document-meta>
</file>