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7.17902777777778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Transparency Spend - Invoices Paid Over £2500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ransaction Number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Expenses Type</text:p>
          </table:table-cell>
          <table:table-cell office:value-type="string" table:style-name="ce2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P-Fi‐IN‐019</text:p>
          </table:table-cell>
          <table:table-cell office:value-type="string" table:style-name="ce2">
            <text:p>LYNDON GOODE ARCHITECTS LTD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2">
            <text:p>Building Work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0179.599999999999" table:style-name="ce4">
            <text:p>40179.60</text:p>
          </table:table-cell>
          <table:table-cell table:number-columns-repeated="16378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2">
            <text:p>OSI CONTRACTS LTD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7185.41" table:style-name="ce4">
            <text:p>87185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41</text:p>
          </table:table-cell>
          <table:table-cell office:value-type="string" table:style-name="ce2">
            <text:p>ORBIT ELECTRICAL SERVICES LTD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0308.95" table:style-name="ce4">
            <text:p>30308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44</text:p>
          </table:table-cell>
          <table:table-cell office:value-type="string" table:style-name="ce2">
            <text:p>ORBIT ELECTRICAL SERVICES LTD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73737.7" table:style-name="ce4">
            <text:p>73737.70</text:p>
          </table:table-cell>
          <table:table-cell table:number-columns-repeated="16378"/>
        </table:table-row>
        <table:table-row table:style-name="ro1">
          <table:table-cell office:value-type="float" office:value="30057762" table:style-name="ce2">
            <text:p>30057762</text:p>
          </table:table-cell>
          <table:table-cell office:value-type="string" table:style-name="ce2">
            <text:p>TETRA TECH MANAGEMENT SERVICES LIMITED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6203.5" table:style-name="ce4">
            <text:p>26203.50</text:p>
          </table:table-cell>
          <table:table-cell table:number-columns-repeated="16378"/>
        </table:table-row>
        <table:table-row table:style-name="ro1">
          <table:table-cell office:value-type="float" office:value="23030765" table:style-name="ce2">
            <text:p>23030765</text:p>
          </table:table-cell>
          <table:table-cell office:value-type="string" table:style-name="ce2">
            <text:p>ATKINS LTD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5174.52" table:style-name="ce4">
            <text:p>55174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43</text:p>
          </table:table-cell>
          <table:table-cell office:value-type="string" table:style-name="ce2">
            <text:p>ORBIT ELECTRICAL SERVICES LTD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21819.05" table:style-name="ce4">
            <text:p>221819.05</text:p>
          </table:table-cell>
          <table:table-cell table:number-columns-repeated="16378"/>
        </table:table-row>
        <table:table-row table:style-name="ro1">
          <table:table-cell office:value-type="float" office:value="2100676450" table:style-name="ce2">
            <text:p>2100676450</text:p>
          </table:table-cell>
          <table:table-cell office:value-type="string" table:style-name="ce2">
            <text:p>INSIGHT DIRECT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Licens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2310.34" table:style-name="ce4">
            <text:p>62310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507</text:p>
          </table:table-cell>
          <table:table-cell office:value-type="string" table:style-name="ce2">
            <text:p>ADBLU INTERNATIONAL PROJECTS FZC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4169.43" table:style-name="ce4">
            <text:p>94169.43</text:p>
          </table:table-cell>
          <table:table-cell table:number-columns-repeated="16378"/>
        </table:table-row>
        <table:table-row table:style-name="ro1">
          <table:table-cell office:value-type="float" office:value="91537694" table:style-name="ce2">
            <text:p>91537694</text:p>
          </table:table-cell>
          <table:table-cell office:value-type="string" table:style-name="ce2">
            <text:p>UNIVERSITY OF WARWICK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0850" table:style-name="ce4">
            <text:p>50850.00</text:p>
          </table:table-cell>
          <table:table-cell table:number-columns-repeated="16378"/>
        </table:table-row>
        <table:table-row table:style-name="ro1">
          <table:table-cell office:value-type="float" office:value="91537695" table:style-name="ce2">
            <text:p>91537695</text:p>
          </table:table-cell>
          <table:table-cell office:value-type="string" table:style-name="ce2">
            <text:p>UNIVERSITY OF WARWICK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0850" table:style-name="ce4">
            <text:p>50850.00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SANDEEP SEWPAL ARCHITECT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6380.740784795202" table:style-name="ce4">
            <text:p>26380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843827</text:p>
          </table:table-cell>
          <table:table-cell office:value-type="string" table:style-name="ce2">
            <text:p>INTERSERVE FM LTD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36.82000000000005" table:style-name="ce4">
            <text:p>636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843827</text:p>
          </table:table-cell>
          <table:table-cell office:value-type="string" table:style-name="ce2">
            <text:p>INTERSERVE FM LTD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052.99" table:style-name="ce4">
            <text:p>3052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843827</text:p>
          </table:table-cell>
          <table:table-cell office:value-type="string" table:style-name="ce2">
            <text:p>INTERSERVE FM LTD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358.24" table:style-name="ce4">
            <text:p>1358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843827</text:p>
          </table:table-cell>
          <table:table-cell office:value-type="string" table:style-name="ce2">
            <text:p>INTERSERVE FM LTD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7167.939999999999" table:style-name="ce4">
            <text:p>17167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57</text:p>
          </table:table-cell>
          <table:table-cell office:value-type="string" table:style-name="ce2">
            <text:p>ORBIT ELECTRICAL SERVICES LTD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1000.09" table:style-name="ce4">
            <text:p>81000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58</text:p>
          </table:table-cell>
          <table:table-cell office:value-type="string" table:style-name="ce2">
            <text:p>ORBIT ELECTRICAL SERVICES LTD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7575.35" table:style-name="ce4">
            <text:p>37575.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72</text:p>
          </table:table-cell>
          <table:table-cell office:value-type="string" table:style-name="ce2">
            <text:p>SECURE CONSTRUCT LTD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40000" table:style-name="ce4">
            <text:p>140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018500</text:p>
          </table:table-cell>
          <table:table-cell office:value-type="string" table:style-name="ce2">
            <text:p>BABCOCK VEHICLE ENGINEERING LTD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9530.36" table:style-name="ce4">
            <text:p>39530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018499</text:p>
          </table:table-cell>
          <table:table-cell office:value-type="string" table:style-name="ce2">
            <text:p>BABCOCK VEHICLE ENGINEERING LTD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5574.400000000001" table:style-name="ce4">
            <text:p>25574.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20554</text:p>
          </table:table-cell>
          <table:table-cell office:value-type="string" table:style-name="ce2">
            <text:p>LB INTERNATIONAL GROUP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0949.46" table:style-name="ce4">
            <text:p>60949.46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419.44" table:style-name="ce4">
            <text:p>1419.44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03.22" table:style-name="ce4">
            <text:p>803.22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479.96" table:style-name="ce4">
            <text:p>3479.96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4932.92" table:style-name="ce4">
            <text:p>34932.92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33.46" table:style-name="ce4">
            <text:p>933.46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01.04" table:style-name="ce4">
            <text:p>601.04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2342.88" table:style-name="ce4">
            <text:p>12342.88</text:p>
          </table:table-cell>
          <table:table-cell table:number-columns-repeated="16378"/>
        </table:table-row>
        <table:table-row table:style-name="ro1">
          <table:table-cell office:value-type="float" office:value="3884200513" table:style-name="ce2">
            <text:p>3884200513</text:p>
          </table:table-cell>
          <table:table-cell office:value-type="string" table:style-name="ce2">
            <text:p>COMPUTACENTER UK LT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287.6600000000001" table:style-name="ce4">
            <text:p>1287.66</text:p>
          </table:table-cell>
          <table:table-cell table:number-columns-repeated="16378"/>
        </table:table-row>
        <table:table-row table:style-name="ro1">
          <table:table-cell office:value-type="float" office:value="950342960" table:style-name="ce2">
            <text:p>950342960</text:p>
          </table:table-cell>
          <table:table-cell office:value-type="string" table:style-name="ce2">
            <text:p>EATON ELECTRICAL PRODUCTS LTD</text:p>
          </table:table-cell>
          <table:table-cell office:value-type="date" office:date-value="2023-09-07T00:00:00" table:style-name="ce3">
            <text:p>07/09/2023</text:p>
          </table:table-cell>
          <table:table-cell table:style-name="ce2"/>
          <table:table-cell office:value-type="string" table:style-name="ce2">
            <text:p>Inventory Accrual (Oracle Inv control a/c)</text:p>
          </table:table-cell>
          <table:table-cell office:value-type="float" office:value="33083.4" table:style-name="ce4">
            <text:p>33083.40</text:p>
          </table:table-cell>
          <table:table-cell table:number-columns-repeated="16378"/>
        </table:table-row>
        <table:table-row table:style-name="ro1">
          <table:table-cell office:value-type="float" office:value="30059519" table:style-name="ce2">
            <text:p>30059519</text:p>
          </table:table-cell>
          <table:table-cell office:value-type="string" table:style-name="ce2">
            <text:p>TETRA TECH MANAGEMENT SERVICES LIMITED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6175" table:style-name="ce4">
            <text:p>36175.00</text:p>
          </table:table-cell>
          <table:table-cell table:number-columns-repeated="16378"/>
        </table:table-row>
        <table:table-row table:style-name="ro1">
          <table:table-cell office:value-type="float" office:value="30059686" table:style-name="ce2">
            <text:p>30059686</text:p>
          </table:table-cell>
          <table:table-cell office:value-type="string" table:style-name="ce2">
            <text:p>TETRA TECH MANAGEMENT SERVICES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3798" table:style-name="ce4">
            <text:p>33798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00099</text:p>
          </table:table-cell>
          <table:table-cell office:value-type="string" table:style-name="ce2">
            <text:p>FSS Fire &amp; Security Solutions Ltd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Safety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6552" table:style-name="ce4">
            <text:p>66552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-0508</text:p>
          </table:table-cell>
          <table:table-cell office:value-type="string" table:style-name="ce2">
            <text:p>ADBLU INTERNATIONAL PROJECTS FZC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7169.42" table:style-name="ce4">
            <text:p>37169.42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07481" table:style-name="ce2">
            <text:p>3884207481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6809.45" table:style-name="ce4">
            <text:p>46809.45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07481" table:style-name="ce2">
            <text:p>3884207481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448.8" table:style-name="ce4">
            <text:p>1448.80</text:p>
          </table:table-cell>
          <table:table-cell table:number-columns-repeated="16378" table:style-name="ce1"/>
        </table:table-row>
        <table:table-row table:style-name="ro1">
          <table:table-cell office:value-type="float" office:value="70004077" table:style-name="ce2">
            <text:p>70004077</text:p>
          </table:table-cell>
          <table:table-cell office:value-type="string" table:style-name="ce2">
            <text:p>DUVINE LTD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Post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50" table:style-name="ce4">
            <text:p>150.00</text:p>
          </table:table-cell>
          <table:table-cell table:number-columns-repeated="16378" table:style-name="ce1"/>
        </table:table-row>
        <table:table-row table:style-name="ro1">
          <table:table-cell office:value-type="float" office:value="70004077" table:style-name="ce2">
            <text:p>70004077</text:p>
          </table:table-cell>
          <table:table-cell office:value-type="string" table:style-name="ce2">
            <text:p>DUVINE LTD</text:p>
          </table:table-cell>
          <table:table-cell office:value-type="date" office:date-value="2023-09-04T00:00:00" table:style-name="ce3">
            <text:p>04/09/2023</text:p>
          </table:table-cell>
          <table:table-cell table:style-name="ce2"/>
          <table:table-cell office:value-type="string" table:style-name="ce2">
            <text:p>Inventory Accrual (Oracle Inv control a/c)</text:p>
          </table:table-cell>
          <table:table-cell office:value-type="float" office:value="30778" table:style-name="ce4">
            <text:p>30778.00</text:p>
          </table:table-cell>
          <table:table-cell table:number-columns-repeated="16378" table:style-name="ce1"/>
        </table:table-row>
        <table:table-row table:style-name="ro1">
          <table:table-cell office:value-type="float" office:value="70004077" table:style-name="ce2">
            <text:p>70004077</text:p>
          </table:table-cell>
          <table:table-cell office:value-type="string" table:style-name="ce2">
            <text:p>DUVINE LTD</text:p>
          </table:table-cell>
          <table:table-cell office:value-type="date" office:date-value="2023-09-04T00:00:00" table:style-name="ce3">
            <text:p>04/09/2023</text:p>
          </table:table-cell>
          <table:table-cell table:style-name="ce2"/>
          <table:table-cell office:value-type="string" table:style-name="ce2">
            <text:p>Inventory Accrual (Oracle Inv control a/c)</text:p>
          </table:table-cell>
          <table:table-cell office:value-type="float" office:value="19757" table:style-name="ce4">
            <text:p>19757.00</text:p>
          </table:table-cell>
          <table:table-cell table:number-columns-repeated="16378" table:style-name="ce1"/>
        </table:table-row>
        <table:table-row table:style-name="ro1">
          <table:table-cell office:value-type="float" office:value="36938" table:style-name="ce2">
            <text:p>36938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Freight and Transpor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955.58" table:style-name="ce4">
            <text:p>4955.58</text:p>
          </table:table-cell>
          <table:table-cell table:number-columns-repeated="16378" table:style-name="ce1"/>
        </table:table-row>
        <table:table-row table:style-name="ro2">
          <table:table-cell office:value-type="float" office:value="36938" table:style-name="ce2">
            <text:p>36938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Freight and Transpor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4155.95" table:style-name="ce4">
            <text:p>94155.95</text:p>
          </table:table-cell>
          <table:table-cell table:number-columns-repeated="16378" table:style-name="ce1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531" table:style-name="ce4">
            <text:p>9531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214" table:style-name="ce4">
            <text:p>6214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168" table:style-name="ce4">
            <text:p>3168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650" table:style-name="ce4">
            <text:p>9650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578" table:style-name="ce4">
            <text:p>8578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531" table:style-name="ce4">
            <text:p>9531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214" table:style-name="ce4">
            <text:p>6214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168" table:style-name="ce4">
            <text:p>3168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650" table:style-name="ce4">
            <text:p>9650.00</text:p>
          </table:table-cell>
          <table:table-cell table:number-columns-repeated="16378" table:style-name="ce1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string" table:style-name="ce2">
            <text:p>ORYX ALIGN LIMITED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578" table:style-name="ce4">
            <text:p>8578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171" table:style-name="ce4">
            <text:p>2171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796" table:style-name="ce4">
            <text:p>796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9112" table:style-name="ce4">
            <text:p>19112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4.47" table:style-name="ce4">
            <text:p>14.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53.5" table:style-name="ce4">
            <text:p>253.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SLSI23004680</text:p>
          </table:table-cell>
          <table:table-cell office:value-type="string" table:style-name="ce2">
            <text:p>RADIOCOMS SYSTEMS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mms Equip-Non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35" table:style-name="ce4">
            <text:p>93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-537068</text:p>
          </table:table-cell>
          <table:table-cell office:value-type="string" table:style-name="ce2">
            <text:p>TENAX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4649.7" table:style-name="ce4">
            <text:p>44649.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983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7463.738197204901" table:style-name="ce4">
            <text:p>27463.74</text:p>
          </table:table-cell>
          <table:table-cell table:number-columns-repeated="16378" table:style-name="ce1"/>
        </table:table-row>
        <table:table-row table:style-name="ro1">
          <table:table-cell office:value-type="float" office:value="19879" table:style-name="ce2">
            <text:p>19879</text:p>
          </table:table-cell>
          <table:table-cell office:value-type="string" table:style-name="ce2">
            <text:p>McAndrew Martin Limited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59214.81" table:style-name="ce4">
            <text:p>159214.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-000036</text:p>
          </table:table-cell>
          <table:table-cell office:value-type="string" table:style-name="ce2">
            <text:p>UNION INFRASTRUCTURE S.A. DE C.V.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01211.20116744599" table:style-name="ce4">
            <text:p>101211.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480.INV-001</text:p>
          </table:table-cell>
          <table:table-cell office:value-type="string" table:style-name="ce2">
            <text:p>UNION INFRASTRUCTURE S.A. DE C.V.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5067.0216332407" table:style-name="ce4">
            <text:p>55067.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PW-6116</text:p>
          </table:table-cell>
          <table:table-cell office:value-type="string" table:style-name="ce2">
            <text:p>SVGC LIMITED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2">
            <text:p>Consultan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8392" table:style-name="ce4">
            <text:p>38392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PW-6117</text:p>
          </table:table-cell>
          <table:table-cell office:value-type="string" table:style-name="ce2">
            <text:p>SVGC LIMITED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2">
            <text:p>Consultan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4419" table:style-name="ce4">
            <text:p>44419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044682</text:p>
          </table:table-cell>
          <table:table-cell office:value-type="string" table:style-name="ce2">
            <text:p>CACI LTD (INFORMATION INTELLIGENCE)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02894.55" table:style-name="ce4">
            <text:p>102894.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4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Ex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25738.7" table:style-name="ce4">
            <text:p>225738.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4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Ex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5.489999999999995" table:style-name="ce4">
            <text:p>65.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4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Freight and Transpor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8529.040000000001" table:style-name="ce4">
            <text:p>28529.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4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Im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2280.28" table:style-name="ce4">
            <text:p>42280.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5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Ex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46958.98" table:style-name="ce4">
            <text:p>346958.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5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Ex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032.32" table:style-name="ce4">
            <text:p>2032.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5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Freight and Transpor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7240.62" table:style-name="ce4">
            <text:p>67240.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LHRD000605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Impor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6048.9" table:style-name="ce4">
            <text:p>46048.90</text:p>
          </table:table-cell>
          <table:table-cell table:number-columns-repeated="16378" table:style-name="ce1"/>
        </table:table-row>
        <table:table-row table:style-name="ro1">
          <table:table-cell office:value-type="float" office:value="30059864" table:style-name="ce2">
            <text:p>30059864</text:p>
          </table:table-cell>
          <table:table-cell office:value-type="string" table:style-name="ce2">
            <text:p>TETRA TECH LIMITED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5591.19" table:style-name="ce4">
            <text:p>25591.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1099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6315.865033820402" table:style-name="ce4">
            <text:p>46315.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1131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0124.096314263799" table:style-name="ce4">
            <text:p>50124.10</text:p>
          </table:table-cell>
          <table:table-cell table:number-columns-repeated="16378" table:style-name="ce1"/>
        </table:table-row>
        <table:table-row table:style-name="ro1">
          <table:table-cell office:value-type="float" office:value="30059991" table:style-name="ce2">
            <text:p>30059991</text:p>
          </table:table-cell>
          <table:table-cell office:value-type="string" table:style-name="ce2">
            <text:p>TETRA TECH LIMITE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2697.599999999999" table:style-name="ce4">
            <text:p>22697.60</text:p>
          </table:table-cell>
          <table:table-cell table:number-columns-repeated="16378" table:style-name="ce1"/>
        </table:table-row>
        <table:table-row table:style-name="ro1">
          <table:table-cell office:value-type="float" office:value="79931" table:style-name="ce2">
            <text:p>79931</text:p>
          </table:table-cell>
          <table:table-cell office:value-type="string" table:style-name="ce2">
            <text:p>CONCEPT BUILDING SERVICES SOUTHERN LTD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7999.96" table:style-name="ce4">
            <text:p>27999.96</text:p>
          </table:table-cell>
          <table:table-cell table:number-columns-repeated="16378" table:style-name="ce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KiDa Design Inc.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480.4595292357601" table:style-name="ce4">
            <text:p>1480.46</text:p>
          </table:table-cell>
          <table:table-cell table:number-columns-repeated="16378" table:style-name="ce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KiDa Design Inc.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008.3302044130901" table:style-name="ce4">
            <text:p>2008.33</text:p>
          </table:table-cell>
          <table:table-cell table:number-columns-repeated="16378" table:style-name="ce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KiDa Design Inc.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6337.329619377801" table:style-name="ce4">
            <text:p>16337.33</text:p>
          </table:table-cell>
          <table:table-cell table:number-columns-repeated="16378" table:style-name="ce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KiDa Design Inc.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7150.674245930299" table:style-name="ce4">
            <text:p>57150.67</text:p>
          </table:table-cell>
          <table:table-cell table:number-columns-repeated="16378" table:style-name="ce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KiDa Design Inc.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3202.588126402599" table:style-name="ce4">
            <text:p>13202.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1139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Vehicle Running Cos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6167.599439941601" table:style-name="ce4">
            <text:p>46167.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765 Rev A) - 221107</text:p>
          </table:table-cell>
          <table:table-cell office:value-type="string" table:style-name="ce2">
            <text:p>CONTROLLED BUILDING MEASURES LIMITED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2">
            <text:p>Security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10021.59" table:style-name="ce4">
            <text:p>110021.59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14655" table:style-name="ce2">
            <text:p>3884214655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2">
            <text:p>FCDOS Equipmen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7336.32" table:style-name="ce4">
            <text:p>27336.32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14655" table:style-name="ce2">
            <text:p>3884214655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2">
            <text:p>FCDOS Equipmen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5000" table:style-name="ce4">
            <text:p>450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L007407</text:p>
          </table:table-cell>
          <table:table-cell office:value-type="string" table:style-name="ce2">
            <text:p>HORIZON ENVIRONMENTAL LT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4460" table:style-name="ce4">
            <text:p>64460.00</text:p>
          </table:table-cell>
          <table:table-cell table:number-columns-repeated="16378" table:style-name="ce1"/>
        </table:table-row>
        <table:table-row table:style-name="ro1">
          <table:table-cell office:value-type="float" office:value="2100702682" table:style-name="ce2">
            <text:p>2100702682</text:p>
          </table:table-cell>
          <table:table-cell office:value-type="string" table:style-name="ce2">
            <text:p>INSIGHT DIRECT UK LTD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2">
            <text:p>IS Licens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2187.14" table:style-name="ce4">
            <text:p>62187.14</text:p>
          </table:table-cell>
          <table:table-cell table:number-columns-repeated="16378" table:style-name="ce1"/>
        </table:table-row>
        <table:table-row table:style-name="ro1">
          <table:table-cell office:value-type="float" office:value="19902" table:style-name="ce2">
            <text:p>19902</text:p>
          </table:table-cell>
          <table:table-cell office:value-type="string" table:style-name="ce2">
            <text:p>McAndrew Martin Limited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7500" table:style-name="ce4">
            <text:p>275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3CV4301906</text:p>
          </table:table-cell>
          <table:table-cell office:value-type="string" table:style-name="ce2">
            <text:p>Saint-Gobain Performance Plastics Corporation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Work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1807.1742688675" table:style-name="ce4">
            <text:p>41807.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3CV4301907</text:p>
          </table:table-cell>
          <table:table-cell office:value-type="string" table:style-name="ce2">
            <text:p>Saint-Gobain Performance Plastics Corporation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Work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8372.2810546451" table:style-name="ce4">
            <text:p>58372.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3CV4301908</text:p>
          </table:table-cell>
          <table:table-cell office:value-type="string" table:style-name="ce2">
            <text:p>Saint-Gobain Performance Plastics Corporation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Work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8372.2810546451" table:style-name="ce4">
            <text:p>58372.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3CV4301909</text:p>
          </table:table-cell>
          <table:table-cell office:value-type="string" table:style-name="ce2">
            <text:p>Saint-Gobain Performance Plastics Corporation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Work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8372.2810546451" table:style-name="ce4">
            <text:p>58372.28</text:p>
          </table:table-cell>
          <table:table-cell table:number-columns-repeated="16378" table:style-name="ce1"/>
        </table:table-row>
        <table:table-row table:style-name="ro1">
          <table:table-cell office:value-type="float" office:value="969575" table:style-name="ce2">
            <text:p>969575</text:p>
          </table:table-cell>
          <table:table-cell office:value-type="string" table:style-name="ce2">
            <text:p>Storm Technologies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579.89" table:style-name="ce4">
            <text:p>1579.89</text:p>
          </table:table-cell>
          <table:table-cell table:number-columns-repeated="16378" table:style-name="ce1"/>
        </table:table-row>
        <table:table-row table:style-name="ro1">
          <table:table-cell office:value-type="float" office:value="969575" table:style-name="ce2">
            <text:p>969575</text:p>
          </table:table-cell>
          <table:table-cell office:value-type="string" table:style-name="ce2">
            <text:p>Storm Technologies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4497.5" table:style-name="ce4">
            <text:p>44497.50</text:p>
          </table:table-cell>
          <table:table-cell table:number-columns-repeated="16378" table:style-name="ce1"/>
        </table:table-row>
        <table:table-row table:number-rows-repeated="3" table:style-name="ro1">
          <table:table-cell office:value-type="float" office:value="969575" table:style-name="ce2">
            <text:p>969575</text:p>
          </table:table-cell>
          <table:table-cell office:value-type="string" table:style-name="ce2">
            <text:p>Storm Technologies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0648.8" table:style-name="ce4">
            <text:p>10648.80</text:p>
          </table:table-cell>
          <table:table-cell table:number-columns-repeated="16378" table:style-name="ce1"/>
        </table:table-row>
        <table:table-row table:style-name="ro1">
          <table:table-cell office:value-type="float" office:value="969575" table:style-name="ce2">
            <text:p>969575</text:p>
          </table:table-cell>
          <table:table-cell office:value-type="string" table:style-name="ce2">
            <text:p>Storm Technologies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Office Equipment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956" table:style-name="ce4">
            <text:p>2956.00</text:p>
          </table:table-cell>
          <table:table-cell table:number-columns-repeated="16378" table:style-name="ce1"/>
        </table:table-row>
        <table:table-row table:style-name="ro1">
          <table:table-cell office:value-type="float" office:value="14802" table:style-name="ce2">
            <text:p>14802</text:p>
          </table:table-cell>
          <table:table-cell office:value-type="string" table:style-name="ce2">
            <text:p>CERTES COMPUTING LT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Contractor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3495.42" table:style-name="ce4">
            <text:p>23495.42</text:p>
          </table:table-cell>
          <table:table-cell table:number-columns-repeated="16378" table:style-name="ce1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Six Works Limite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59996.66" table:style-name="ce4">
            <text:p>59996.66</text:p>
          </table:table-cell>
          <table:table-cell table:number-columns-repeated="16378" table:style-name="ce1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Six Works Limited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55588.75" table:style-name="ce4">
            <text:p>155588.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8486-FCDOS-Hermes-07</text:p>
          </table:table-cell>
          <table:table-cell office:value-type="string" table:style-name="ce2">
            <text:p>SOLIRIUS LTD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04900" table:style-name="ce4">
            <text:p>204900.00</text:p>
          </table:table-cell>
          <table:table-cell table:number-columns-repeated="16378" table:style-name="ce1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2">
            <text:p>OSI CONTRACTS LT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8790" table:style-name="ce4">
            <text:p>28790.00</text:p>
          </table:table-cell>
          <table:table-cell table:number-columns-repeated="16378" table:style-name="ce1"/>
        </table:table-row>
        <table:table-row table:style-name="ro1">
          <table:table-cell office:value-type="float" office:value="5659" table:style-name="ce2">
            <text:p>5659</text:p>
          </table:table-cell>
          <table:table-cell office:value-type="string" table:style-name="ce2">
            <text:p>Faculty Science Limited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71780" table:style-name="ce4">
            <text:p>7178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02047</text:p>
          </table:table-cell>
          <table:table-cell office:value-type="string" table:style-name="ce2">
            <text:p>BELLS POWER SERVICES LTD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50" table:style-name="ce4">
            <text:p>65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02047</text:p>
          </table:table-cell>
          <table:table-cell office:value-type="string" table:style-name="ce2">
            <text:p>BELLS POWER SERVICES LTD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2620" table:style-name="ce4">
            <text:p>2262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02047</text:p>
          </table:table-cell>
          <table:table-cell office:value-type="string" table:style-name="ce2">
            <text:p>BELLS POWER SERVICES LTD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8400" table:style-name="ce4">
            <text:p>184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058</text:p>
          </table:table-cell>
          <table:table-cell office:value-type="string" table:style-name="ce2">
            <text:p>Native Technical Ventures Limited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82346.539999999994" table:style-name="ce4">
            <text:p>82346.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8507-FCDOS-SOWT02-03</text:p>
          </table:table-cell>
          <table:table-cell office:value-type="string" table:style-name="ce2">
            <text:p>SOLIRIUS LTD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3600" table:style-name="ce4">
            <text:p>236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8509-FCDOS-SOWT05-03</text:p>
          </table:table-cell>
          <table:table-cell office:value-type="string" table:style-name="ce2">
            <text:p>SOLIRIUS LTD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Service Provision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3600" table:style-name="ce4">
            <text:p>33600.00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30388" table:style-name="ce2">
            <text:p>3884230388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5759.56" table:style-name="ce4">
            <text:p>25759.56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30388" table:style-name="ce2">
            <text:p>3884230388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IS Hardwar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1108.09" table:style-name="ce4">
            <text:p>21108.09</text:p>
          </table:table-cell>
          <table:table-cell table:number-columns-repeated="16378" table:style-name="ce1"/>
        </table:table-row>
        <table:table-row table:style-name="ro1">
          <table:table-cell office:value-type="float" office:value="1646590" table:style-name="ce2">
            <text:p>1646590</text:p>
          </table:table-cell>
          <table:table-cell office:value-type="string" table:style-name="ce2">
            <text:p>CRANFIELD UNIVERSITY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Consultan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4171.06" table:style-name="ce4">
            <text:p>34171.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0000590</text:p>
          </table:table-cell>
          <table:table-cell office:value-type="string" table:style-name="ce2">
            <text:p>Kabushikigaisha Klein Dytham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7602.524765968104" table:style-name="ce4">
            <text:p>67602.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VPW-6132</text:p>
          </table:table-cell>
          <table:table-cell office:value-type="string" table:style-name="ce2">
            <text:p>SVGC LIMITED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Consultan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1032" table:style-name="ce4">
            <text:p>31032.00</text:p>
          </table:table-cell>
          <table:table-cell table:number-columns-repeated="16378" table:style-name="ce1"/>
        </table:table-row>
        <table:table-row table:style-name="ro1">
          <table:table-cell office:value-type="float" office:value="3884232160" table:style-name="ce2">
            <text:p>3884232160</text:p>
          </table:table-cell>
          <table:table-cell office:value-type="string" table:style-name="ce2">
            <text:p>COMPUTACENTER UK LTD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FCDOS IT - Capital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60217.75" table:style-name="ce4">
            <text:p>60217.75</text:p>
          </table:table-cell>
          <table:table-cell table:number-columns-repeated="16378" table:style-name="ce1"/>
        </table:table-row>
        <table:table-row table:style-name="ro1">
          <table:table-cell office:value-type="float" office:value="6004155302" table:style-name="ce2">
            <text:p>6004155302</text:p>
          </table:table-cell>
          <table:table-cell office:value-type="string" table:style-name="ce2">
            <text:p>CAPITA BUSINESS SERVICES LIMITED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Consultant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9785" table:style-name="ce4">
            <text:p>29785.00</text:p>
          </table:table-cell>
          <table:table-cell table:number-columns-repeated="16378" table:style-name="ce1"/>
        </table:table-row>
        <table:table-row table:style-name="ro1">
          <table:table-cell office:value-type="float" office:value="30060807" table:style-name="ce2">
            <text:p>30060807</text:p>
          </table:table-cell>
          <table:table-cell office:value-type="string" table:style-name="ce2">
            <text:p>TETRA TECH LIMITED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6106.2" table:style-name="ce4">
            <text:p>26106.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120" table:style-name="ce4">
            <text:p>112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0336" table:style-name="ce4">
            <text:p>20336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9871" table:style-name="ce4">
            <text:p>39871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400" table:style-name="ce4">
            <text:p>44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35375" table:style-name="ce4">
            <text:p>35375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I226443</text:p>
          </table:table-cell>
          <table:table-cell office:value-type="string" table:style-name="ce2">
            <text:p>PICKFORDS MOVE MANAGEMENT LTD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9900" table:style-name="ce4">
            <text:p>99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0382</text:p>
          </table:table-cell>
          <table:table-cell office:value-type="string" table:style-name="ce2">
            <text:p>SECURE CONSTRUCT LTD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2">
            <text:p>Overseas Estate Prof Services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42000" table:style-name="ce4">
            <text:p>42000.00</text:p>
          </table:table-cell>
          <table:table-cell table:number-columns-repeated="16378" table:style-name="ce1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2">
            <text:p>OSI CONTRACTS LTD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1500" table:style-name="ce4">
            <text:p>1500.00</text:p>
          </table:table-cell>
          <table:table-cell table:number-columns-repeated="16378" table:style-name="ce1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2">
            <text:p>OSI CONTRACTS LTD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Building Maintenance</text:p>
          </table:table-cell>
          <table:table-cell office:value-type="string" table:style-name="ce2">
            <text:p>AP Expense Accrual (Oracle AP control a/c)</text:p>
          </table:table-cell>
          <table:table-cell office:value-type="float" office:value="24887.45" table:style-name="ce4">
            <text:p>24887.45</text:p>
          </table:table-cell>
          <table:table-cell table:number-columns-repeated="16378" table:style-name="ce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FCDO_Services_spend_over_25000.A2:FCDO_Services_spend_over_25000.F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14:36:27Z</meta:creation-date>
    <dc:date>2023-11-21T14:37:46Z</dc:date>
    <meta:user-defined meta:name="_MarkAsFinal" meta:value-type="boolean">true</meta:user-defined>
  </office:meta>
</office:document-meta>
</file>