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Comma" style:data-style-name="N37">
      <style:table-cell-properties style:vertical-align="automatic" style:repeat-content="false"/>
      <style:paragraph-properties fo:text-align="center"/>
    </style:style>
    <style:style style:name="ce11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00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4: Number of students domiciled in Wales and EU (outside UK) receiving Postgraduate Doctoral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6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<text:s/></text:p>
          </table:table-cell>
          <table:table-cell office:value-type="string" table:style-name="ce8">
            <text:p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0.79718258000000009" table:style-name="ce10">
            <text:p><text:s/>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1.9264947100000003" table:style-name="ce12">
            <text:p><text:s/>1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3.1335023600000005" table:style-name="ce12">
            <text:p><text:s/>3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3.7554535399999995" table:style-name="ce12">
            <text:p><text:s/>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658" table:style-name="ce11">
            <text:p><text:s/>658<text:s/></text:p>
          </table:table-cell>
          <table:table-cell office:value-type="float" office:value="3.8810171299999996" table:style-name="ce12">
            <text:p><text:s/>3.9<text:s/>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Figure_14.$A$1:Figure_14.$N$11" table:base-cell-address="Figure_14.$A$1"/>
        </table:named-expressions>
      </table:table>
      <table:database-ranges>
        <table:database-range table:target-range-address="Figure_14.A3:Figure_14.C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10:04:25Z</dc:date>
    <meta:print-date>2023-05-03T08:53:14Z</meta:print-date>
  </office:meta>
</office:document-meta>
</file>