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3: Number of students domiciled in Wales and EU (outside UK) receiving Postgraduate Master’s Grant and amount awar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6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3360000000000003" table:style-name="ce9">
            <text:p><text:s/>5.3<text:s/></text:p>
          </table:table-cell>
          <table:table-cell office:value-type="float" office:value="18.784463110000001" table:style-name="ce10">
            <text:p><text:s/>1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1739999999999995" table:style-name="ce9">
            <text:p><text:s/>8.2<text:s/></text:p>
          </table:table-cell>
          <table:table-cell office:value-type="float" office:value="26.69839168" table:style-name="ce10">
            <text:p><text:s/>2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.2430000000000003" table:style-name="ce9">
            <text:p><text:s/>7.2<text:s/></text:p>
          </table:table-cell>
          <table:table-cell office:value-type="float" office:value="21.954289759999998" table:style-name="ce10">
            <text:p><text:s/>2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.2430000000000003" table:style-name="ce9">
            <text:p><text:s/>6.2<text:s/></text:p>
          </table:table-cell>
          <table:table-cell office:value-type="float" office:value="18.335480950000001" table:style-name="ce10">
            <text:p><text:s/>18.3<text:s/>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Figure_13.$A$1:Figure_13.$N$10" table:base-cell-address="Figure_13.$A$1"/>
        </table:named-expressions>
      </table:table>
      <table:database-ranges>
        <table:database-range table:target-range-address="Figure_13.A3:Figure_13.C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3:58Z</dc:date>
    <meta:print-date>2023-05-03T08:53:14Z</meta:print-date>
  </office:meta>
</office:document-meta>
</file>