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6.27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2: Number of students domiciled in Wales and EU (outside UK) receiving Postgraduate Master’s loa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6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3.4299999999999997" table:style-name="ce9">
            <text:p><text:s/>3.4<text:s/></text:p>
          </table:table-cell>
          <table:table-cell office:value-type="float" office:value="28.261359819999996" table:style-name="ce10">
            <text:p><text:s/>2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.2320000000000002" table:style-name="ce9">
            <text:p><text:s/>5.2<text:s/></text:p>
          </table:table-cell>
          <table:table-cell office:value-type="float" office:value="49.54168937" table:style-name="ce10">
            <text:p><text:s/>49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6.1940000000000008" table:style-name="ce9">
            <text:p><text:s/>6.2<text:s/></text:p>
          </table:table-cell>
          <table:table-cell office:value-type="float" office:value="54.658182620000005" table:style-name="ce10">
            <text:p><text:s/>54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7.9560000000000004" table:style-name="ce9">
            <text:p><text:s/>8.0<text:s/></text:p>
          </table:table-cell>
          <table:table-cell office:value-type="float" office:value="74.532037950000017" table:style-name="ce10">
            <text:p><text:s/>74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6.8380000000000001" table:style-name="ce9">
            <text:p><text:s/>6.8<text:s/></text:p>
          </table:table-cell>
          <table:table-cell office:value-type="float" office:value="64.695975480000001" table:style-name="ce10">
            <text:p><text:s/>64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5.8550000000000004" table:style-name="ce9">
            <text:p><text:s/>5.9<text:s/></text:p>
          </table:table-cell>
          <table:table-cell office:value-type="float" office:value="55.345865570000001" table:style-name="ce10">
            <text:p><text:s/>55.3<text:s/>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Figure_12.$A$1:Figure_12.$N$12" table:base-cell-address="Figure_12.$A$1"/>
        </table:named-expressions>
      </table:table>
      <table:database-ranges>
        <table:database-range table:target-range-address="Figure_12.A3:Figure_12.C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0:03:38Z</dc:date>
    <meta:print-date>2023-05-03T08:53:14Z</meta:print-date>
  </office:meta>
</office:document-meta>
</file>