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1: Number of Tuition Fee Loans paid on behalf of part-time Wales and EU (outside UK) domiciled student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5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.2120000000000002" table:style-name="ce9">
            <text:p><text:s/>2.2<text:s/></text:p>
          </table:table-cell>
          <table:table-cell office:value-type="float" office:value="2.5658911800000004" table:style-name="ce9">
            <text:p><text:s/>2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.512" table:style-name="ce9">
            <text:p><text:s/>3.5<text:s/></text:p>
          </table:table-cell>
          <table:table-cell office:value-type="float" office:value="4.5488222399999998" table:style-name="ce9">
            <text:p><text:s/>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.4020000000000001" table:style-name="ce9">
            <text:p><text:s/>4.4<text:s/></text:p>
          </table:table-cell>
          <table:table-cell office:value-type="float" office:value="5.7555213000000007" table:style-name="ce9">
            <text:p><text:s/>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.72" table:style-name="ce9">
            <text:p><text:s/>4.7<text:s/></text:p>
          </table:table-cell>
          <table:table-cell office:value-type="float" office:value="6.3348989600000003" table:style-name="ce9">
            <text:p><text:s/>6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6.3419999999999996" table:style-name="ce9">
            <text:p><text:s/>6.3<text:s/></text:p>
          </table:table-cell>
          <table:table-cell office:value-type="float" office:value="8.5694230099999995" table:style-name="ce9">
            <text:p><text:s/>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.2189999999999994" table:style-name="ce9">
            <text:p><text:s/>8.2<text:s/></text:p>
          </table:table-cell>
          <table:table-cell office:value-type="float" office:value="10.964670099999999" table:style-name="ce9">
            <text:p><text:s/>1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0.847" table:style-name="ce9">
            <text:p><text:s/>10.8<text:s/></text:p>
          </table:table-cell>
          <table:table-cell office:value-type="float" office:value="13.390221270000003" table:style-name="ce9">
            <text:p><text:s/>1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1.201000000000001" table:style-name="ce9">
            <text:p><text:s/>11.2<text:s/></text:p>
          </table:table-cell>
          <table:table-cell office:value-type="float" office:value="14.368176289999999" table:style-name="ce9">
            <text:p><text:s/>14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1.688000000000001" table:style-name="ce9">
            <text:p><text:s/>11.7<text:s/></text:p>
          </table:table-cell>
          <table:table-cell office:value-type="float" office:value="15.705457409999994" table:style-name="ce9">
            <text:p><text:s/>15.7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11.$A$1:Figure_11.$N$16" table:base-cell-address="Figure_11.$A$1"/>
        </table:named-expressions>
      </table:table>
      <table:database-ranges>
        <table:database-range table:target-range-address="Figure_11.A3:Figure_11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1T11:06:06Z</dc:date>
    <meta:print-date>2023-05-03T08:53:14Z</meta:print-date>
  </office:meta>
</office:document-meta>
</file>