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38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Amount paid in full-time tuition fee support split by Tuition Fee Loan and Tuition Fee Gra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3C(i) and Table 4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Tuition Fee Loan - amount paid (£m)</text:p>
          </table:table-cell>
          <table:table-cell office:value-type="string" table:style-name="ce8">
            <text:p>Tuition Fee Grant -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51748244601209115" table:style-name="ce9">
            <text:p>51.7%</text:p>
          </table:table-cell>
          <table:table-cell office:value-type="percentage" office:value="0.48251755398790885" table:style-name="ce9">
            <text:p>48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44940289515540244" table:style-name="ce9">
            <text:p>44.9%</text:p>
          </table:table-cell>
          <table:table-cell office:value-type="percentage" office:value="0.55059710484459756" table:style-name="ce9">
            <text:p>55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4406383279255417" table:style-name="ce9">
            <text:p>44.1%</text:p>
          </table:table-cell>
          <table:table-cell office:value-type="percentage" office:value="0.5593616720744583" table:style-name="ce9">
            <text:p>55.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44176116911199875" table:style-name="ce9">
            <text:p>44.2%</text:p>
          </table:table-cell>
          <table:table-cell office:value-type="percentage" office:value="0.5582388308880013" table:style-name="ce9">
            <text:p>55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45490677446542055" table:style-name="ce9">
            <text:p>45.5%</text:p>
          </table:table-cell>
          <table:table-cell office:value-type="percentage" office:value="0.54509322553457951" table:style-name="ce9">
            <text:p>54.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65761114052944658" table:style-name="ce9">
            <text:p>65.8%</text:p>
          </table:table-cell>
          <table:table-cell office:value-type="percentage" office:value="0.34238885947055342" table:style-name="ce9">
            <text:p>34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81780566659271892" table:style-name="ce9">
            <text:p>81.8%</text:p>
          </table:table-cell>
          <table:table-cell office:value-type="percentage" office:value="0.18219433340728108" table:style-name="ce9">
            <text:p>18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94932024408375038" table:style-name="ce9">
            <text:p>94.9%</text:p>
          </table:table-cell>
          <table:table-cell office:value-type="percentage" office:value="5.0679755916249625E-2" table:style-name="ce9">
            <text:p>5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99173346920623129" table:style-name="ce9">
            <text:p>99.2%</text:p>
          </table:table-cell>
          <table:table-cell office:value-type="percentage" office:value="8.2665307937687116E-3" table:style-name="ce9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99833199047639365" table:style-name="ce9">
            <text:p>99.8%</text:p>
          </table:table-cell>
          <table:table-cell office:value-type="percentage" office:value="1.6680095236063508E-3" table:style-name="ce9">
            <text:p>0.2%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9.$A$1:Figure_9.$N$16" table:base-cell-address="Figure_9.$A$1"/>
        </table:named-expressions>
      </table:table>
      <table:database-ranges>
        <table:database-range table:target-range-address="Figure_9.A3:Figure_9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1T10:59:30Z</dc:date>
    <meta:print-date>2023-05-03T08:53:14Z</meta:print-date>
  </office:meta>
</office:document-meta>
</file>