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8: Number of Tuition Fee Loans paid on behalf of full-time Wales and EU (outside UK) domiciled student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3C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0.591000000000001" table:style-name="ce9">
            <text:p><text:s/>50.6<text:s/></text:p>
          </table:table-cell>
          <table:table-cell office:value-type="float" office:value="172.57480739000002" table:style-name="ce9">
            <text:p><text:s/>172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2.829000000000001" table:style-name="ce9">
            <text:p><text:s/>52.8<text:s/></text:p>
          </table:table-cell>
          <table:table-cell office:value-type="float" office:value="186.64577141000004" table:style-name="ce9">
            <text:p><text:s/>18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4.827999999999996" table:style-name="ce9">
            <text:p><text:s/>54.8<text:s/></text:p>
          </table:table-cell>
          <table:table-cell office:value-type="float" office:value="200.64937730999998" table:style-name="ce9">
            <text:p><text:s/>20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6.328999999999994" table:style-name="ce9">
            <text:p><text:s/>56.3<text:s/></text:p>
          </table:table-cell>
          <table:table-cell office:value-type="float" office:value="211.34237836" table:style-name="ce9">
            <text:p><text:s/>2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7.098999999999997" table:style-name="ce9">
            <text:p><text:s/>57.1<text:s/></text:p>
          </table:table-cell>
          <table:table-cell office:value-type="float" office:value="223.62723164999997" table:style-name="ce9">
            <text:p><text:s/>22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7.048999999999999" table:style-name="ce9">
            <text:p><text:s/>57.0<text:s/></text:p>
          </table:table-cell>
          <table:table-cell office:value-type="float" office:value="320.45500534000001" table:style-name="ce9">
            <text:p><text:s/>32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6.786999999999999" table:style-name="ce9">
            <text:p><text:s/>56.8<text:s/></text:p>
          </table:table-cell>
          <table:table-cell office:value-type="float" office:value="396.14011628999998" table:style-name="ce9">
            <text:p><text:s/>39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7.677999999999997" table:style-name="ce9">
            <text:p><text:s/>57.7<text:s/></text:p>
          </table:table-cell>
          <table:table-cell office:value-type="float" office:value="470.75337941000004" table:style-name="ce9">
            <text:p><text:s/>47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5.536999999999999" table:style-name="ce9">
            <text:p><text:s/>55.5<text:s/></text:p>
          </table:table-cell>
          <table:table-cell office:value-type="float" office:value="464.93844135000001" table:style-name="ce9">
            <text:p><text:s/>46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52.853000000000002" table:style-name="ce9">
            <text:p><text:s/>52.9<text:s/></text:p>
          </table:table-cell>
          <table:table-cell office:value-type="float" office:value="443.93921819999997" table:style-name="ce9">
            <text:p><text:s/>443.9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8.$A$1:Figure_8.$N$16" table:base-cell-address="Figure_8.$A$1"/>
        </table:named-expressions>
      </table:table>
      <table:database-ranges>
        <table:database-range table:target-range-address="Figure_8.A3:Figure_8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9:49Z</dc:date>
    <meta:print-date>2023-05-03T08:53:14Z</meta:print-date>
  </office:meta>
</office:document-meta>
</file>