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7: Number of students domiciled in Wales receiving part-time Welsh Government Learning Grant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.4800000000000004" table:style-name="ce9">
            <text:p><text:s/>4.5<text:s/></text:p>
          </table:table-cell>
          <table:table-cell office:value-type="float" office:value="10.02899133" table:style-name="ce9">
            <text:p><text:s/>10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.1449999999999996" table:style-name="ce9">
            <text:p><text:s/>8.1<text:s/></text:p>
          </table:table-cell>
          <table:table-cell office:value-type="float" office:value="19.218147500000001" table:style-name="ce9">
            <text:p><text:s/>1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.447000000000001" table:style-name="ce9">
            <text:p><text:s/>11.4<text:s/></text:p>
          </table:table-cell>
          <table:table-cell office:value-type="float" office:value="28.290376310000003" table:style-name="ce9">
            <text:p><text:s/>2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.237" table:style-name="ce9">
            <text:p><text:s/>12.2<text:s/></text:p>
          </table:table-cell>
          <table:table-cell office:value-type="float" office:value="29.727523139999999" table:style-name="ce9">
            <text:p><text:s/>2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2.997999999999999" table:style-name="ce9">
            <text:p><text:s/>13.0<text:s/></text:p>
          </table:table-cell>
          <table:table-cell office:value-type="float" office:value="31.652249899999997" table:style-name="ce9">
            <text:p><text:s/>31.7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7.$A$1:Figure_7.$L$11" table:base-cell-address="Figure_7.$A$1"/>
        </table:named-expressions>
      </table:table>
      <table:database-ranges>
        <table:database-range table:target-range-address="Figure_7.A3:Figure_7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9:24Z</dc:date>
    <meta:print-date>2023-05-03T08:53:14Z</meta:print-date>
  </office:meta>
</office:document-meta>
</file>