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Percent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Percent" style:data-style-name="N38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6.1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6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Figure 6: Number of full-time Welsh Government Learning Grants awarded by level of grant sup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4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Full (%)</text:p>
          </table:table-cell>
          <table:table-cell office:value-type="string" table:style-name="ce8">
            <text:p>Partial (%)</text:p>
          </table:table-cell>
          <table:table-cell office:value-type="string" table:style-name="ce8">
            <text:p>Minimum (%)</text:p>
          </table:table-cell>
          <table:table-cell office:value-type="string" table:style-name="ce8">
            <text:p>Nil - eligible but not entitled (%)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3-14</text:p>
          </table:table-cell>
          <table:table-cell office:value-type="percentage" office:value="0.37967296699794861" table:style-name="ce9">
            <text:p>38.0%</text:p>
          </table:table-cell>
          <table:table-cell office:value-type="percentage" office:value="0.29478778705013042" table:style-name="ce9">
            <text:p>29.5%</text:p>
          </table:table-cell>
          <table:table-cell table:style-name="ce10"/>
          <table:table-cell office:value-type="percentage" office:value="0.32553924595192091" table:style-name="ce10">
            <text:p>32.6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-15</text:p>
          </table:table-cell>
          <table:table-cell office:value-type="percentage" office:value="0.37274239084193844" table:style-name="ce9">
            <text:p>37.3%</text:p>
          </table:table-cell>
          <table:table-cell office:value-type="percentage" office:value="0.2907143133387477" table:style-name="ce9">
            <text:p>29.1%</text:p>
          </table:table-cell>
          <table:table-cell table:style-name="ce10"/>
          <table:table-cell office:value-type="percentage" office:value="0.33654329581931391" table:style-name="ce10">
            <text:p>33.7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-16</text:p>
          </table:table-cell>
          <table:table-cell office:value-type="percentage" office:value="0.36423462088698139" table:style-name="ce9">
            <text:p>36.4%</text:p>
          </table:table-cell>
          <table:table-cell office:value-type="percentage" office:value="0.28507391511683361" table:style-name="ce9">
            <text:p>28.5%</text:p>
          </table:table-cell>
          <table:table-cell table:style-name="ce10"/>
          <table:table-cell office:value-type="percentage" office:value="0.350691463996185" table:style-name="ce10">
            <text:p>35.1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6-17</text:p>
          </table:table-cell>
          <table:table-cell office:value-type="percentage" office:value="0.35320389438080474" table:style-name="ce9">
            <text:p>35.3%</text:p>
          </table:table-cell>
          <table:table-cell office:value-type="percentage" office:value="0.2817072487059219" table:style-name="ce9">
            <text:p>28.2%</text:p>
          </table:table-cell>
          <table:table-cell table:style-name="ce10"/>
          <table:table-cell office:value-type="percentage" office:value="0.36508885691327342" table:style-name="ce10">
            <text:p>36.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7-18</text:p>
          </table:table-cell>
          <table:table-cell office:value-type="percentage" office:value="0.35181051816052095" table:style-name="ce9">
            <text:p>35.2%</text:p>
          </table:table-cell>
          <table:table-cell office:value-type="percentage" office:value="0.27018501780081533" table:style-name="ce9">
            <text:p>27.0%</text:p>
          </table:table-cell>
          <table:table-cell table:style-name="ce10"/>
          <table:table-cell office:value-type="percentage" office:value="0.37800446403866372" table:style-name="ce10">
            <text:p>37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8-19</text:p>
          </table:table-cell>
          <table:table-cell office:value-type="percentage" office:value="0.32789388475973219" table:style-name="ce9">
            <text:p>32.8%</text:p>
          </table:table-cell>
          <table:table-cell office:value-type="percentage" office:value="0.32088453896533964" table:style-name="ce9">
            <text:p>32.1%</text:p>
          </table:table-cell>
          <table:table-cell office:value-type="percentage" office:value="0.10221502685996027" table:style-name="ce10">
            <text:p>10.2%</text:p>
          </table:table-cell>
          <table:table-cell office:value-type="percentage" office:value="0.24900654941496803" table:style-name="ce10">
            <text:p>24.9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-20</text:p>
          </table:table-cell>
          <table:table-cell office:value-type="percentage" office:value="0.29624852393496226" table:style-name="ce9">
            <text:p>29.6%</text:p>
          </table:table-cell>
          <table:table-cell office:value-type="percentage" office:value="0.36041420655827044" table:style-name="ce9">
            <text:p>36.0%</text:p>
          </table:table-cell>
          <table:table-cell office:value-type="percentage" office:value="0.19916432010173493" table:style-name="ce10">
            <text:p>19.9%</text:p>
          </table:table-cell>
          <table:table-cell office:value-type="percentage" office:value="0.14417294940503225" table:style-name="ce10">
            <text:p>14.4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-21</text:p>
          </table:table-cell>
          <table:table-cell office:value-type="percentage" office:value="0.26939082389145336" table:style-name="ce9">
            <text:p>26.9%</text:p>
          </table:table-cell>
          <table:table-cell office:value-type="percentage" office:value="0.40584347461183384" table:style-name="ce9">
            <text:p>40.6%</text:p>
          </table:table-cell>
          <table:table-cell office:value-type="percentage" office:value="0.28455028675339211" table:style-name="ce10">
            <text:p>28.5%</text:p>
          </table:table-cell>
          <table:table-cell office:value-type="percentage" office:value="4.0215414743320743E-2" table:style-name="ce10">
            <text:p>4.0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1-22</text:p>
          </table:table-cell>
          <table:table-cell office:value-type="percentage" office:value="0.25698042870456667" table:style-name="ce9">
            <text:p>25.7%</text:p>
          </table:table-cell>
          <table:table-cell office:value-type="percentage" office:value="0.39062441752096927" table:style-name="ce9">
            <text:p>39.1%</text:p>
          </table:table-cell>
          <table:table-cell office:value-type="percentage" office:value="0.34458527493010255" table:style-name="ce10">
            <text:p>34.5%</text:p>
          </table:table-cell>
          <table:table-cell office:value-type="percentage" office:value="7.8098788443616042E-3" table:style-name="ce10">
            <text:p>0.8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-23</text:p>
          </table:table-cell>
          <table:table-cell office:value-type="percentage" office:value="0.23698080553807427" table:style-name="ce9">
            <text:p>23.7%</text:p>
          </table:table-cell>
          <table:table-cell office:value-type="percentage" office:value="0.37189269981120204" table:style-name="ce9">
            <text:p>37.2%</text:p>
          </table:table-cell>
          <table:table-cell office:value-type="percentage" office:value="0.38917951541850226" table:style-name="ce10">
            <text:p>38.9%</text:p>
          </table:table-cell>
          <table:table-cell office:value-type="percentage" office:value="1.9469792322215232E-3" table:style-name="ce10">
            <text:p>0.2%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6.$A$1:Figure_6.$N$16" table:base-cell-address="Figure_6.$A$1"/>
        </table:named-expressions>
      </table:table>
      <table:database-ranges>
        <table:database-range table:target-range-address="Figure_6.A3:Figure_6.E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21T10:56:35Z</dc:date>
    <meta:print-date>2023-05-03T08:53:14Z</meta:print-date>
  </office:meta>
</office:document-meta>
</file>