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5: Number of students domiciled in Wales receiving full-time Welsh Government Learning Grant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4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3.864000000000004" table:style-name="ce9">
            <text:p><text:s/>33.9<text:s/></text:p>
          </table:table-cell>
          <table:table-cell office:value-type="float" office:value="132.521772" table:style-name="ce9">
            <text:p><text:s/>132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34.31" table:style-name="ce9">
            <text:p><text:s/>34.3<text:s/></text:p>
          </table:table-cell>
          <table:table-cell office:value-type="float" office:value="130.94178499999998" table:style-name="ce9">
            <text:p><text:s/>130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34.04" table:style-name="ce9">
            <text:p><text:s/>34.0<text:s/></text:p>
          </table:table-cell>
          <table:table-cell office:value-type="float" office:value="129.01055200000002" table:style-name="ce9">
            <text:p><text:s/>129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33.949000000000005" table:style-name="ce9">
            <text:p><text:s/>33.9<text:s/></text:p>
          </table:table-cell>
          <table:table-cell office:value-type="float" office:value="127.731663" table:style-name="ce9">
            <text:p><text:s/>127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33.688000000000002" table:style-name="ce9">
            <text:p><text:s/>33.7<text:s/></text:p>
          </table:table-cell>
          <table:table-cell office:value-type="float" office:value="127.946642" table:style-name="ce9">
            <text:p><text:s/>127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40.820999999999998" table:style-name="ce9">
            <text:p><text:s/>40.8<text:s/></text:p>
          </table:table-cell>
          <table:table-cell office:value-type="float" office:value="165.90854292000003" table:style-name="ce9">
            <text:p><text:s/>165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47.108999999999995" table:style-name="ce9">
            <text:p><text:s/>47.1<text:s/></text:p>
          </table:table-cell>
          <table:table-cell office:value-type="float" office:value="195.31271336999998" table:style-name="ce9">
            <text:p><text:s/>195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54.892000000000003" table:style-name="ce9">
            <text:p><text:s/>54.9<text:s/></text:p>
          </table:table-cell>
          <table:table-cell office:value-type="float" office:value="230.41337412999999" table:style-name="ce9">
            <text:p><text:s/>230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53.231000000000002" table:style-name="ce9">
            <text:p><text:s/>53.2<text:s/></text:p>
          </table:table-cell>
          <table:table-cell office:value-type="float" office:value="217.11062759000001" table:style-name="ce9">
            <text:p><text:s/>217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50.749000000000002" table:style-name="ce9">
            <text:p><text:s/>50.7<text:s/></text:p>
          </table:table-cell>
          <table:table-cell office:value-type="float" office:value="197.03525901" table:style-name="ce9">
            <text:p><text:s/>197.0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5.$A$1:Figure_5.$N$16" table:base-cell-address="Figure_5.$A$1"/>
        </table:named-expressions>
      </table:table>
      <table:database-ranges>
        <table:database-range table:target-range-address="Figure_5.A3:Figure_5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09:58:42Z</dc:date>
    <meta:print-date>2023-05-03T08:53:14Z</meta:print-date>
  </office:meta>
</office:document-meta>
</file>