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4: Number of students domiciled in Wales receiving part-time Maintenance Loans and amount pai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5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.0840000000000001" table:style-name="ce9">
            <text:p><text:s/>3.1<text:s/></text:p>
          </table:table-cell>
          <table:table-cell office:value-type="float" office:value="4.4663922099999986" table:style-name="ce9">
            <text:p><text:s/>4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.7469999999999999" table:style-name="ce9">
            <text:p><text:s/>5.7<text:s/></text:p>
          </table:table-cell>
          <table:table-cell office:value-type="float" office:value="8.279334420000005" table:style-name="ce9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.5020000000000007" table:style-name="ce9">
            <text:p><text:s/>8.5<text:s/></text:p>
          </table:table-cell>
          <table:table-cell office:value-type="float" office:value="12.246326599999994" table:style-name="ce9">
            <text:p><text:s/>1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.2189999999999994" table:style-name="ce9">
            <text:p><text:s/>9.2<text:s/></text:p>
          </table:table-cell>
          <table:table-cell office:value-type="float" office:value="14.66546619000002" table:style-name="ce9">
            <text:p><text:s/>14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0.183" table:style-name="ce9">
            <text:p><text:s/>10.2<text:s/></text:p>
          </table:table-cell>
          <table:table-cell office:value-type="float" office:value="17.707092050000032" table:style-name="ce9">
            <text:p><text:s/>17.7<text:s/>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igure_4.$A$1:Figure_4.$N$11" table:base-cell-address="Figure_4.$A$1"/>
        </table:named-expressions>
      </table:table>
      <table:database-ranges>
        <table:database-range table:target-range-address="Figure_4.A3:Figure_4.C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1T10:52:53Z</dc:date>
    <meta:print-date>2023-05-03T08:53:14Z</meta:print-date>
  </office:meta>
</office:document-meta>
</file>