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3: Percentage of full-time total maintenance package for students domiciled in Wales by produc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3A and Table 4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WGLG - amount awarded as % of total</text:p>
          </table:table-cell>
          <table:table-cell office:value-type="string" table:style-name="ce8">
            <text:p>Maintenance Loan - amount paid as % of tot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0.43398979941647681" table:style-name="ce9">
            <text:p>43.4%</text:p>
          </table:table-cell>
          <table:table-cell office:value-type="percentage" office:value="0.56601020058352314" table:style-name="ce9">
            <text:p>56.6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0.41629627204961622" table:style-name="ce9">
            <text:p>41.6%</text:p>
          </table:table-cell>
          <table:table-cell office:value-type="percentage" office:value="0.58370372795038372" table:style-name="ce9">
            <text:p>58.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0.39574886567748085" table:style-name="ce9">
            <text:p>39.6%</text:p>
          </table:table-cell>
          <table:table-cell office:value-type="percentage" office:value="0.6042511343225192" table:style-name="ce9">
            <text:p>60.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0.34864531783391117" table:style-name="ce9">
            <text:p>34.9%</text:p>
          </table:table-cell>
          <table:table-cell office:value-type="percentage" office:value="0.65135468216608883" table:style-name="ce9">
            <text:p>65.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0.31828385250334451" table:style-name="ce9">
            <text:p>31.8%</text:p>
          </table:table-cell>
          <table:table-cell office:value-type="percentage" office:value="0.68171614749665543" table:style-name="ce9">
            <text:p>68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0.38691580787389435" table:style-name="ce9">
            <text:p>38.7%</text:p>
          </table:table-cell>
          <table:table-cell office:value-type="percentage" office:value="0.61308419212610576" table:style-name="ce9">
            <text:p>61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0.42595520119159286" table:style-name="ce9">
            <text:p>42.6%</text:p>
          </table:table-cell>
          <table:table-cell office:value-type="percentage" office:value="0.5740447988084072" table:style-name="ce9">
            <text:p>57.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0.43986174092069197" table:style-name="ce9">
            <text:p>44.0%</text:p>
          </table:table-cell>
          <table:table-cell office:value-type="percentage" office:value="0.56013825907930814" table:style-name="ce9">
            <text:p>56.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0.40148747778721683" table:style-name="ce9">
            <text:p>40.1%</text:p>
          </table:table-cell>
          <table:table-cell office:value-type="percentage" office:value="0.59851252221278317" table:style-name="ce9">
            <text:p>59.9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0.36723056819628935" table:style-name="ce9">
            <text:p>36.7%</text:p>
          </table:table-cell>
          <table:table-cell office:value-type="percentage" office:value="0.6327694318037107" table:style-name="ce9">
            <text:p>63.3%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3.$A$1:Figure_3.$N$16" table:base-cell-address="Figure_3.$A$1"/>
        </table:named-expressions>
      </table:table>
      <table:database-ranges>
        <table:database-range table:target-range-address="Figure_3.A3:Figure_3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58:05Z</dc:date>
    <meta:print-date>2023-05-03T08:53:14Z</meta:print-date>
  </office:meta>
</office:document-meta>
</file>