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227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841875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wales-2023">Student support for higher education in Wales 2023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30 November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: Number of students domiciled in Wales and EU (Outside UK) receiving Higher Education Support and Amount Paid / Award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Wales 2023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64.97" table:style-name="ce9">
            <text:p><text:s/>65.0<text:s/></text:p>
          </table:table-cell>
          <table:table-cell office:value-type="float" office:value="0.67161166001999983" table:style-name="ce9">
            <text:p><text:s/>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67.324000000000012" table:style-name="ce9">
            <text:p><text:s/>67.3<text:s/></text:p>
          </table:table-cell>
          <table:table-cell office:value-type="float" office:value="0.76161997534999992" table:style-name="ce9">
            <text:p><text:s/>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69.289000000000001" table:style-name="ce9">
            <text:p><text:s/>69.3<text:s/></text:p>
          </table:table-cell>
          <table:table-cell office:value-type="float" office:value="0.81157224938000039" table:style-name="ce9">
            <text:p><text:s/>0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70.795000000000002" table:style-name="ce9">
            <text:p><text:s/>70.8<text:s/></text:p>
          </table:table-cell>
          <table:table-cell office:value-type="float" office:value="0.87470897520999957" table:style-name="ce9">
            <text:p><text:s/>0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74.708000000000013" table:style-name="ce9">
            <text:p><text:s/>74.7<text:s/></text:p>
          </table:table-cell>
          <table:table-cell office:value-type="float" office:value="0.9528962270600001" table:style-name="ce9">
            <text:p><text:s/>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77.584999999999994" table:style-name="ce9">
            <text:p><text:s/>77.6<text:s/></text:p>
          </table:table-cell>
          <table:table-cell office:value-type="float" office:value="1.01306433882" table:style-name="ce9">
            <text:p><text:s/>1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80.608999999999995" table:style-name="ce9">
            <text:p><text:s/>80.6<text:s/></text:p>
          </table:table-cell>
          <table:table-cell office:value-type="float" office:value="1.0794849936899997" table:style-name="ce9">
            <text:p><text:s/>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86.307999999999993" table:style-name="ce9">
            <text:p><text:s/>86.3<text:s/></text:p>
          </table:table-cell>
          <table:table-cell office:value-type="float" office:value="1.2008290608400005" table:style-name="ce9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83.74799999999999" table:style-name="ce9">
            <text:p><text:s/>83.7<text:s/></text:p>
          </table:table-cell>
          <table:table-cell office:value-type="float" office:value="1.17954191549" table:style-name="ce9">
            <text:p><text:s/>1.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80.394999999999996" table:style-name="ce9">
            <text:p><text:s/>80.4<text:s/></text:p>
          </table:table-cell>
          <table:table-cell office:value-type="float" office:value="1.1429060258700015" table:style-name="ce9">
            <text:p><text:s/>1.1<text:s/></text:p>
          </table:table-cell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esley Breslin</meta:initial-creator>
    <dc:creator>Lesley Breslin</dc:creator>
    <meta:creation-date>2023-04-05T14:38:38Z</meta:creation-date>
    <dc:date>2023-11-15T10:34:57Z</dc:date>
    <meta:print-date>2023-05-03T08:53:14Z</meta:print-date>
  </office:meta>
</office:document-meta>
</file>