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f0" style:master-page-name="MP0" style:family="paragraph">
      <style:paragraph-properties fo:break-before="page"/>
    </style:style>
    <style:style style:name="T2" style:parent-style-name="cf0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5" style:parent-style-name="Normal" style:family="paragraph">
      <style:paragraph-properties fo:border="0.0069in solid #000000" fo:padding="0.0138in" style:shadow="none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9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10" style:parent-style-name="Normal" style:family="paragraph">
      <style:paragraph-properties fo:border="0.0069in solid #000000" fo:padding="0.0138in" style:shadow="none" fo:text-align="center"/>
      <style:text-properties style:font-name="Arial" style:font-name-complex="Arial" fo:font-weight="bold" style:font-weight-asian="bold" fo:font-style="italic" style:font-style-asian="italic"/>
    </style:style>
    <style:style style:name="P1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12" style:parent-style-name="Normal" style:family="paragraph">
      <style:paragraph-properties fo:border="0.0069in solid #000000" fo:padding="0.0138in" style:shadow="none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T14" style:parent-style-name="DefaultParagraphFont" style:family="text">
      <style:text-properties style:font-name="Arial" style:font-name-complex="Arial" fo:font-style="italic" style:font-style-asian="italic"/>
    </style:style>
    <style:style style:name="T15" style:parent-style-name="DefaultParagraphFont" style:family="text">
      <style:text-properties style:font-name="Arial" style:font-name-complex="Arial" fo:font-style="italic" style:font-style-asian="italic"/>
    </style:style>
    <style:style style:name="P16" style:parent-style-name="Normal" style:family="paragraph">
      <style:paragraph-properties fo:border="0.0069in solid #000000" fo:padding="0.0138in" style:shadow="none"/>
    </style:style>
    <style:style style:name="T1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1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1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2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21" style:parent-style-name="Normal" style:family="paragraph">
      <style:paragraph-properties fo:border="0.0069in solid #000000" fo:padding="0.0138in" style:shadow="none"/>
    </style:style>
    <style:style style:name="T22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2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P2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26" style:parent-style-name="Normal" style:family="paragraph">
      <style:paragraph-properties fo:border="0.0069in solid #000000" fo:padding="0.0138in" style:shadow="none"/>
    </style:style>
    <style:style style:name="T27" style:parent-style-name="DefaultParagraphFont" style:family="text">
      <style:text-properties style:font-name="Arial" style:font-name-complex="Arial" fo:font-style="italic" style:font-style-asian="italic"/>
    </style:style>
    <style:style style:name="T28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2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3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3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32" style:parent-style-name="Normal" style:family="paragraph">
      <style:paragraph-properties fo:border="0.0069in solid #000000" fo:padding="0.0138in" style:shadow="none"/>
    </style:style>
    <style:style style:name="T33" style:parent-style-name="DefaultParagraphFont" style:family="text">
      <style:text-properties style:font-name="Arial" style:font-name-complex="Arial" fo:font-style="italic" style:font-style-asian="italic"/>
    </style:style>
    <style:style style:name="T34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3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36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38" style:parent-style-name="Normal" style:family="paragraph">
      <style:paragraph-properties fo:border="0.0069in solid #000000" fo:padding="0.0138in" style:shadow="none"/>
    </style:style>
    <style:style style:name="T39" style:parent-style-name="DefaultParagraphFont" style:family="text">
      <style:text-properties style:font-name="Arial" style:font-name-complex="Arial" fo:font-style="italic" style:font-style-asian="italic"/>
    </style:style>
    <style:style style:name="T4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4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5" style:parent-style-name="Normal" style:family="paragraph">
      <style:paragraph-properties fo:border="0.0069in solid #000000" fo:padding="0.0138in" style:shadow="none"/>
    </style:style>
    <style:style style:name="T46" style:parent-style-name="DefaultParagraphFont" style:family="text">
      <style:text-properties style:font-name="Arial" style:font-name-complex="Arial" fo:font-style="italic" style:font-style-asian="italic"/>
    </style:style>
    <style:style style:name="T47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4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4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fo:border="0.0069in solid #000000" fo:padding="0.0138in" style:shadow="none"/>
    </style:style>
    <style:style style:name="T51" style:parent-style-name="DefaultParagraphFont" style:family="text">
      <style:text-properties style:font-name="Arial" style:font-name-complex="Arial" fo:font-style="italic" style:font-style-asian="italic"/>
    </style:style>
    <style:style style:name="T52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5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4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5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7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1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3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4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5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66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67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68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69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70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1" style:parent-style-name="Normal" style:family="paragraph">
      <style:paragraph-properties fo:border="0.0069in solid #000000" fo:padding="0.0138in" style:shadow="none"/>
      <style:text-properties style:font-name="Arial" style:font-name-complex="Arial" fo:font-weight="bold" style:font-weight-asian="bold" fo:font-style="italic" style:font-style-asian="italic"/>
    </style:style>
    <style:style style:name="P72" style:parent-style-name="Normal" style:family="paragraph">
      <style:paragraph-properties fo:border="0.0069in solid #000000" fo:padding="0.0138in" style:shadow="none"/>
      <style:text-properties style:font-name="Arial" style:font-name-complex="Arial" fo:font-style="italic" style:font-style-asian="italic"/>
    </style:style>
    <style:style style:name="P73" style:parent-style-name="Normal" style:family="paragraph">
      <style:paragraph-properties fo:border="0.0069in solid #000000" fo:padding="0.0138in" style:shadow="none"/>
    </style:style>
    <style:style style:name="T74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5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<text:span text:style-name="T2">RAS Regulations: Model Temporary Stop Notice<text:s/></text:span></text:p>
      <text:p text:style-name="P3">IMPORTANT <text:s/>THIS COMMUNICATION AFFECTS YOUR PROPERTY</text:p>
      <text:p text:style-name="P4">BUILDING SAFETY (RESPONSIBLE ACTORS SCHEME AND PROHIBITIONS) REGULATIONS 2023</text:p>
      <text:p text:style-name="P5"><text:span text:style-name="T6">(</text:span><text:span text:style-name="T7">which apply Part 7 of the Town and Country Planning Act<text:s/></text:span><text:span text:style-name="T8">1990 (‘the Act’) with modifications as set out in the Building Safety (Responsible Actors Scheme and Prohibitions) Regulations 2023 (‘the RAS Regulations’)<text:s/></text:span></text:p>
      <text:p text:style-name="P9"/>
      <text:p text:style-name="P10">TEMPORARY STOP NOTICE</text:p>
      <text:p text:style-name="P11"/>
      <text:p text:style-name="P12"><text:span text:style-name="T13">SERVED BY: [name of Council]<text:s/></text:span><text:span text:style-name="T14">herein after referred to as “the<text:s/></text:span><text:span text:style-name="T15">Council”.</text:span></text:p>
      <text:p text:style-name="P16"><text:span text:style-name="T17">To: [name of intended recipient of the notice]</text:span></text:p>
      <text:p text:style-name="P18"/>
      <text:p text:style-name="P19">1. The Council considers that there has been a breach of planning control on the land described in paragraph 3 below. <text:s/>The breach of planning control is …</text:p>
      <text:p text:style-name="P20"/>
      <text:p text:style-name="P21"><text:span text:style-name="T22">2. This temporary stop notice is issued by</text:span><text:span text:style-name="T23"><text:s/>the Council, in exercise of their power in Regulation 41 and paragraph 4 of the Schedule to the RAS Regulations (applying section 171E of the Act with modifications), because they think that the activity specified in this notice should cease on the land d</text:span><text:span text:style-name="T24">escribed in paragraph 4 below. The Council now prohibits the carrying out of the activity specified in this notice. Important additional information is given in the Annex to this notice.</text:span><text:tab/></text:p>
      <text:p text:style-name="P25"/>
      <text:p text:style-name="P26"><text:span text:style-name="T27">3.<text:s/></text:span><text:span text:style-name="T28">THE REASONS FOR ISSUING THIS NOTICE</text:span></text:p>
      <text:p text:style-name="P29"/>
      <text:p text:style-name="P30">[Briefly specify the<text:s/>reasons why the temporary stop notice has been issued.]</text:p>
      <text:p text:style-name="P31"/>
      <text:p text:style-name="P32"><text:span text:style-name="T33">4.<text:s/></text:span><text:span text:style-name="T34">THE LAND TO WHICH THIS NOTICE RELATES</text:span></text:p>
      <text:p text:style-name="P35"/>
      <text:p text:style-name="P36">Land at [address of land, or description of relevant part of the land to which the temporary stop notice relates], shown edged in a distinctive colour on the<text:s/>attached plan.</text:p>
      <text:p text:style-name="P37"/>
      <text:p text:style-name="P38"><text:span text:style-name="T39">5.<text:s/></text:span><text:span text:style-name="T40">ACTIVITY TO WHICH THIS NOTICE RELATES</text:span></text:p>
      <text:p text:style-name="P41"/>
      <text:p text:style-name="P42">[Specify the activity required by the temporary stop notice to cease, and any activity carried out as part of that activity, or associated with it.]</text:p>
      <text:p text:style-name="P43"/>
      <text:p text:style-name="P44"/>
      <text:p text:style-name="P45"><text:span text:style-name="T46">6.<text:s/></text:span><text:span text:style-name="T47">WHAT YOU ARE REQUIRED TO DO</text:span></text:p>
      <text:p text:style-name="P48">Cease all the activity specified in this notice.</text:p>
      <text:p text:style-name="P49"/>
      <text:p text:style-name="P50"><text:span text:style-name="T51">7.<text:s/></text:span><text:span text:style-name="T52">WHEN THIS NOTICE TAKES EFFECT</text:span></text:p>
      <text:p text:style-name="P53"/>
      <text:p text:style-name="P54">This notice takes effect on [date] when all the activity specified in this notice must cease. <text:s text:c="2"/>This notice will cease to have effect on [date 56 days after it takes effect].</text:p>
      <text:p text:style-name="P55">Dated:<text:s/>[date of notice]</text:p>
      <text:p text:style-name="P56"/>
      <text:p text:style-name="P57">Signed: [Council's authorised officer]</text:p>
      <text:p text:style-name="P58"/>
      <text:p text:style-name="P59">On behalf of [Council's name and address]</text:p>
      <text:p text:style-name="P60"/>
      <text:p text:style-name="P61">Nominated Officer [Name of contact officer]</text:p>
      <text:p text:style-name="P62"/>
      <text:p text:style-name="P63">Telephone Number [of Nominated Officer]<text:s/></text:p>
      <text:p text:style-name="P64"/>
      <text:p text:style-name="P65">ANNEX</text:p>
      <text:p text:style-name="P66"/>
      <text:p text:style-name="P67">WARNING</text:p>
      <text:p text:style-name="P68"/>
      <text:p text:style-name="P69">THIS NOTICE TAKES EFFECT ON THE DATE SPECIFIED IN PARAGRAPH 7.</text:p>
      <text:p text:style-name="P70"/>
      <text:p text:style-name="P71">THERE IS NO RIGHT OF APPEAL TO THE SECRETARY OF STATE AGAINST THIS NOTICE.</text:p>
      <text:p text:style-name="P72"/>
      <text:p text:style-name="P73"><text:span text:style-name="T74">It is an offence to contravene a temporary stop notice after a site notice has been displayed or the temporary stop notice has been served on you (Regulation 41, applyi</text:span><text:span text:style-name="T75">ng section 171G(1) of the Act). If you then fail to comply with the temporary stop notice you will be at risk of<text:s/></text:span><text:span text:style-name="T76">prosecution</text:span><text:span text:style-name="T77">, for which the maximum penalty on conviction is an unlimited fine. If you are in any doubt about what this notice requires you to d</text:span><text:span text:style-name="T78">o, you should get in touch<text:s/></text:span><text:span text:style-name="T79">immediately<text:s/></text:span><text:span text:style-name="T80">with [Council's nominated officer to deal with enquiries, address and telephone number]. If you need independent advice about this notice, you are advised to contact urgently a lawyer, planning consultant or other pro</text:span><text:span text:style-name="T81">fessional adviser specialising in planning<text:s/></text:span><text:soft-page-break/><text:span text:style-name="T82">matters. If you wish to contest the validity of the notice, you may only do so by an application to the High Court for judicial review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pf0" style:display-name="pf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eresa Donohue</meta:initial-creator>
    <dc:creator>John Norman</dc:creator>
    <meta:creation-date>2024-04-23T08:22:00Z</meta:creation-date>
    <dc:date>2024-04-23T13:01:00Z</dc:date>
    <meta:template xlink:href="Normal" xlink:type="simple"/>
    <meta:editing-cycles>4</meta:editing-cycles>
    <meta:editing-duration>PT0S</meta:editing-duration>
    <meta:user-defined meta:name="ContentTypeId">0x0101008C3E7AFB5A1DF64D846695AFCA54B68B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fbd41ebe-fca6-4f2c-aecb-bf3a17e72416_Enabled">true</meta:user-defined>
    <meta:user-defined meta:name="MSIP_Label_fbd41ebe-fca6-4f2c-aecb-bf3a17e72416_SetDate">2024-04-04T12:53:00Z</meta:user-defined>
    <meta:user-defined meta:name="MSIP_Label_fbd41ebe-fca6-4f2c-aecb-bf3a17e72416_Method">Standard</meta:user-defined>
    <meta:user-defined meta:name="MSIP_Label_fbd41ebe-fca6-4f2c-aecb-bf3a17e72416_Name">OFFICIAL - HANDLE WITH CARE</meta:user-defined>
    <meta:user-defined meta:name="MSIP_Label_fbd41ebe-fca6-4f2c-aecb-bf3a17e72416_SiteId">bf346810-9c7d-43de-a872-24a2ef3995a8</meta:user-defined>
    <meta:user-defined meta:name="MSIP_Label_fbd41ebe-fca6-4f2c-aecb-bf3a17e72416_ActionId">e67a77a9-b7aa-49c4-bea3-be9b0d663fdb</meta:user-defined>
    <meta:user-defined meta:name="MSIP_Label_fbd41ebe-fca6-4f2c-aecb-bf3a17e72416_ContentBits">0</meta:user-defined>
    <meta:user-defined meta:name="MediaServiceImageTags"/>
    <meta:document-statistic meta:page-count="3" meta:paragraph-count="6" meta:word-count="478" meta:character-count="3199" meta:row-count="22" meta:non-whitespace-character-count="2727"/>
  </office:meta>
</office:document-meta>
</file>